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f5c" style:family="table">
      <style:table-properties style:rel-width="100" table:align="center"/>
    </style:style>
    <style:style style:name="0d3f5c.0" style:family="table-column">
      <style:table-column-properties style:column-width="0.00cm"/>
    </style:style>
    <style:style style:name="b4c25d" style:family="table">
      <style:table-properties style:rel-width="100" table:align="center"/>
    </style:style>
    <style:style style:name="b4c25d.0" style:family="table-column">
      <style:table-column-properties style:column-width="0.00cm"/>
    </style:style>
    <style:style style:name="035efc" style:family="table">
      <style:table-properties style:rel-width="100" table:align="center"/>
    </style:style>
    <style:style style:name="035efc.0" style:family="table-column">
      <style:table-column-properties style:column-width="0.00cm"/>
    </style:style>
    <style:style style:name="46b4ad" style:family="table">
      <style:table-properties style:rel-width="100" table:align="center"/>
    </style:style>
    <style:style style:name="46b4ad.0" style:family="table-column">
      <style:table-column-properties style:column-width="0.00cm"/>
    </style:style>
    <style:style style:name="098b9c" style:family="table">
      <style:table-properties style:rel-width="100" table:align="center"/>
    </style:style>
    <style:style style:name="098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COM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0d3f5c" table:style-name="0d3f5c">
          <table:table-column table:style-name="0d3f5c.0"/>
          <table:table-row>
            <table:table-cell office:value-type="string">
              <text:p text:style-name="Normal"><text:a xlink:type="simple" xlink:href="https://hal.science/hal-04701591v1">Associer sa marque à un territoire en voie de disparition : Le cas du label &amp;quot;La Lorraine Notre Signature</text:a></text:p>
              <text:p text:style-name="Normal"><text:a xlink:type="simple" xlink:href="https://hal.science/search/index/?q=*&amp;authFullName_s=Loic Comino">Loic Comi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01591v1">hal-0470159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b4c25d" table:style-name="b4c25d">
          <table:table-column table:style-name="b4c25d.0"/>
          <table:table-row>
            <table:table-cell office:value-type="string">
              <text:p text:style-name="Normal"><text:a xlink:type="simple" xlink:href="https://hal.science/hal-04209673v1">À la croisée des récits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Claire Mckeown">Claire Mckeown</text:a></text:p>
              <text:p text:style-name="Normal"><text:span>9</text:span><text:span>e</text:span><text:span><text:s/>Journée de Recherche en Marketing du Grand Est</text:span><text:span>, Center for Research on Consumers and Marketing Strategy, Mar 2023, Namur, Belgique</text:span></text:p>
              <text:p text:style-name="Normal"><text:span>Communication dans un congrès</text:span></text:p>
              <text:p text:style-name="Normal"><text:a xlink:type="simple" xlink:href="https://hal.science/hal-04209673v1">hal-04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3v1">Le néolocalisme dans le &amp;lt;i&amp;gt;brand storytelling&amp;lt;/i&amp;gt;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Claire Mckeown">Claire Mckeown</text:a></text:p>
              <text:p text:style-name="Normal"><text:span>Responsabilité(s) et pratique du marketing : 39ème congrès international de l’Association Française de Marketing</text:span><text:span>, Association Française du Marketing, May 2023, Vannes, France. pp.1042-1051</text:span></text:p>
              <text:p text:style-name="Normal"><text:span>Communication dans un congrès</text:span></text:p>
              <text:p text:style-name="Normal"><text:a xlink:type="simple" xlink:href="https://hal.science/hal-04209683v1">hal-042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29v1">Communication persuasive : illustrations dans le contexte digital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Gautier Lombard">Gautier Lombard</text:a><text:span>,</text:span><text:a xlink:type="simple" xlink:href="https://hal.science/search/index/?q=*&amp;authFullName_s=Nora Bezaz">Nora Bezaz</text:a><text:span>et al.</text:span></text:p>
              <text:p text:style-name="Normal"><text:span>Salon #GEN 2021 - Rdv business et Numérique du Grand Est - Centre des Congrès METZ</text:span><text:span>, Sep 2021, Metz, France</text:span></text:p>
              <text:p text:style-name="Normal"><text:span>Communication dans un congrès</text:span></text:p>
              <text:p text:style-name="Normal"><text:a xlink:type="simple" xlink:href="https://hal.science/hal-03398829v1">hal-033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03v1">L’engagement des marques à l’égard de la crise sanitaire sur les médias sociaux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Loic Comino">Loic Comino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Renaud Frazer">Renaud Frazer</text:a><text:span>,</text:span><text:a xlink:type="simple" xlink:href="https://hal.science/search/index/?q=*&amp;authFullName_s=Jennifer Ramone-Louis">Jennifer Ramone-Louis</text:a><text:span>et al.</text:span></text:p>
              <text:p text:style-name="Normal"><text:span>Grand Est Numérique</text:span><text:span>, Sep 2021, METZ, France</text:span></text:p>
              <text:p text:style-name="Normal"><text:span>Communication dans un congrès</text:span></text:p>
              <text:p text:style-name="Normal"><text:a xlink:type="simple" xlink:href="https://hal.science/hal-03343903v1">hal-033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2v1">Lire une BD, Négociation d’une expérience de consommation en contexte expérientiel aléatoire.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Loic Comino">Loic Comino</text:a></text:p>
              <text:p text:style-name="Normal"><text:span>Congrès de l’Association Française du Marketing 2021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351232v1">hal-033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15v1">La communication persuasive peut-elle être empathique ? Elaboration d’un modèle conceptuel et proposition d’une échelle de mesure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Loic Comino">Loic Comino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Renaud Frazer">Renaud Frazer</text:a><text:span>,</text:span><text:a xlink:type="simple" xlink:href="https://hal.science/search/index/?q=*&amp;authFullName_s=Jennifer Ramone-Louis">Jennifer Ramone-Louis</text:a><text:span>et al.</text:span></text:p>
              <text:p text:style-name="Normal"><text:span>7ème édition de la Journée de recherche en Marketing du Grand Est</text:span><text:span>, Apr 2021, REIMS, France</text:span></text:p>
              <text:p text:style-name="Normal"><text:span>Communication dans un congrès</text:span></text:p>
              <text:p text:style-name="Normal"><text:a xlink:type="simple" xlink:href="https://hal.science/hal-03284515v1">hal-032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68v1">Contribution de la recherche en IUT au marketing territorial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Loic Comino">Loic Comino</text:a></text:p>
              <text:p text:style-name="Normal"><text:span>Congrès National de la Recherche des IUT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517168v1">hal-035171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2059v1">Esportif amateur, un loisir compétitif ?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Baptiste Cléret">Baptiste Cléret</text:a><text:span>,</text:span><text:a xlink:type="simple" xlink:href="https://hal.science/search/index/?q=*&amp;authFullName_s=Loic Comino">Loic Comino</text:a></text:p>
              <text:p text:style-name="Normal"><text:span>4ème Colloque, Loisirs et styles de vie</text:span><text:span>, RT14 (Sociologie des arts et de la culture) et RT11 (Sociologie de la consommation et du numérique) de l’Association Française de Sociologie; MSH Paris Nord, Oct 2021, Paris, France</text:span></text:p>
              <text:p text:style-name="Normal"><text:span>Communication dans un congrès</text:span></text:p>
              <text:p text:style-name="Normal"><text:a xlink:type="simple" xlink:href="https://ube.hal.science/hal-03472059v1">hal-0347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59v1">FIFA, du foot ? Quelle hybridation entre pratiques sportives et pratiques vidéo-ludiques dans les trajectoires des joueurs de FIFA ?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Baptiste Cléret">Baptiste Cléret</text:a><text:span>,</text:span><text:a xlink:type="simple" xlink:href="https://hal.science/search/index/?q=*&amp;authFullName_s=Loic Comino">Loic Comino</text:a></text:p>
              <text:p text:style-name="Normal"><text:span>Congrès de l'Association Française de Sociologie</text:span><text:span>, 2021, Lille, France</text:span></text:p>
              <text:p text:style-name="Normal"><text:span>Communication dans un congrès</text:span></text:p>
              <text:p text:style-name="Normal"><text:a xlink:type="simple" xlink:href="https://hal.science/hal-03516959v1">hal-0351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65v1">L’innovation, potentiel levier d’attractivité territoriale</text:a></text:p>
              <text:p text:style-name="Normal"><text:a xlink:type="simple" xlink:href="https://hal.science/search/index/?q=*&amp;authFullName_s=Khoudia Guèye">Khoudia Guèye</text:a><text:span>,</text:span><text:a xlink:type="simple" xlink:href="https://hal.science/search/index/?q=*&amp;authFullName_s=Loïc Comino">Loïc Comino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Karine Useldinger">Karine Useldinger</text:a><text:span>,</text:span><text:a xlink:type="simple" xlink:href="https://hal.science/search/index/?q=*&amp;authFullName_s=Hélène Yildiz">Hélène Yildiz</text:a></text:p>
              <text:p text:style-name="Normal"><text:span>Attractivité des territoires : défis et enjeux pour les acteurs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3517265v1">hal-0351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88v1">La numérimorphose des pratiques de consommation : Une approche conceptuelle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Sandrine Heitz-Spahn">Sandrine Heitz-Spahn</text:a></text:p>
              <text:p text:style-name="Normal"><text:span>Journées de Recherche en Marketing du Grand Est</text:span><text:span>, 2020, Dijon, France</text:span></text:p>
              <text:p text:style-name="Normal"><text:span>Communication dans un congrès</text:span></text:p>
              <text:p text:style-name="Normal"><text:a xlink:type="simple" xlink:href="https://hal.science/hal-02973788v1">hal-029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84v1">Skills or Pay : Tactiques et pratiques des joueurs de FIFA sur Football Ultimate Team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Baptiste Cléret">Baptiste Cléret</text:a><text:span>,</text:span><text:a xlink:type="simple" xlink:href="https://hal.science/search/index/?q=*&amp;authFullName_s=Bjorn Marwin Hedin">Bjorn Marwin Hedin</text:a><text:span>,</text:span><text:a xlink:type="simple" xlink:href="https://hal.science/search/index/?q=*&amp;authFullName_s=Loic Comino">Loic Comino</text:a></text:p>
              <text:p text:style-name="Normal"><text:span>Journées Normandes de Recherche sur la Consommation</text:span><text:span>, 2020, Caen, France</text:span></text:p>
              <text:p text:style-name="Normal"><text:span>Communication dans un congrès</text:span></text:p>
              <text:p text:style-name="Normal"><text:a xlink:type="simple" xlink:href="https://hal.science/hal-03014684v1">hal-0301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92v1">La dynamique des courses : Une étude des facteurs explicatifs de la transformation des manières de faire les courses au sein du ménage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Sandrine Heitz-Spahn">Sandrine Heitz-Spahn</text:a></text:p>
              <text:p text:style-name="Normal"><text:span>Colloque Etienne Thil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973792v1">hal-02973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40v1">De la mobilité plurielle à la mobilité hybride : le cas des geeks</text:a></text:p>
              <text:p text:style-name="Normal"><text:a xlink:type="simple" xlink:href="https://hal.science/search/index/?q=*&amp;authFullName_s=Maïlys Torche">Maïlys Torche</text:a><text:span>,</text:span><text:a xlink:type="simple" xlink:href="https://hal.science/search/index/?q=*&amp;authFullName_s=Loic Comino">Loic Comino</text:a></text:p>
              <text:p text:style-name="Normal"><text:span>Congrès International de l'AFM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univ-lorraine.fr/hal-02169840v1">hal-0216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03v1">Homo Digitalis passe son doctorat</text:a></text:p>
              <text:p text:style-name="Normal"><text:a xlink:type="simple" xlink:href="https://hal.science/search/index/?q=*&amp;authFullName_s=Loic Comino">Loic Comino</text:a></text:p>
              <text:p text:style-name="Normal"><text:span>Digiworld Spring Session – Homo Digitalis, le citoyen à l’âge du numérique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26303v1">hal-030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467v1">La mise en scène des courses ordinaires sur les réseaux socionumériques, ou le marketing à l’échelle du quotidien</text:a></text:p>
              <text:p text:style-name="Normal"><text:a xlink:type="simple" xlink:href="https://hal.science/search/index/?q=*&amp;authFullName_s=Loic Comino">Loic Comino</text:a></text:p>
              <text:p text:style-name="Normal"><text:span>Journées Normandes de la Recherche sur la Consommation</text:span><text:span>, 2018, Rouen, France</text:span></text:p>
              <text:p text:style-name="Normal"><text:span>Communication dans un congrès</text:span></text:p>
              <text:p text:style-name="Normal"><text:a xlink:type="simple" xlink:href="https://hal.science/hal-02979467v1">hal-02979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48v1">Les pratiques de magasinage à l’heure du numérique, une (re)construction sous contraintes : le cas du drive</text:a></text:p>
              <text:p text:style-name="Normal"><text:a xlink:type="simple" xlink:href="https://hal.science/search/index/?q=*&amp;authFullName_s=Loic Comino">Loic Comino</text:a></text:p>
              <text:p text:style-name="Normal"><text:span>Colloque Etienne Thil</text:span><text:span>, 2018, Roubaix, France</text:span></text:p>
              <text:p text:style-name="Normal"><text:span>Communication dans un congrès</text:span></text:p>
              <text:p text:style-name="Normal"><text:a xlink:type="simple" xlink:href="https://hal.univ-lorraine.fr/hal-02169848v1">hal-02169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60v1">Contextualiser l'intégration du smartphone aux parcours d'achat : une approche comparée</text:a></text:p>
              <text:p text:style-name="Normal"><text:a xlink:type="simple" xlink:href="https://hal.science/search/index/?q=*&amp;authFullName_s=Loic Comino">Loic Comino</text:a></text:p>
              <text:p text:style-name="Normal"><text:span>Journée de Recherche en Marketing du Grand Est</text:span><text:span>, 2016, Reims, France</text:span></text:p>
              <text:p text:style-name="Normal"><text:span>Communication dans un congrès</text:span></text:p>
              <text:p text:style-name="Normal"><text:a xlink:type="simple" xlink:href="https://hal.univ-lorraine.fr/hal-02169860v1">hal-02169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71v1">The influence of pragmatist philosophy on consumer research: contributions and prospects</text:a></text:p>
              <text:p text:style-name="Normal"><text:a xlink:type="simple" xlink:href="https://hal.science/search/index/?q=*&amp;authFullName_s=Adrien Bailly">Adrien Bailly</text:a><text:span>,</text:span><text:a xlink:type="simple" xlink:href="https://hal.science/search/index/?q=*&amp;authFullName_s=Loic Comino">Loic Comino</text:a></text:p>
              <text:p text:style-name="Normal"><text:span>Academy of Marketing Science World Marketing Congress</text:span><text:span>, 2016, Paris, France</text:span></text:p>
              <text:p text:style-name="Normal"><text:span>Communication dans un congrès</text:span></text:p>
              <text:p text:style-name="Normal"><text:a xlink:type="simple" xlink:href="https://hal.univ-lorraine.fr/hal-02169871v1">hal-02169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75v1">The influence and potential of pragmatism in consumer research: making a revolution using “old ways of thinking”</text:a></text:p>
              <text:p text:style-name="Normal"><text:a xlink:type="simple" xlink:href="https://hal.science/search/index/?q=*&amp;authFullName_s=Adrien Bailly">Adrien Bailly</text:a><text:span>,</text:span><text:a xlink:type="simple" xlink:href="https://hal.science/search/index/?q=*&amp;authFullName_s=Loic Comino">Loic Comino</text:a></text:p>
              <text:p text:style-name="Normal"><text:span>Consumer Culture Theory Conference</text:span><text:span>, 2016, Lille, France</text:span></text:p>
              <text:p text:style-name="Normal"><text:span>Communication dans un congrès</text:span></text:p>
              <text:p text:style-name="Normal"><text:a xlink:type="simple" xlink:href="https://hal.univ-lorraine.fr/hal-02169875v1">hal-02169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751v1">A la poursuite du consommateur ubiquitaire : Implications théoriques et méthodologiques</text:a></text:p>
              <text:p text:style-name="Normal"><text:a xlink:type="simple" xlink:href="https://hal.science/search/index/?q=*&amp;authFullName_s=Loic Comino">Loic Comino</text:a></text:p>
              <text:p text:style-name="Normal"><text:span><text:s/>Journées Normandes de Recherches sur la Consommation<text:s/></text:span><text:span>, IAE Caen, Nov 2013, Caen, France</text:span></text:p>
              <text:p text:style-name="Normal"><text:span>Communication dans un congrès</text:span></text:p>
              <text:p text:style-name="Normal"><text:a xlink:type="simple" xlink:href="https://hal.univ-lorraine.fr/hal-01697751v1">hal-0169775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35efc" table:style-name="035efc">
          <table:table-column table:style-name="035efc.0"/>
          <table:table-row>
            <table:table-cell office:value-type="string">
              <text:p text:style-name="Normal"><text:a xlink:type="simple" xlink:href="https://hal.science/hal-02973785v1">La mise en scène des courses ordinaires sur les réseaux socionumériques, ou la présentation de soi à l’épreuve du quotidien</text:a></text:p>
              <text:p text:style-name="Normal"><text:a xlink:type="simple" xlink:href="https://hal.science/search/index/?q=*&amp;authFullName_s=Loic Comino">Loic Comino</text:a></text:p>
              <text:p text:style-name="Normal"><text:span>Carnets de la Consommation</text:span><text:span>, 2020, pp.1-23.<text:s/></text:span><text:a xlink:type="simple" xlink:href="https://dx.doi.org/10.48748/55WK-5A96">⟨10.48748/55WK-5A96⟩</text:a></text:p>
              <text:p text:style-name="Normal"><text:span>Article dans une revue</text:span></text:p>
              <text:p text:style-name="Normal"><text:a xlink:type="simple" xlink:href="https://hal.science/hal-02973785v1">hal-02973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09v1">Les apports de l'analyse de contenu hybride à l'étude des activités productives du consommateur : une application aux vidéos « retour de courses »</text:a></text:p>
              <text:p text:style-name="Normal"><text:a xlink:type="simple" xlink:href="https://hal.science/search/index/?q=*&amp;authFullName_s=Loic Comino">Loic Comino</text:a></text:p>
              <text:p text:style-name="Normal"><text:span>Projectics / Proyéctica / Projectique</text:span><text:span>, 2018, 21, pp.83-102.<text:s/></text:span><text:a xlink:type="simple" xlink:href="https://dx.doi.org/10.3917/proj.021.0083">⟨10.3917/proj.021.0083⟩</text:a></text:p>
              <text:p text:style-name="Normal"><text:span>Article dans une revue</text:span></text:p>
              <text:p text:style-name="Normal"><text:a xlink:type="simple" xlink:href="https://hal.univ-lorraine.fr/hal-02169809v1">hal-021698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6b4ad" table:style-name="46b4ad">
          <table:table-column table:style-name="46b4ad.0"/>
          <table:table-row>
            <table:table-cell office:value-type="string">
              <text:p text:style-name="Normal"><text:a xlink:type="simple" xlink:href="https://theses.hal.science/tel-01691128v1">La numérimorphose des courses ordinaires : une approche par les usages</text:a></text:p>
              <text:p text:style-name="Normal"><text:a xlink:type="simple" xlink:href="https://hal.science/search/index/?q=*&amp;authFullName_s=Loic Comino">Loic Comino</text:a></text:p>
              <text:p text:style-name="Normal"><text:span>Gestion et management. Université de Lorraine, 2017. Français.<text:s/></text:span><text:a xlink:type="simple" xlink:href="https://www.theses.fr/2017LORR0186">⟨NNT : 2017LORR0186⟩</text:a></text:p>
              <text:p text:style-name="Normal"><text:span>Thèse</text:span></text:p>
              <text:p text:style-name="Normal"><text:a xlink:type="simple" xlink:href="https://theses.hal.science/tel-01691128v1">tel-0169112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098b9c" table:style-name="098b9c">
          <table:table-column table:style-name="098b9c.0"/>
          <table:table-row>
            <table:table-cell office:value-type="string">
              <text:p text:style-name="Normal"><text:a xlink:type="simple" xlink:href="https://hal.univ-lorraine.fr/hal-01981572v1">Gestion de la communication interne au cœur des organisations et application dans la gestion de projet Intranet</text:a></text:p>
              <text:p text:style-name="Normal"><text:a xlink:type="simple" xlink:href="https://hal.science/search/index/?q=*&amp;authFullName_s=Loïc Comino">Loïc Comino</text:a></text:p>
              <text:p text:style-name="Normal"><text:span>Gestion et management. 2012</text:span></text:p>
              <text:p text:style-name="Normal"><text:span>Mémoire d'étudiant</text:span></text:p>
              <text:p text:style-name="Normal"><text:a xlink:type="simple" xlink:href="https://hal.univ-lorraine.fr/hal-01981572v1">hal-01981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COMINO</dc:title>
    <dc:subject/>
    <dc:description>CV</dc:description>
    <dc:creator/>
    <dc:date>2026-04-30T12:25:52.000</dc:date>
    <meta:generator>PHPWord</meta:generator>
    <meta:initial-creator>CCSD</meta:initial-creator>
    <meta:creation-date>2026-04-30T12:25:52.000</meta:creation-date>
    <meta:keyword/>
    <meta:user-defined meta:name="Category"/>
    <meta:user-defined meta:name="Company"/>
    <meta:user-defined meta:name="Manager"/>
  </office:meta>
</office:document-meta>
</file>