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78a4" style:family="table">
      <style:table-properties style:rel-width="100" table:align="center"/>
    </style:style>
    <style:style style:name="5778a4.0" style:family="table-column">
      <style:table-column-properties style:column-width="0.00cm"/>
    </style:style>
    <style:style style:name="e34ac7" style:family="table">
      <style:table-properties style:rel-width="100" table:align="center"/>
    </style:style>
    <style:style style:name="e34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Dam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778a4" table:style-name="5778a4">
          <table:table-column table:style-name="5778a4.0"/>
          <table:table-row>
            <table:table-cell office:value-type="string">
              <text:p text:style-name="Normal"><text:a xlink:type="simple" xlink:href="https://hal.science/hal-05367447v1">Au delà de l’activité contrainte, un monde animé par les motivations des bénévoles</text:a></text:p>
              <text:p text:style-name="Normal"><text:a xlink:type="simple" xlink:href="https://hal.science/search/index/?q=*&amp;authFullName_s=Loïc Damey">Loïc Damey</text:a></text:p>
              <text:p text:style-name="Normal"><text:span>Colloque international « Que signifie travailler ? »</text:span><text:span>, Pontificia Universidad Católica de Chile, Oct 2025, Santiago, Chili</text:span></text:p>
              <text:p text:style-name="Normal"><text:span>Communication dans un congrès</text:span></text:p>
              <text:p text:style-name="Normal"><text:a xlink:type="simple" xlink:href="https://hal.science/hal-05367447v1">hal-053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71v1">Le bénévolat des seniors à La Réunion, pratiques et impact sur leur bien être</text:a></text:p>
              <text:p text:style-name="Normal"><text:a xlink:type="simple" xlink:href="https://hal.science/search/index/?q=*&amp;authFullName_s=Loïc Damey">Loïc Damey</text:a></text:p>
              <text:p text:style-name="Normal"><text:span>Séminaire doctoral : Futur(s) de la Protection Social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346371v1">hal-0434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99v1">Unemployed volunteers will be the workers of tomorrow</text:a></text:p>
              <text:p text:style-name="Normal"><text:a xlink:type="simple" xlink:href="https://hal.science/search/index/?q=*&amp;authFullName_s=Loïc Damey">Loïc Damey</text:a></text:p>
              <text:p text:style-name="Normal"><text:span>Basic Income Earth Network (BIEN) Congress</text:span><text:span>, University of Strathclyde, Aug 2021, Glasgow, United Kingdom</text:span></text:p>
              <text:p text:style-name="Normal"><text:span>Communication dans un congrès</text:span></text:p>
              <text:p text:style-name="Normal"><text:a xlink:type="simple" xlink:href="https://hal.science/hal-04346399v1">hal-0434639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34ac7" table:style-name="e34ac7">
          <table:table-column table:style-name="e34ac7.0"/>
          <table:table-row>
            <table:table-cell office:value-type="string">
              <text:p text:style-name="Normal"><text:a xlink:type="simple" xlink:href="https://hal.science/hal-05104318v1">Comprendre les comportements des bénévoles pour mieux agir</text:a></text:p>
              <text:p text:style-name="Normal"><text:a xlink:type="simple" xlink:href="https://hal.science/search/index/?q=*&amp;authFullName_s=Loïc Damey">Loïc Damey</text:a></text:p>
              <text:p text:style-name="Normal"><text:span>Revue Quart Monde</text:span><text:span>, 2025, n° 274 (2), pp.49-53.<text:s/></text:span><text:a xlink:type="simple" xlink:href="https://dx.doi.org/10.3917/rqm.274.0051">⟨10.3917/rqm.274.0051⟩</text:a></text:p>
              <text:p text:style-name="Normal"><text:span>Article dans une revue</text:span></text:p>
              <text:p text:style-name="Normal"><text:a xlink:type="simple" xlink:href="https://hal.science/hal-05104318v1">hal-051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36v1">Le travail gratuit des chômeurs-bénévoles. Une logique de contribution à ré-évaluer ?</text:a></text:p>
              <text:p text:style-name="Normal"><text:a xlink:type="simple" xlink:href="https://hal.science/search/index/?q=*&amp;authFullName_s=Loïc Damey">Loïc Damey</text:a></text:p>
              <text:p text:style-name="Normal"><text:span>La Tribune Fonda</text:span><text:span>, 2020, pp.55-59</text:span></text:p>
              <text:p text:style-name="Normal"><text:span>Article dans une revue</text:span></text:p>
              <text:p text:style-name="Normal"><text:a xlink:type="simple" xlink:href="https://hal.science/hal-03642136v1">hal-03642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Damey</dc:title>
    <dc:subject/>
    <dc:description>CV</dc:description>
    <dc:creator/>
    <dc:date>2026-06-01T21:12:08.000</dc:date>
    <meta:generator>PHPWord</meta:generator>
    <meta:initial-creator>CCSD</meta:initial-creator>
    <meta:creation-date>2026-06-01T21:12:08.000</meta:creation-date>
    <meta:keyword/>
    <meta:user-defined meta:name="Category"/>
    <meta:user-defined meta:name="Company"/>
    <meta:user-defined meta:name="Manager"/>
  </office:meta>
</office:document-meta>
</file>