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a00d" style:family="table">
      <style:table-properties style:rel-width="100" table:align="center"/>
    </style:style>
    <style:style style:name="d6a00d.0" style:family="table-column">
      <style:table-column-properties style:column-width="0.00cm"/>
    </style:style>
    <style:style style:name="8accc7" style:family="table">
      <style:table-properties style:rel-width="100" table:align="center"/>
    </style:style>
    <style:style style:name="8accc7.0" style:family="table-column">
      <style:table-column-properties style:column-width="0.00cm"/>
    </style:style>
    <style:style style:name="cfe366" style:family="table">
      <style:table-properties style:rel-width="100" table:align="center"/>
    </style:style>
    <style:style style:name="cfe366.0" style:family="table-column">
      <style:table-column-properties style:column-width="0.00cm"/>
    </style:style>
    <style:style style:name="b6cf39" style:family="table">
      <style:table-properties style:rel-width="100" table:align="center"/>
    </style:style>
    <style:style style:name="b6c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Des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6a00d" table:style-name="d6a00d">
          <table:table-column table:style-name="d6a00d.0"/>
          <table:table-row>
            <table:table-cell office:value-type="string">
              <text:p text:style-name="Normal"><text:a xlink:type="simple" xlink:href="https://hal.science/hal-05034020v1">Visual-to-auditory sensory substitution with passive movements in a double participant setup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Laetitia Velin">Laetitia Velin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Loïc Deschamps">Loïc Deschamps</text:a><text:span>et al.</text:span></text:p>
              <text:p text:style-name="Normal"><text:span>Quarterly Journal of Experimental Psychology</text:span><text:span>, 2026, 79 (1), pp.226-236.<text:s/></text:span><text:a xlink:type="simple" xlink:href="https://dx.doi.org/10.1177/17470218251334990">⟨10.1177/17470218251334990⟩</text:a></text:p>
              <text:p text:style-name="Normal"><text:span>Article dans une revue</text:span></text:p>
              <text:p text:style-name="Normal"><text:a xlink:type="simple" xlink:href="https://hal.science/hal-05034020v1">hal-0503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12v1">Exploration strategies influence visual-auditory sensory substitution in a passive guidance setup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Vincent Roy">Vincent Roy</text:a></text:p>
              <text:p text:style-name="Normal"><text:span>Acta Psychologica</text:span><text:span>, 2025, 260, pp.105619.<text:s/></text:span><text:a xlink:type="simple" xlink:href="https://dx.doi.org/10.1016/j.actpsy.2025.105619">⟨10.1016/j.actpsy.2025.105619⟩</text:a></text:p>
              <text:p text:style-name="Normal"><text:span>Article dans une revue</text:span></text:p>
              <text:p text:style-name="Normal"><text:a xlink:type="simple" xlink:href="https://hal.science/hal-05288612v1">hal-052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26v1">Grip selection without tool knowledge: end-state comfort effect in familiar and novel tool use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Emilie de Sousa">Emilie de Sousa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Pierpaolo Iodice">Pierpaolo Iodice</text:a><text:span>et al.</text:span></text:p>
              <text:p text:style-name="Normal"><text:span>Experimental Brain Research</text:span><text:span>, 2023, 241 (8), pp.1989-2000.<text:s/></text:span><text:a xlink:type="simple" xlink:href="https://dx.doi.org/10.1007/s00221-023-06655-0">⟨10.1007/s00221-023-06655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7426v1">hal-04267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76v1">L’engagement mutuel comme condition de succès d’un test de Turing non-verbal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Dominique Aubert">Dominique Aubert</text:a></text:p>
              <text:p text:style-name="Normal"><text:span>Cahiers COSTECH - Cahiers Connaissance, organisation et systèmes techniques</text:span><text:span>, 2017, 1,<text:s/></text:span><text:a xlink:type="simple" xlink:href="https://dx.doi.org/10.34746/cahierscostech44">⟨10.34746/cahierscostech44⟩</text:a></text:p>
              <text:p text:style-name="Normal"><text:span>Article dans une revue</text:span></text:p>
              <text:p text:style-name="Normal"><text:a xlink:type="simple" xlink:href="https://normandie-univ.hal.science/hal-02330976v1">hal-02330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834v1">A study of collaboration via a digital space accessible to adolescents with visual impairment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Loïc Deschamps">Loïc Deschamps</text:a></text:p>
              <text:p text:style-name="Normal"><text:span>British Journal of Visual Impairment</text:span><text:span>, 2016, 34 (1), pp.83 - 90.<text:s/></text:span><text:a xlink:type="simple" xlink:href="https://dx.doi.org/10.1177/0264619615612525">⟨10.1177/0264619615612525⟩</text:a></text:p>
              <text:p text:style-name="Normal"><text:span>Article dans une revue</text:span></text:p>
              <text:p text:style-name="Normal"><text:a xlink:type="simple" xlink:href="https://normandie-univ.hal.science/hal-01930834v1">hal-01930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756v1">Joint Perception of a Shared Object: A Minimalist Perceptual Crossing Experiment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Gabrielle Le Bihan">Gabrielle Le Bihan</text:a></text:p>
              <text:p text:style-name="Normal"><text:span>Frontiers in Psychology</text:span><text:span>, 2016, 7, pp.1059.<text:s/></text:span><text:a xlink:type="simple" xlink:href="https://dx.doi.org/10.3389/fpsyg.2016.01059">⟨10.3389/fpsyg.2016.01059⟩</text:a></text:p>
              <text:p text:style-name="Normal"><text:span>Article dans une revue</text:span></text:p>
              <text:p text:style-name="Normal"><text:a xlink:type="simple" xlink:href="https://normandie-univ.hal.science/hal-01930756v1">hal-019307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896v1">Fixation oculaire initiale et exploration d’un visage : le cas de l’enfant avec Trouble du spectre de l’autisme et retard développemental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Sabrina Leplain">Sabrina Leplain</text:a><text:span>,</text:span><text:a xlink:type="simple" xlink:href="https://hal.science/search/index/?q=*&amp;authFullName_s=Luc Vandromme">Luc Vandromme</text:a></text:p>
              <text:p text:style-name="Normal"><text:span>Enfance</text:span><text:span>, 2014, 2014 (04), pp.399-425.<text:s/></text:span><text:a xlink:type="simple" xlink:href="https://dx.doi.org/10.4074/S0013754514004017">⟨10.4074/S0013754514004017⟩</text:a></text:p>
              <text:p text:style-name="Normal"><text:span>Article dans une revue</text:span></text:p>
              <text:p text:style-name="Normal"><text:a xlink:type="simple" xlink:href="https://normandie-univ.hal.science/hal-02353896v1">hal-02353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863v1">Mental rotation in blind and sighted adolescents: The effects of haptic strategies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Damaris Baena-Gomez">Damaris Baena-Gomez</text:a></text:p>
              <text:p text:style-name="Normal"><text:span>European Review of Applied Psychology / Revue Européenne de Psychologie Appliquée</text:span><text:span>, 2011, 61 (3), pp.153 - 160.<text:s/></text:span><text:a xlink:type="simple" xlink:href="https://dx.doi.org/10.1016/j.erap.2011.05.001">⟨10.1016/j.erap.2011.05.001⟩</text:a></text:p>
              <text:p text:style-name="Normal"><text:span>Article dans une revue</text:span></text:p>
              <text:p text:style-name="Normal"><text:a xlink:type="simple" xlink:href="https://normandie-univ.hal.science/hal-01930863v1">hal-01930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09321v1">The appropriation of prosthetic devices for reading computer screens and network interactions via tactile perception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Charles Lenay">Charles Lenay</text:a></text:p>
              <text:p text:style-name="Normal"><text:span>Sciences et Technologies pour le Handicap</text:span><text:span>, 2008, Technologie tactile et ses applications pour les handicaps, 2 (2), pp.159-173.<text:s/></text:span><text:a xlink:type="simple" xlink:href="https://dx.doi.org/10.3166/sth.2.159-173">⟨10.3166/sth.2.159-173⟩</text:a></text:p>
              <text:p text:style-name="Normal"><text:span>Article dans une revue</text:span></text:p>
              <text:p text:style-name="Normal"><text:a xlink:type="simple" xlink:href="https://normandie-univ.hal.science/hal-01609321v1">hal-01609321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8accc7" table:style-name="8accc7">
          <table:table-column table:style-name="8accc7.0"/>
          <table:table-row>
            <table:table-cell office:value-type="string">
              <text:p text:style-name="Normal"><text:a xlink:type="simple" xlink:href="https://normandie-univ.hal.science/hal-02371778v1">Le projet Musique, Autisme et Interaction Numérique (MAIN). Premiers résultats.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Musique et Cerveau 2019 : Soigner au Diapason</text:span><text:span>, Nov 2019, UFR Santé de l’Université de Rouen, Rouen, France</text:span></text:p>
              <text:p text:style-name="Normal"><text:span>Communication dans un congrès</text:span></text:p>
              <text:p text:style-name="Normal"><text:a xlink:type="simple" xlink:href="https://normandie-univ.hal.science/hal-02371778v1">hal-023717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498v1">Projet Main (Musique, Autisme et Interaction Numérique), premiers résultats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Journée de rencontres "Musique et Cerveau, soigner au diapason"</text:span><text:span>, Association Ciel ! Mon Serment, Nov 2019, Rouen, France</text:span></text:p>
              <text:p text:style-name="Normal"><text:span>Communication dans un congrès</text:span></text:p>
              <text:p text:style-name="Normal"><text:a xlink:type="simple" xlink:href="https://u-picardie.hal.science/hal-04324498v1">hal-04324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47v1">Investigation of interactive visual patterns during semi-structured joint attention sequences in children with Autism Spectrum Disorder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RIPSYDEVE 2016. De l’évaluation à l’intervention : apports de la recherche sur les fonctions exécutives, la cognition sociale, le langage et la parentalité</text:span><text:span>, May 2016, Université Catholique de Louvain, Louvain-La-Neuve, Belgium</text:span></text:p>
              <text:p text:style-name="Normal"><text:span>Communication dans un congrès</text:span></text:p>
              <text:p text:style-name="Normal"><text:a xlink:type="simple" xlink:href="https://normandie-univ.hal.science/hal-02371847v1">hal-02371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09v1">Microanalysis of joint visual attention sequences in ASD children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ECIDD 2016. 11th European Conference on psychological theory and research on Intellectual and Developmental Disabilities</text:span><text:span>, Jul 2016, Maison Européenne des Sciences de l'Homme et de la Société, Lille, France</text:span></text:p>
              <text:p text:style-name="Normal"><text:span>Communication dans un congrès</text:span></text:p>
              <text:p text:style-name="Normal"><text:a xlink:type="simple" xlink:href="https://normandie-univ.hal.science/hal-02371809v1">hal-02371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4017v1">Etude de l’attention conjointe chez l’enfant avec Trouble du Spectre Autistique (TSA) : l’apport du paradigme de eye-tracking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9th Conference of Young Researcher in Cognitive Science</text:span><text:span>, A.L. Guerra, Jun 2015, Compiègne, France. pp.90-93</text:span></text:p>
              <text:p text:style-name="Normal"><text:span>Communication dans un congrès</text:span></text:p>
              <text:p text:style-name="Normal"><text:a xlink:type="simple" xlink:href="https://normandie-univ.hal.science/hal-02354017v1">hal-02354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54v1">Croisement perceptif minimaliste et différence autrui/robot : un test de Turing non-verbal</text:a></text:p>
              <text:p text:style-name="Normal"><text:a xlink:type="simple" xlink:href="https://hal.science/search/index/?q=*&amp;authFullName_s=Loïc Deschamps">Loïc Deschamps</text:a></text:p>
              <text:p text:style-name="Normal"><text:span>Colloque international transdisciplinaire de la robotique au quotidien</text:span><text:span>, Jun 2015, Ecole Nationale Supérieure d'Ingénieurs de Limoges, France</text:span></text:p>
              <text:p text:style-name="Normal"><text:span>Communication dans un congrès</text:span></text:p>
              <text:p text:style-name="Normal"><text:a xlink:type="simple" xlink:href="https://normandie-univ.hal.science/hal-02371854v1">hal-02371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987v1">Croisement perceptif et monde commun : Une étude minimaliste de la perception mutuelle d'objets partagés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Dominique Aubert">Dominique Aubert</text:a></text:p>
              <text:p text:style-name="Normal"><text:span>9th Conference of Young Researcher in Cognitive Science</text:span><text:span>, A.L. Guerra, Jun 2015, Compiègne, France. pp.94-99</text:span></text:p>
              <text:p text:style-name="Normal"><text:span>Communication dans un congrès</text:span></text:p>
              <text:p text:style-name="Normal"><text:a xlink:type="simple" xlink:href="https://normandie-univ.hal.science/hal-02353987v1">hal-02353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99v1">L'attention conjointe chez l'enfant avec troubles du spectre autistique (TSA) : Intérêt de la fixation visuell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RIPSYDEVE 2015, De la connaissance à la scolarisation des élèves à besoins particuliers : Bilan et perspectives</text:span><text:span>, May 2015, Université de Picardie Jules Verne, Amiens, France</text:span></text:p>
              <text:p text:style-name="Normal"><text:span>Communication dans un congrès</text:span></text:p>
              <text:p text:style-name="Normal"><text:a xlink:type="simple" xlink:href="https://normandie-univ.hal.science/hal-02371899v1">hal-02371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88v1">Regard-Pointage-Vocalisation : ordre et fixation visuelle d’enfants TSA en situation d’attention conjointe contingente et incontingent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1ère conférence sur les approches oculométriques en psychologie du développement et dans les troubles neuro développementaux</text:span><text:span>, Nov 2015, Maison de la Recherche, Aix-Marseille Université, Aix-en-Provence, France</text:span></text:p>
              <text:p text:style-name="Normal"><text:span>Communication dans un congrès</text:span></text:p>
              <text:p text:style-name="Normal"><text:a xlink:type="simple" xlink:href="https://normandie-univ.hal.science/hal-02371888v1">hal-02371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72v1">Mise en évidence de l’attention conjointe par le eye-tracking sur stimuli statiques et dynamiques chez l’enfant avec Trouble du Spectre Autistique (TSA)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56è Congrès National de la Société Française de Psychologie - Psychologie : fonctionnements et dysfonctionnements</text:span><text:span>, Société Française de Psychologie, Sep 2015, Faculté de Psychologie de Strasbourg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371872v1">hal-02371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11v1">Croisement perceptif minimaliste et attention conjointe : l’espace distal comme condition de partage d’un monde commun ?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/text:p>
              <text:p text:style-name="Normal"><text:span>PHITECO (Philosophie, Technologie, Cognition) 2015. Espaces et techniques : configurations, reconfigurations</text:span><text:span>, Université de Technologie de Compiègne, Jan 2015, Compiègne, France</text:span></text:p>
              <text:p text:style-name="Normal"><text:span>Communication dans un congrès</text:span></text:p>
              <text:p text:style-name="Normal"><text:a xlink:type="simple" xlink:href="https://normandie-univ.hal.science/hal-02371911v1">hal-02371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27v1">Exploration visuelle de visages chez l’enfant autiste de bas niveau : une étude de eye-tracking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Sabrina Leplain">Sabrina Leplain</text:a><text:span>,</text:span><text:a xlink:type="simple" xlink:href="https://hal.science/search/index/?q=*&amp;authFullName_s=Luc Vandromme">Luc Vandromme</text:a></text:p>
              <text:p text:style-name="Normal"><text:span>APSLF-RIPSYDEVE 2014, Psychologie et réalité virtuelle</text:span><text:span>, May 2014, Université de Rouen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1927v1">hal-02371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44v1">Exploration visuelle spontanée de visages par les enfants avec TSA de bas niveau cognitif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Sabrina Leplain">Sabrina Leplain</text:a></text:p>
              <text:p text:style-name="Normal"><text:span>Journées nationales des Centres Ressources Autisme 2014</text:span><text:span>, Apr 2014, Centre des congrès de Tours, Tours, France</text:span></text:p>
              <text:p text:style-name="Normal"><text:span>Communication dans un congrès</text:span></text:p>
              <text:p text:style-name="Normal"><text:a xlink:type="simple" xlink:href="https://normandie-univ.hal.science/hal-02371944v1">hal-02371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58v1">Le jeu de rôle numérique tactile : une proposition à l’interaction sociale entre adolescents déficients visuels et adolescents voyants ?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/text:p>
              <text:p text:style-name="Normal"><text:span>APSLF-RIPSYDEVE 2014, Psychologie et réalité virtuelle</text:span><text:span>, May 2014, Université de Rouen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1958v1">hal-02371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70v1">Minimalist perceptual crossing: The case of triadic interactions</text:a></text:p>
              <text:p text:style-name="Normal"><text:a xlink:type="simple" xlink:href="https://hal.science/search/index/?q=*&amp;authFullName_s=Loïc Deschamps">Loïc Deschamps</text:a></text:p>
              <text:p text:style-name="Normal"><text:span>PHITECO (Philosophie, Technologie, Cognition) 2013. From perceptual interactions to extended cognition</text:span><text:span>, Jan 2013, Université de Technologie de Compiègne, Compiègne, France</text:span></text:p>
              <text:p text:style-name="Normal"><text:span>Communication dans un congrès</text:span></text:p>
              <text:p text:style-name="Normal"><text:a xlink:type="simple" xlink:href="https://normandie-univ.hal.science/hal-02371970v1">hal-02371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004v1">Dispositif d’aide aux jeunes aveugles : Interagir au sein d’un Internet tactile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/text:p>
              <text:p text:style-name="Normal"><text:span>54e Congrès National de la Société Française de Psychologie, Dynamique des capacités humaines : du laboratoire au terrain</text:span><text:span>, Sep 2012, Université Montpellier 3, Montpellier, France. pp.253-256</text:span></text:p>
              <text:p text:style-name="Normal"><text:span>Communication dans un congrès</text:span></text:p>
              <text:p text:style-name="Normal"><text:a xlink:type="simple" xlink:href="https://normandie-univ.hal.science/hal-02372004v1">hal-02372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4056v1">Interpersonal recognition through mediated tactile interaction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Gabrielle Le Bihan">Gabrielle Le Bihan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ohn M. Stewart">John M. Stewart</text:a><text:span>et al.</text:span></text:p>
              <text:p text:style-name="Normal"><text:span>2012 IEEE Haptics Symposium (HAPTICS)</text:span><text:span>, Mar 2012, Vancouver, Canada. pp.239-245,<text:s/></text:span><text:a xlink:type="simple" xlink:href="https://dx.doi.org/10.1109/HAPTIC.2012.6183797">⟨10.1109/HAPTIC.2012.6183797⟩</text:a></text:p>
              <text:p text:style-name="Normal"><text:span>Communication dans un congrès</text:span></text:p>
              <text:p text:style-name="Normal"><text:a xlink:type="simple" xlink:href="https://normandie-univ.hal.science/hal-02354056v1">hal-02354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86v1">A tactile device for remote communication of emotions</text:a></text:p>
              <text:p text:style-name="Normal"><text:a xlink:type="simple" xlink:href="https://hal.science/search/index/?q=*&amp;authFullName_s=Gabrielle Le Bihan">Gabrielle Le Bihan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Aubert Dominique">Aubert Dominique</text:a></text:p>
              <text:p text:style-name="Normal"><text:span>Consortium of European Research on Emotion (CERE), 4th European Conference on Emotion</text:span><text:span>, May 2012, University of Kent, Canterbury, United Kingdom</text:span></text:p>
              <text:p text:style-name="Normal"><text:span>Communication dans un congrès</text:span></text:p>
              <text:p text:style-name="Normal"><text:a xlink:type="simple" xlink:href="https://normandie-univ.hal.science/hal-02371986v1">hal-02371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95v1">Remote communication of emotions through a tactile device</text:a></text:p>
              <text:p text:style-name="Normal"><text:a xlink:type="simple" xlink:href="https://hal.science/search/index/?q=*&amp;authFullName_s=Gabrielle Le Bihan">Gabrielle Le Bihan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Aubert Dominique">Aubert Dominique</text:a></text:p>
              <text:p text:style-name="Normal"><text:span>2nd ISA Forum of Sociology: Social Justice and Democratization</text:span><text:span>, Aug 2012, Buenos Aires, Argentina</text:span></text:p>
              <text:p text:style-name="Normal"><text:span>Communication dans un congrès</text:span></text:p>
              <text:p text:style-name="Normal"><text:a xlink:type="simple" xlink:href="https://normandie-univ.hal.science/hal-02371995v1">hal-02371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38v1">Interagir pour construire du sens : une opportunité pour les dispositifs d'aide aux personnes en situation de déficience visuelle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ohn Stewart">John Stewart</text:a><text:span>,</text:span><text:a xlink:type="simple" xlink:href="https://hal.science/search/index/?q=*&amp;authFullName_s=Aubert Dominique">Aubert Dominique</text:a></text:p>
              <text:p text:style-name="Normal"><text:span>Colloque Jeunes Chercheurs et Jeunes Chercheuses de l'IFRATH</text:span><text:span>, Dominique Archambault; Jaime Lopez-Krahe, Jun 2011, Paris, France</text:span></text:p>
              <text:p text:style-name="Normal"><text:span>Communication dans un congrès</text:span></text:p>
              <text:p text:style-name="Normal"><text:a xlink:type="simple" xlink:href="https://normandie-univ.hal.science/hal-02371738v1">hal-02371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57v1">The conception of a tactile Internet : from analysing the use of a perceptual supplementation device (TACTOS) to the elaboration of the INTERTACT project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Olivier Gapenne">Olivier Gapenne</text:a></text:p>
              <text:p text:style-name="Normal"><text:span>CVHI-09, Conference and workshop on assistive technology for people with Visual and Hearing Impairments, Past Successes and Future Challenges</text:span><text:span>, M.A. Hersh, Apr 2009, Wroclaw, Poland</text:span></text:p>
              <text:p text:style-name="Normal"><text:span>Communication dans un congrès</text:span></text:p>
              <text:p text:style-name="Normal"><text:a xlink:type="simple" xlink:href="https://normandie-univ.hal.science/hal-02371757v1">hal-02371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012v1">Intertact : un dispositif de suppléance perceptive sur le réseau destiné aux interactions tactiles distales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/text:p>
              <text:p text:style-name="Normal"><text:span>ARCo-09, Interprétation et problématiques du sens</text:span><text:span>, Dec 2009, Université de Rouen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2012v1">hal-0237201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fe366" table:style-name="cfe366">
          <table:table-column table:style-name="cfe366.0"/>
          <table:table-row>
            <table:table-cell office:value-type="string">
              <text:p text:style-name="Normal"><text:a xlink:type="simple" xlink:href="https://hal.science/hal-05376441v1">Exploration Strategies Influence​ Visual-Auditory Sensory Substitution in a Passive Guidance Setup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Vincent Roy">Vincent Roy</text:a></text:p>
              <text:p text:style-name="Normal"><text:span>International Conference on Cognitive Neuroscience 2025</text:span><text:span>, Sep 2025, Porto, Portugal. 2025</text:span></text:p>
              <text:p text:style-name="Normal"><text:span>Poster de conférence</text:span></text:p>
              <text:p text:style-name="Normal"><text:a xlink:type="simple" xlink:href="https://hal.science/hal-05376441v1">hal-053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47v1">2D Shape Perception With Different Strategies in Passive Exploration Conditions with a Sensory Substitution Device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Vincent Roy">Vincent Roy</text:a></text:p>
              <text:p text:style-name="Normal"><text:span>CRFDP Research Seminar</text:span><text:span>, Mar 2024, Rouen, France. 2024</text:span></text:p>
              <text:p text:style-name="Normal"><text:span>Poster de conférence</text:span></text:p>
              <text:p text:style-name="Normal"><text:a xlink:type="simple" xlink:href="https://hal.science/hal-05376447v1">hal-053764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6cf39" table:style-name="b6cf39">
          <table:table-column table:style-name="b6cf39.0"/>
          <table:table-row>
            <table:table-cell office:value-type="string">
              <text:p text:style-name="Normal"><text:a xlink:type="simple" xlink:href="https://normandie-univ.hal.science/tel-02372061v1">Suppléance perceptive et cognition sociale : étude des interactions tactiles minimalistes</text:a></text:p>
              <text:p text:style-name="Normal"><text:a xlink:type="simple" xlink:href="https://hal.science/search/index/?q=*&amp;authFullName_s=Loïc Deschamps">Loïc Deschamps</text:a></text:p>
              <text:p text:style-name="Normal"><text:span>Psychologie. Université de Technologie de Compiègne (UTC, France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2372061v1">tel-02372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Deschamps</dc:title>
    <dc:subject/>
    <dc:description>CV</dc:description>
    <dc:creator/>
    <dc:date>2026-05-27T03:12:00.000</dc:date>
    <meta:generator>PHPWord</meta:generator>
    <meta:initial-creator>CCSD</meta:initial-creator>
    <meta:creation-date>2026-05-27T03:12:00.000</meta:creation-date>
    <meta:keyword/>
    <meta:user-defined meta:name="Category"/>
    <meta:user-defined meta:name="Company"/>
    <meta:user-defined meta:name="Manager"/>
  </office:meta>
</office:document-meta>
</file>