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df3f" style:family="table">
      <style:table-properties style:rel-width="100" table:align="center"/>
    </style:style>
    <style:style style:name="c3df3f.0" style:family="table-column">
      <style:table-column-properties style:column-width="0.00cm"/>
    </style:style>
    <style:style style:name="2fc165" style:family="table">
      <style:table-properties style:rel-width="100" table:align="center"/>
    </style:style>
    <style:style style:name="2fc165.0" style:family="table-column">
      <style:table-column-properties style:column-width="0.00cm"/>
    </style:style>
    <style:style style:name="faf2f6" style:family="table">
      <style:table-properties style:rel-width="100" table:align="center"/>
    </style:style>
    <style:style style:name="faf2f6.0" style:family="table-column">
      <style:table-column-properties style:column-width="0.00cm"/>
    </style:style>
    <style:style style:name="f68b38" style:family="table">
      <style:table-properties style:rel-width="100" table:align="center"/>
    </style:style>
    <style:style style:name="f68b38.0" style:family="table-column">
      <style:table-column-properties style:column-width="0.00cm"/>
    </style:style>
    <style:style style:name="0a333e" style:family="table">
      <style:table-properties style:rel-width="100" table:align="center"/>
    </style:style>
    <style:style style:name="0a333e.0" style:family="table-column">
      <style:table-column-properties style:column-width="0.00cm"/>
    </style:style>
    <style:style style:name="6aa566" style:family="table">
      <style:table-properties style:rel-width="100" table:align="center"/>
    </style:style>
    <style:style style:name="6aa566.0" style:family="table-column">
      <style:table-column-properties style:column-width="0.00cm"/>
    </style:style>
    <style:style style:name="087386" style:family="table">
      <style:table-properties style:rel-width="100" table:align="center"/>
    </style:style>
    <style:style style:name="0873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ic espin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3df3f" table:style-name="c3df3f">
          <table:table-column table:style-name="c3df3f.0"/>
          <table:table-row>
            <table:table-cell office:value-type="string">
              <text:p text:style-name="Normal"><text:a xlink:type="simple" xlink:href="https://hal.science/hal-03895336v1">Le rôle paradoxal de l’eau à Lalibela (Ethiopie) : Enjeux et méthodes pour la conservation d’un affleurement naturel anthropisé</text:a></text:p>
              <text:p text:style-name="Normal"><text:a xlink:type="simple" xlink:href="https://hal.science/search/index/?q=*&amp;authFullName_s=Rémy Chapoulie">Rémy Chapoulie</text:a><text:span>,</text:span><text:a xlink:type="simple" xlink:href="https://hal.science/search/index/?q=*&amp;authFullName_s=Romain Mensan">Romain Mensan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François Daniel">François Daniel</text:a><text:span>et al.</text:span></text:p>
              <text:p text:style-name="Normal"><text:span>Restauro Archeologico</text:span><text:span>, 2022, World Heritage in transition About management, protection and sustainability International Conference (Florence, 18-19 november 2022), 30 (1), pp.226-231.<text:s/></text:span><text:a xlink:type="simple" xlink:href="https://dx.doi.org/10.36253/rar-14304">⟨10.36253/rar-14304⟩</text:a></text:p>
              <text:p text:style-name="Normal"><text:span>Article dans une revue</text:span></text:p>
              <text:p text:style-name="Normal"><text:a xlink:type="simple" xlink:href="https://hal.science/hal-03895336v1">hal-038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04v1">Mortuary behaviour and cultural practices in pre-colonial West Central Africa: new data from the Iroungou burial cave, Gabon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ïc Espinasse">Loïc Espinasse</text:a><text:span>et al.</text:span></text:p>
              <text:p text:style-name="Normal"><text:span>Antiquity</text:span><text:span>, 2021, 95 (382), z32s06pe23.<text:s/></text:span><text:a xlink:type="simple" xlink:href="https://dx.doi.org/10.15184/aqy.2021.80">⟨10.15184/aqy.2021.80⟩</text:a></text:p>
              <text:p text:style-name="Normal"><text:span>Article dans une revue</text:span></text:p>
              <text:p text:style-name="Normal"><text:a xlink:type="simple" xlink:href="https://hal.science/hal-03359504v1">hal-0335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481v1">Le carnyx et le casque-oiseau celtiques de Tintignac (Naves-Corrèze). Description et étude technologique.</text:a></text:p>
              <text:p text:style-name="Normal"><text:a xlink:type="simple" xlink:href="https://hal.science/search/index/?q=*&amp;authFullName_s=Christophe Maniquet">Christophe Maniquet</text:a><text:span>,</text:span><text:a xlink:type="simple" xlink:href="https://hal.science/search/index/?q=*&amp;authFullName_s=Thierry Lejars">Thierry Lejars</text:a><text:span>,</text:span><text:a xlink:type="simple" xlink:href="https://hal.science/search/index/?q=*&amp;authFullName_s=Barbara Ambruster">Barbara Ambruster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Monique Drieux-Daguerre">Monique Drieux-Daguerre</text:a><text:span>et al.</text:span></text:p>
              <text:p text:style-name="Normal"><text:span>Aquitania</text:span><text:span>, 2012, Aquitania, 27, pp.63-150</text:span></text:p>
              <text:p text:style-name="Normal"><text:span>Article dans une revue</text:span></text:p>
              <text:p text:style-name="Normal"><text:a xlink:type="simple" xlink:href="https://hal.science/hal-01922481v1">hal-0192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88v1">ArcheoTUI - Driving virtual reassemblies with tangible 3D interaction</text:a></text:p>
              <text:p text:style-name="Normal"><text:a xlink:type="simple" xlink:href="https://hal.science/search/index/?q=*&amp;authFullName_s=Patrick Reuter">Patrick Reuter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Stéphanie Mahut">Stéphanie Mahut</text:a><text:span>,</text:span><text:a xlink:type="simple" xlink:href="https://hal.science/search/index/?q=*&amp;authFullName_s=Loïc Espinasse">Loïc Espinasse</text:a></text:p>
              <text:p text:style-name="Normal"><text:span>Journal on Computing and Cultural Heritage</text:span><text:span>, 2010, 3 (2), pp.1-13.<text:s/></text:span><text:a xlink:type="simple" xlink:href="https://dx.doi.org/10.1145/1841317.1841319">⟨10.1145/1841317.1841319⟩</text:a></text:p>
              <text:p text:style-name="Normal"><text:span>Article dans une revue</text:span></text:p>
              <text:p text:style-name="Normal"><text:a xlink:type="simple" xlink:href="https://hal.science/hal-00523688v1">hal-0052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5802v1">Une nouvelle maquette informatique du champ de Mars</text:a></text:p>
              <text:p text:style-name="Normal"><text:a xlink:type="simple" xlink:href="https://hal.science/search/index/?q=*&amp;authFullName_s=Jean-François Bernard">Jean-François Bernard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Benjamin Fontaine">Benjamin Fontaine</text:a><text:span>,</text:span><text:a xlink:type="simple" xlink:href="https://hal.science/search/index/?q=*&amp;authFullName_s=Loïc Espinasse">Loïc Espinasse</text:a></text:p>
              <text:p text:style-name="Normal"><text:span>Virtual Retrospect, Archéologie et réalité virtuelle</text:span><text:span>, 2009</text:span></text:p>
              <text:p text:style-name="Normal"><text:span>Article dans une revue</text:span></text:p>
              <text:p text:style-name="Normal"><text:a xlink:type="simple" xlink:href="https://shs.hal.science/halshs-03285802v1">halshs-03285802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fc165" table:style-name="2fc165">
          <table:table-column table:style-name="2fc165.0"/>
          <table:table-row>
            <table:table-cell office:value-type="string">
              <text:p text:style-name="Normal"><text:a xlink:type="simple" xlink:href="https://hal.science/hal-04023201v1">Affinité populationnelle en Afrique de l’ouest précoloniale : le cas de la grotte sépulcrale d’Iroungou (Gabon, XIVe-XVe siècles EC)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ic Espinasse">Loic Espinasse</text:a><text:span>et al.</text:span></text:p>
              <text:p text:style-name="Normal"><text:span>1848es Journées de la Société d'Anthropologie de Paris</text:span><text:span>, Jan 2023, Paris, France.<text:s/></text:span><text:a xlink:type="simple" xlink:href="https://dx.doi.org/10.4000/bmsap.11371">⟨10.4000/bmsap.11371⟩</text:a></text:p>
              <text:p text:style-name="Normal"><text:span>Communication dans un congrès</text:span></text:p>
              <text:p text:style-name="Normal"><text:a xlink:type="simple" xlink:href="https://hal.science/hal-04023201v1">hal-0402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10v1">Nouvelles données sur les comportements mortuaires en Afrique centrale à l'Âge du Fer : la grotte sépulcrale d'Iroungou, Gabon (XIVe-XVe siècles EC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ïc Espinasse">Loïc Espinasse</text:a><text:span>et al.</text:span></text:p>
              <text:p text:style-name="Normal"><text:span>Journées de la SAP</text:span><text:span>, Société d'Anthropologie de Paris, Jan 2021, Paris, France</text:span></text:p>
              <text:p text:style-name="Normal"><text:span>Communication dans un congrès</text:span></text:p>
              <text:p text:style-name="Normal"><text:a xlink:type="simple" xlink:href="https://hal.science/hal-04023510v1">hal-040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89v1">Nouvelles données sur les comportements mortuaires en Afrique Centrale à l’âge du Fer : la grotte sépulcrale d’Iroungou, Gabon (XIVe-XVe siècles EC)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Aurélien Mounier">Aurélien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ïc Espinasse">Loïc Espinasse</text:a><text:span>et al.</text:span></text:p>
              <text:p text:style-name="Normal"><text:span>1846es Journées de la Société d'Anthropologie de Paris</text:span><text:span>, Jan 2021, Paris, France.<text:s/></text:span><text:a xlink:type="simple" xlink:href="https://dx.doi.org/10.4000/bmsap.7082">⟨10.4000/bmsap.7082⟩</text:a></text:p>
              <text:p text:style-name="Normal"><text:span>Communication dans un congrès</text:span></text:p>
              <text:p text:style-name="Normal"><text:a xlink:type="simple" xlink:href="https://hal.science/hal-04023289v1">hal-04023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4568v1">Le plan-relief informatique, outil de représentation des transformations urbaines</text:a></text:p>
              <text:p text:style-name="Normal"><text:a xlink:type="simple" xlink:href="https://hal.science/search/index/?q=*&amp;authFullName_s=Jean-François Bernard">Jean-François Bernard</text:a><text:span>,</text:span><text:a xlink:type="simple" xlink:href="https://hal.science/search/index/?q=*&amp;authFullName_s=Aldo Borlenghi">Aldo Borlenghi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Benjamin Fontaine">Benjamin Fontaine</text:a></text:p>
              <text:p text:style-name="Normal"><text:span>Virtual Retrospect 2009</text:span><text:span>, Robert Vergnieux, Nov 2009, Pessac, France. pp.129-138</text:span></text:p>
              <text:p text:style-name="Normal"><text:span>Communication dans un congrès</text:span></text:p>
              <text:p text:style-name="Normal"><text:a xlink:type="simple" xlink:href="https://shs.hal.science/halshs-01864568v1">halshs-0186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508v1">Reconstitution en 3D de l'organisation d'un atelier gallo-romain de fonderie de grands bronzes à Bordeaux (Gironde, France)</text:a></text:p>
              <text:p text:style-name="Normal"><text:a xlink:type="simple" xlink:href="https://hal.science/search/index/?q=*&amp;authFullName_s=Frédéric Adamski">Frédéric Adamski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Loïc Espinasse">Loïc Espinasse</text:a><text:span>,</text:span><text:a xlink:type="simple" xlink:href="https://hal.science/search/index/?q=*&amp;authFullName_s=Robert Vergnieux">Robert Vergnieux</text:a><text:span>,</text:span><text:a xlink:type="simple" xlink:href="https://hal.science/search/index/?q=*&amp;authFullName_s=Christophe Sireix">Christophe Sireix</text:a></text:p>
              <text:p text:style-name="Normal"><text:span>Actes du colloque Virtual retrospect 2009</text:span><text:span>, Nov 2009, Pessac, France. pp.203--208</text:span></text:p>
              <text:p text:style-name="Normal"><text:span>Communication dans un congrès</text:span></text:p>
              <text:p text:style-name="Normal"><text:a xlink:type="simple" xlink:href="https://hal.science/hal-01757508v1">hal-0175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759v1">ArcheoTUI - Tangible interaction with foot pedal declutching for the virtual reassembly of fractured archeological objects</text:a></text:p>
              <text:p text:style-name="Normal"><text:a xlink:type="simple" xlink:href="https://hal.science/search/index/?q=*&amp;authFullName_s=Patrick Reuter">Patrick Reuter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Stéphanie Mahut">Stéphanie Mahut</text:a><text:span>,</text:span><text:a xlink:type="simple" xlink:href="https://hal.science/search/index/?q=*&amp;authFullName_s=Nicolas Sorraing">Nicolas Sorraing</text:a><text:span>et al.</text:span></text:p>
              <text:p text:style-name="Normal"><text:span>VRST'08 Demonstrations, 15th ACM Symposium on Virtual Reality Software and Technology</text:span><text:span>, Oct 2008, Bordeaux, France. pp.307-308,<text:s/></text:span><text:a xlink:type="simple" xlink:href="https://dx.doi.org/10.1145/1450579.1450666">⟨10.1145/1450579.1450666⟩</text:a></text:p>
              <text:p text:style-name="Normal"><text:span>Communication dans un congrès</text:span></text:p>
              <text:p text:style-name="Normal"><text:a xlink:type="simple" xlink:href="https://hal.science/hal-00341759v1">hal-003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604v1">ArcheoTUI - A Tangible User Interface for the Virtual Reassembly of Fractured Archeological Objects</text:a></text:p>
              <text:p text:style-name="Normal"><text:a xlink:type="simple" xlink:href="https://hal.science/search/index/?q=*&amp;authFullName_s=Patrick Reuter">Patrick Reuter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Nicolas Sorraing">Nicolas Sorraing</text:a><text:span>,</text:span><text:a xlink:type="simple" xlink:href="https://hal.science/search/index/?q=*&amp;authFullName_s=Loïc Espinasse">Loïc Espinasse</text:a><text:span>et al.</text:span></text:p>
              <text:p text:style-name="Normal"><text:span>VAST'07, 8th International Symposium on Virtual Reality, Archaeology and Cultural Heritage</text:span><text:span>, Nov 2007, Brighton, United Kingdom. pp.15-22,<text:s/></text:span><text:a xlink:type="simple" xlink:href="https://dx.doi.org/10.2312/VAST/VAST07/015-022">⟨10.2312/VAST/VAST07/015-022⟩</text:a></text:p>
              <text:p text:style-name="Normal"><text:span>Communication dans un congrès</text:span></text:p>
              <text:p text:style-name="Normal"><text:a xlink:type="simple" xlink:href="https://hal.science/hal-00176604v1">hal-0017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25v1">La chaîne à godets de Barzan (Charente-Maritime) : Modélisation des structures</text:a></text:p>
              <text:p text:style-name="Normal"><text:a xlink:type="simple" xlink:href="https://hal.science/search/index/?q=*&amp;authFullName_s=Sophie Coadic">Sophie Coadic</text:a><text:span>,</text:span><text:a xlink:type="simple" xlink:href="https://hal.science/search/index/?q=*&amp;authFullName_s=Loïc Espinasse">Loïc Espinasse</text:a></text:p>
              <text:p text:style-name="Normal"><text:span>Virtual Retrospect 2003</text:span><text:span>, Nov 2003, Biarritz, France. pp.24-27</text:span></text:p>
              <text:p text:style-name="Normal"><text:span>Communication dans un congrès</text:span></text:p>
              <text:p text:style-name="Normal"><text:a xlink:type="simple" xlink:href="https://hal.science/hal-01741025v1">hal-0174102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af2f6" table:style-name="faf2f6">
          <table:table-column table:style-name="faf2f6.0"/>
          <table:table-row>
            <table:table-cell office:value-type="string">
              <text:p text:style-name="Normal"><text:a xlink:type="simple" xlink:href="https://hal.science/hal-04576563v1">Le rôle transversal du groupe de travail “données numériques”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Pierre Arese">Pierre Arese</text:a><text:span>,</text:span><text:a xlink:type="simple" xlink:href="https://hal.science/search/index/?q=*&amp;authFullName_s=Emile Blettery">Emile Blettery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Sidonie Christophe">Sidonie Christophe</text:a><text:span>et al.</text:span></text:p>
              <text:p text:style-name="Normal"><text:span>Naissance et renaissance d'une cathédrale - Notre-Dame de Paris sous l'oeil des scientifiques</text:span><text:span>, Apr 2024, Paris Cité de l'architecture et du patrimoine, France</text:span></text:p>
              <text:p text:style-name="Normal"><text:span>Poster de conférence</text:span></text:p>
              <text:p text:style-name="Normal"><text:a xlink:type="simple" xlink:href="https://hal.science/hal-04576563v1">hal-0457656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f68b38" table:style-name="f68b38">
          <table:table-column table:style-name="f68b38.0"/>
          <table:table-row>
            <table:table-cell office:value-type="string">
              <text:p text:style-name="Normal"><text:a xlink:type="simple" xlink:href="https://hal.science/hal-04717596v1">La Peyrouse, pour une restitution 3D du sanctuaire</text:a></text:p>
              <text:p text:style-name="Normal"><text:a xlink:type="simple" xlink:href="https://hal.science/search/index/?q=*&amp;authFullName_s=Pierre Botreau">Pierre Botreau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Rémy Chapoulie">Rémy Chapoulie</text:a><text:span>,</text:span><text:a xlink:type="simple" xlink:href="https://hal.science/search/index/?q=*&amp;authFullName_s=Loïc Espinasse">Loïc Espinasse</text:a><text:span>et al.</text:span></text:p>
              <text:p text:style-name="Normal"><text:span>A deux pas du passé. Les premières villes celtiques révélées</text:span><text:span>, pp.104-107, 2024, 2356136118</text:span></text:p>
              <text:p text:style-name="Normal"><text:span>Chapitre d'ouvrage</text:span></text:p>
              <text:p text:style-name="Normal"><text:a xlink:type="simple" xlink:href="https://hal.science/hal-04717596v1">hal-047175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054090v1">Place de la peinture murale dans la restitution du Grand Palais Royal de Mari (c. 2000-1760 A.C.)</text:a></text:p>
              <text:p text:style-name="Normal"><text:a xlink:type="simple" xlink:href="https://hal.science/search/index/?q=*&amp;authFullName_s=Béatrice Muller">Béatrice Muller</text:a><text:span>,</text:span><text:a xlink:type="simple" xlink:href="https://hal.science/search/index/?q=*&amp;authFullName_s=Jean-Claude Margueron">Jean-Claude Margueron</text:a><text:span>,</text:span><text:a xlink:type="simple" xlink:href="https://hal.science/search/index/?q=*&amp;authFullName_s=Nicolas Bresch">Nicolas Bresch</text:a><text:span>,</text:span><text:a xlink:type="simple" xlink:href="https://hal.science/search/index/?q=*&amp;authFullName_s=Loïc Espinasse">Loïc Espinasse</text:a></text:p>
              <text:p text:style-name="Normal"><text:span>Maud Mulliez.<text:s/></text:span><text:span>Restituer les couleurs / Reconstrution of Polychromy - Virtual Retrospect, 2017</text:span><text:span>, Ausonius, pp. 87-97, 2020, 2356133380</text:span></text:p>
              <text:p text:style-name="Normal"><text:span>Chapitre d'ouvrage</text:span></text:p>
              <text:p text:style-name="Normal"><text:a xlink:type="simple" xlink:href="https://hal.parisnanterre.fr/hal-03054090v1">hal-030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43v1">La reconstitution du Chout-Rê de Tiyi</text:a></text:p>
              <text:p text:style-name="Normal"><text:a xlink:type="simple" xlink:href="https://hal.science/search/index/?q=*&amp;authFullName_s=Marc Gabolde">Marc Gabolde</text:a><text:span>,</text:span><text:a xlink:type="simple" xlink:href="https://hal.science/search/index/?q=*&amp;authFullName_s=Loic Espinasse">Loic Espinasse</text:a></text:p>
              <text:p text:style-name="Normal"><text:span>Marc Gabolde (UPVM3); Robert Vergnieux (Université Bordeaux-CNRS).<text:s/></text:span><text:span>Les édifices du règne d'Amenhotep IV - Akhenaton : urbanisme et révolution / The buildings from the reign of Amenhotep IV - Akhenaten : urbanism and revolution</text:span><text:span>, 20,<text:s/></text:span><text:a xlink:type="simple" xlink:href="http://www.enim-egyptologie.fr">Égypte Nilotique et Méditerranéenne - UMR 5140 Archéologie des Sociétés Méditerranéennes / CNRS - Université Paul-Valéry Montpellier 3</text:a><text:span>, pp.23-37, 2018, Cahiers Égypte Nilotique et Méditerranéenne (CENiM)</text:span></text:p>
              <text:p text:style-name="Normal"><text:span>Chapitre d'ouvrage</text:span></text:p>
              <text:p text:style-name="Normal"><text:a xlink:type="simple" xlink:href="https://hal.science/hal-01945743v1">hal-0194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35v1">La couleur des peintures murales antiques dans les restitutions 3D : observations, mesures et retranscriptions virtuelles,</text:a></text:p>
              <text:p text:style-name="Normal"><text:a xlink:type="simple" xlink:href="https://hal.science/search/index/?q=*&amp;authFullName_s=Maud Mulliez">Maud Mulliez</text:a><text:span>,</text:span><text:a xlink:type="simple" xlink:href="https://hal.science/search/index/?q=*&amp;authFullName_s=Aurélie Mounier">Aurélie Mounier</text:a><text:span>,</text:span><text:a xlink:type="simple" xlink:href="https://hal.science/search/index/?q=*&amp;authFullName_s=Pascal Mora">Pascal Mora</text:a><text:span>,</text:span><text:a xlink:type="simple" xlink:href="https://hal.science/search/index/?q=*&amp;authFullName_s=Loic Espinasse">Loic Espinasse</text:a><text:span>,</text:span><text:a xlink:type="simple" xlink:href="https://hal.science/search/index/?q=*&amp;authFullName_s=François Daniel">François Daniel</text:a><text:span>et al.</text:span></text:p>
              <text:p text:style-name="Normal"><text:span>Julien Boislève; Alexandra Dardenay; Florence Monier.<text:s/></text:span><text:span>Peintures et stucs d’époque romaine. Études toichographologiques. Actes du 29e colloque de l’AFPMA, Louvres, 18 et 19 novembre 2016</text:span><text:span>, Ausonius Editions, 2018</text:span></text:p>
              <text:p text:style-name="Normal"><text:span>Chapitre d'ouvrage</text:span></text:p>
              <text:p text:style-name="Normal"><text:a xlink:type="simple" xlink:href="https://hal.science/hal-01864035v1">hal-0186403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a333e" table:style-name="0a333e">
          <table:table-column table:style-name="0a333e.0"/>
          <table:table-row>
            <table:table-cell office:value-type="string">
              <text:p text:style-name="Normal"><text:a xlink:type="simple" xlink:href="https://hal.science/hal-03052154v1">Roquemissou : plongée dans la Préhistoire du Causse [catalogue d'exposition]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François Briois">François Briois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Isabelle Carrère">Isabelle Carrère</text:a><text:span>,</text:span><text:a xlink:type="simple" xlink:href="https://hal.science/search/index/?q=*&amp;authFullName_s=Jessie Cauliez">Jessie Cauliez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52154v1">hal-03052154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6aa566" table:style-name="6aa566">
          <table:table-column table:style-name="6aa566.0"/>
          <table:table-row>
            <table:table-cell office:value-type="string">
              <text:p text:style-name="Normal"><text:a xlink:type="simple" xlink:href="https://hal.science/hal-04725259v1">Le Projet Collectif de Recherche La Peyrouse (Saint-Félix-de-Villadeix, Dordogne), Rapport intermédiaire 2023 (3e année)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ean-Christophe Sarrazin-Robert--Dejeans">Jean-Christophe Sarrazin-Robert--Dejeans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Argitxu Beyrie">Argitxu Beyrie</text:a><text:span>et al.</text:span></text:p>
              <text:p text:style-name="Normal"><text:span>Service Régional de l'Archéologie Nouvelle Aquitaine. 2023, pp.1229</text:span></text:p>
              <text:p text:style-name="Normal"><text:span>Rapport</text:span></text:p>
              <text:p text:style-name="Normal"><text:a xlink:type="simple" xlink:href="https://hal.science/hal-04725259v1">hal-047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842v4">Les recommandations du Consortium 3D SHS</text:a></text:p>
              <text:p text:style-name="Normal"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Violette Abergel">Violette Abergel</text:a><text:span>,</text:span><text:a xlink:type="simple" xlink:href="https://hal.science/search/index/?q=*&amp;authFullName_s=Pascal Bénistant">Pascal Bénistant</text:a><text:span>,</text:span><text:a xlink:type="simple" xlink:href="https://hal.science/search/index/?q=*&amp;authFullName_s=Laurent Bergerot">Laurent Bergerot</text:a><text:span>et al.</text:span></text:p>
              <text:p text:style-name="Normal"><text:span>[Rapport Technique] CNRS; SHS. 2019, 204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83842v4">hal-01683842v4</text:a></text:p>
            </table:table-cell>
          </table:table-row>
        </table:table>
        <text:p text:style-name="P25"/>
        <text:p text:style-name="Heading2"><text:span text:style-name="T9">Vidéo (3)</text:span></text:p>
        <text:p text:style-name="P27"/>
        <table:table table:name="087386" table:style-name="087386">
          <table:table-column table:style-name="087386.0"/>
          <table:table-row>
            <table:table-cell office:value-type="string">
              <text:p text:style-name="Normal"><text:a xlink:type="simple" xlink:href="https://hal.science/medihal-01925522v1">Reconstitution des forges, du début du XIXe siècle, de Marcenay en Bourgogne Réalisation: LHEST, Université Évry Val d'Essonne Modélisation : Archéotransfert</text:a></text:p>
              <text:p text:style-name="Normal"><text:a xlink:type="simple" xlink:href="https://hal.science/search/index/?q=*&amp;authFullName_s=Alain Ap Pichon">Alain Ap Pichon</text:a><text:span>,</text:span><text:a xlink:type="simple" xlink:href="https://hal.science/search/index/?q=*&amp;authFullName_s=Serge Benoit">Serge Benoit</text:a><text:span>,</text:span><text:a xlink:type="simple" xlink:href="https://hal.science/search/index/?q=*&amp;authFullName_s=Loic Espinasse">Loic Espinass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925522v1">medihal-01925522v1</text:a></text:p>
            </table:table-cell>
          </table:table-row>
          <table:table-row>
            <table:table-cell office:value-type="string">
              <text:p text:style-name="Normal"><text:a xlink:type="simple" xlink:href="https://hal.science/medihal-01925593v1">Reconstitution de l'une des toutes premières usines de construction automobile : l'usine Clément Bayard construite à Levallois-Perret à partir de 1897 Production et réalisation : Alain Pichon, IDHES, Université Évry Val d'Essonne Modélisation : Archéotransfert</text:a></text:p>
              <text:p text:style-name="Normal"><text:a xlink:type="simple" xlink:href="https://hal.science/search/index/?q=*&amp;authFullName_s=Alain Ap Pichon">Alain Ap Pichon</text:a><text:span>,</text:span><text:a xlink:type="simple" xlink:href="https://hal.science/search/index/?q=*&amp;authFullName_s=Loic Espinasse">Loic Espinasse</text:a><text:span>,</text:span><text:a xlink:type="simple" xlink:href="https://hal.science/search/index/?q=*&amp;authFullName_s=Alain Michel">Alain Michel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medihal-01925593v1">medihal-0192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618v1">ArcheoTUI - A Tangible User Interface for the Virtual Reassembly of Fractured Archeological Objects (Video)</text:a></text:p>
              <text:p text:style-name="Normal"><text:a xlink:type="simple" xlink:href="https://hal.science/search/index/?q=*&amp;authFullName_s=Patrick Reuter">Patrick Reuter</text:a><text:span>,</text:span><text:a xlink:type="simple" xlink:href="https://hal.science/search/index/?q=*&amp;authFullName_s=Guillaume Rivière">Guillaume Rivière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Nicolas Sorraing">Nicolas Sorraing</text:a><text:span>,</text:span><text:a xlink:type="simple" xlink:href="https://hal.science/search/index/?q=*&amp;authFullName_s=Bruno Dutailly">Bruno Dutailly</text:a><text:span>et al.</text:span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science/hal-03782618v1">hal-03782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c espinasse</dc:title>
    <dc:subject/>
    <dc:description>CV</dc:description>
    <dc:creator/>
    <dc:date>2026-05-25T00:22:51.000</dc:date>
    <meta:generator>PHPWord</meta:generator>
    <meta:initial-creator>CCSD</meta:initial-creator>
    <meta:creation-date>2026-05-25T00:22:51.000</meta:creation-date>
    <meta:keyword/>
    <meta:user-defined meta:name="Category"/>
    <meta:user-defined meta:name="Company"/>
    <meta:user-defined meta:name="Manager"/>
  </office:meta>
</office:document-meta>
</file>