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6" style:family="text">
      <style:text-properties/>
    </style:style>
    <style:style style:name="P60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39" style:family="text">
      <style:text-properties/>
    </style:style>
    <style:style style:name="P64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2" style:family="text">
      <style:text-properties/>
    </style:style>
    <style:style style:name="P68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4" style:family="text">
      <style:text-properties fo:font-weight="bold" style:font-weight-asian="bold"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T46" style:family="text">
      <style:text-properties fo:font-weight="bold" style:font-weight-asian="bold"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8" style:family="text">
      <style:text-properties/>
    </style:style>
    <style:style style:name="P75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2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5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6" style:family="text">
      <style:text-properties fo:font-weight="bold" style:font-weight-asian="bold"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58" style:family="text">
      <style:text-properties/>
    </style:style>
    <style:style style:name="P90" style:family="paragraph" style:parent-style-name="Normal">
      <style:paragraph-properties/>
    </style:style>
    <style:style style:name="T59" style:family="text">
      <style:text-properties fo:font-style="italic" style:font-style-asian="italic" style:font-style-complex="italic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61" style:family="text">
      <style:text-properties/>
    </style:style>
    <style:style style:name="P94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3" style:family="text">
      <style:text-properties/>
    </style:style>
    <style:style style:name="P97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65" style:family="text">
      <style:text-properties/>
    </style:style>
    <style:style style:name="P99" style:family="paragraph" style:parent-style-name="Normal">
      <style:paragraph-properties/>
    </style:style>
    <style:style style:name="T66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70" style:family="text">
      <style:text-properties/>
    </style:style>
    <style:style style:name="P106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09" style:family="paragraph" style:parent-style-name="Normal">
      <style:paragraph-properties/>
    </style:style>
    <style:style style:name="T73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4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14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T78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80" style:family="text">
      <style:text-properties/>
    </style:style>
    <style:style style:name="P121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24" style:family="paragraph" style:parent-style-name="Normal">
      <style:paragraph-properties/>
    </style:style>
    <style:style style:name="T83" style:family="text">
      <style:text-properties fo:font-style="italic" style:font-style-asian="italic" style:font-style-complex="italic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T85" style:family="text">
      <style:text-properties/>
    </style:style>
    <style:style style:name="P128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31" style:family="paragraph" style:parent-style-name="Normal">
      <style:paragraph-properties/>
    </style:style>
    <style:style style:name="T88" style:family="text">
      <style:text-properties/>
    </style:style>
    <style:style style:name="P132" style:family="paragraph" style:parent-style-name="Normal">
      <style:paragraph-properties/>
    </style:style>
    <style:style style:name="T89" style:family="text">
      <style:text-properties fo:font-style="italic" style:font-style-asian="italic" style:font-style-complex="italic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35" style:family="paragraph" style:parent-style-name="Normal">
      <style:paragraph-properties/>
    </style:style>
    <style:style style:name="T91" style:family="text">
      <style:text-properties/>
    </style:style>
    <style:style style:name="P136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93" style:family="text">
      <style:text-properties fo:font-weight="bold" style:font-weight-asian="bold"/>
    </style:style>
    <style:style style:name="P139" style:family="paragraph" style:parent-style-name="Normal">
      <style:paragraph-properties/>
    </style:style>
    <style:style style:name="T94" style:family="text">
      <style:text-properties fo:font-style="italic" style:font-style-asian="italic" style:font-style-complex="italic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95" style:family="text">
      <style:text-properties fo:font-weight="bold" style:font-weight-asian="bold"/>
    </style:style>
    <style:style style:name="P142" style:family="paragraph" style:parent-style-name="Normal">
      <style:paragraph-properties/>
    </style:style>
    <style:style style:name="T96" style:family="text">
      <style:text-properties/>
    </style:style>
    <style:style style:name="P143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98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T99" style:family="text">
      <style:text-properties/>
    </style:style>
    <style:style style:name="P147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50" style:family="paragraph" style:parent-style-name="Normal">
      <style:paragraph-properties/>
    </style:style>
    <style:style style:name="T102" style:family="text">
      <style:text-properties/>
    </style:style>
    <style:style style:name="P151" style:family="paragraph" style:parent-style-name="Normal">
      <style:paragraph-properties/>
    </style:style>
    <style:style style:name="T103" style:family="text">
      <style:text-properties fo:font-style="italic" style:font-style-asian="italic" style:font-style-complex="italic"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 fo:margin-top="20pt"/>
    </style:style>
    <style:style style:name="T104" style:family="text">
      <style:text-properties fo:color="#1e198e" fo:font-weight="bold" style:font-weight-asian="bold"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 fo:margin-bottom="5pt"/>
    </style:style>
    <style:style style:name="P156" style:family="paragraph" style:parent-style-name="Normal">
      <style:paragraph-properties fo:margin-top="10pt"/>
    </style:style>
    <style:style style:name="T105" style:family="text">
      <style:text-properties fo:color="#1e198e" fo:font-weight="bold" style:font-weight-asian="bold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9126" style:family="table">
      <style:table-properties style:rel-width="100" table:align="center"/>
    </style:style>
    <style:style style:name="ae91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Giraud-Hér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IRAUD-HERAUD Loïc,</text:span></text:p>
        <text:p text:style-name="P8"><text:span text:style-name="T4">49 rue des Suisses,</text:span></text:p>
        <text:p text:style-name="P10"><text:span text:style-name="T5">84400 Apt</text:span></text:p>
        <text:p text:style-name="P12"><text:span text:style-name="T6">09.87.15.91.46.</text:span></text:p>
        <text:p text:style-name="P14"><text:a xlink:type="simple" xlink:href="mailto:loic61@hotmail.com">loic61@hotmail.com</text:a></text:p>
        <text:p text:style-name="Heading1"><text:span text:style-name="T7">AGRONOME</text:span></text:p>
        <text:p text:style-name="P16"><text:span text:style-name="T8">Mastère (Économie et environnement)</text:span></text:p>
        <text:p text:style-name="P18"><text:span text:style-name="T9">Université de la méditerranée, Marseille (2004).</text:span></text:p>
        <text:p text:style-name="P20"><text:span text:style-name="T10">D.E.S.T. (Agro-développement)</text:span></text:p>
        <text:p text:style-name="P22"><text:span text:style-name="T11">I.S.T.O.M. Angers, (au Havre 1985).</text:span></text:p>
        <text:p text:style-name="P24"><text:span text:style-name="T12">Motivations</text:span></text:p>
        <text:p text:style-name="P26"><text:span text:style-name="T13">Les régions méditerranéennes. Les sciences et techniques dans la société d'aujourd'hui.</text:span></text:p>
        <text:p text:style-name="P28"><text:span text:style-name="T14">Compétences reconnues</text:span></text:p>
        <text:p text:style-name="P30"><text:span text:style-name="T15">Des compétences reconnues pour l'instruction de dossiers techniques, l'étude préliminaire à l'établissement de projet, la petite maîtrise d’œuvre, la conception l'écriture et le pilotage d'édition de documents techniques, de logiciels, la formation.</text:span></text:p>
        <text:p text:style-name="P32"><text:span text:style-name="T16">Création</text:span></text:p>
        <text:p text:style-name="P34"><text:span text:style-name="T17">Membre fondateur et administrateur de l'association : « Ingénieries Développements Cultures techniques provençales » (1993).<text:s/></text:span><text:a xlink:type="simple" xlink:href="http://assoidc.olympe.in/">https://mon-bureau.yo.fr/</text:a></text:p>
        <text:p text:style-name="P36"><text:span text:style-name="T18">Études et rapports</text:span></text:p>
        <text:p text:style-name="P38"><text:span text:style-name="T19">Société Pechiney, Groupe Alcan (2004), s</text:span><text:span text:style-name="T20">ynthèse des travaux du comité scientifique de suivi des déchets inertes :<text:s/></text:span><text:span text:style-name="T21">Document de communication [2004 LGH-PECHINEY (13) (rapport d'études)].</text:span></text:p>
        <text:p text:style-name="P42"><text:span text:style-name="T22">Société I.C.A. Ingénierie (1999),</text:span><text:span text:style-name="T23"><text:s/>étude d'impact de la construction d'un complexe sportif :<text:s/></text:span><text:span text:style-name="T24">Étude des aspects naturels et paysagés [1999 LGH-IDC-ICA (13) (étude)].</text:span></text:p>
        <text:p text:style-name="P46"><text:span text:style-name="T25">Syndicat F.R.C.A. PACA (1999),</text:span><text:span text:style-name="T26"><text:s/>responsabilité de l'agriculture et dégradations de l'environnement :<text:s/></text:span><text:span text:style-name="T27">Analyse thématique concise</text:span><text:span text:style-name="T28"><text:s/></text:span><text:span text:style-name="T29">[1999 LGH-IDC.-FRCA PACA (13) (rapport)].</text:span></text:p>
        <text:p text:style-name="P52"><text:span text:style-name="T30">Société Infratech (1997),</text:span><text:span text:style-name="T31"><text:s/>faisabilité d'une unité de séchage de boues de stations d'épuration :<text:s/></text:span><text:span text:style-name="T32">Étude préliminaire technique de faisabilité, étude sommaire de coût et calcul d'un bilan thermique [1997 LGH-IDC-ITH-ICA (étude)].</text:span></text:p>
        <text:p text:style-name="P56"><text:span text:style-name="T33">Société Infratech (1992),</text:span><text:span text:style-name="T34"><text:s/>étude de l'impact de l'aménagement du ruisseau des Aygalades :<text:s/></text:span><text:span text:style-name="T35">Étude d’impact et prescriptions compensatoires [1992 LGH-A2E-ITH (13) (étude)]. E</text:span><text:span text:style-name="T36">rgonomie et agencement d'un bureau d'étude :<text:s/></text:span><text:span text:style-name="T37">Maîtrise d’œuvre [1990 LGH-A2E-ITH (maîtrise d’œuvre)].</text:span></text:p>
        <text:p text:style-name="P62"><text:span text:style-name="T38">Conseil Régional P.A.C.A. (1997),</text:span><text:span text:style-name="T39"><text:s/>production de bois de la forêt privée et D.F.C.I. :<text:s/></text:span><text:span text:style-name="T40">Projet d'édition-diffusion [1996 et 1997, LGH-IDC-Conseil Régional PACA-Entente interdépartementale-Naturaliste pays d'Apt, 2500 ex. (projet)].</text:span></text:p>
        <text:p text:style-name="P66"><text:span text:style-name="T41">Groupe UNICIL Phocéenne d'habitation (1996),</text:span><text:span text:style-name="T42"><text:s/>synthèse préliminaire aux études de jardins clos :<text:s/></text:span><text:span text:style-name="T43">Diagnostic synthétique concernant la réhabilitation de la cité des Canourgues à Salon [1996 LGH-AB-IDC-Groupe</text:span><text:span text:style-name="T44">UNICIL Phocéenne d'habitation</text:span><text:span text:style-name="T45">(13)**(rapport)]</text:span><text:span text:style-name="T46">.</text:span></text:p>
        <text:p text:style-name="P73"><text:span text:style-name="T47">S.R.P.V. P.A.C.A (1993),</text:span><text:span text:style-name="T48"><text:s/>Étude d'impact des traitements phytosanitaires par voies aériennes :<text:s/></text:span><text:span text:style-name="T49">Problématique grandes cultures et forêt [1993 LGH-SRPV PACA (étude)].</text:span></text:p>
        <text:p text:style-name="P77"><text:span text:style-name="T50">Une vingtaine de petits chantiers, jardins, foresterie, maçonnerie,</text:span><text:span text:style-name="T51">Chantiers [depuis 1990 LGH-A2E-IDC-Particuliers et autres (exécution)].</text:span></text:p>
        <text:p text:style-name="P80"><text:span text:style-name="T52">Recherche</text:span></text:p>
        <text:p text:style-name="P82"><text:span text:style-name="T53">« La résilience des exploitations agricoles »</text:span><text:span text:style-name="T54">: Recherche agronomique, systémique et statistique sur la résilience [2015-2020 LGH (édition électronique)].</text:span></text:p>
        <text:p text:style-name="P85"><text:span text:style-name="T55">Publications de vulgarisation</text:span></text:p>
        <text:p text:style-name="P87"><text:span text:style-name="T56">«</text:span><text:span text:style-name="T57">Agriculture et développement durable »</text:span><text:span text:style-name="T58"><text:s/>:<text:s/></text:span><text:span text:style-name="T59">Synthèse concise des bonnes pratiques agricoles en Provence [2000-2003 LGH-IDC diffusion 1000 ex. (édition papier et électronique)].</text:span></text:p>
        <text:p text:style-name="P92"><text:span text:style-name="T60">« Recherche documentaire analyse et synthèse au service d'un point de vue sur les zones périurbaines »</text:span><text:span text:style-name="T61"><text:s/>:<text:s/></text:span><text:span text:style-name="T62">Recherche documentaire [1999-2003 LGH-IDC diffusion 1000 ex. (édition papier et électronique)].</text:span></text:p>
        <text:p text:style-name="P96"><text:span text:style-name="T63">Deux articles dans<text:s/></text:span><text:span text:style-name="T64">« Quelques mots sur l'horticulture provençale »</text:span><text:span text:style-name="T65"><text:s/>:<text:s/></text:span><text:span text:style-name="T66">Vulgarisation [1997-2003 Collectif-IDC diffusion 1000 ex. (édition papier et électronique)].</text:span></text:p>
        <text:p text:style-name="P101"><text:span text:style-name="T67">« Petit guide du propriétaire de forêts »</text:span><text:span text:style-name="T68">: Vulgarisation des techniques de sylvicultures en forêts méditerranéennes [1996-2003, LGH-IDC diffusion-Conseil Régional PACA, 100ex. et 2500 ex., 1000 ex. (2 éditions papier et électronique)].</text:span></text:p>
        <text:p text:style-name="P104"><text:span text:style-name="T69">« Deux réflexions à propos d'environnement »</text:span><text:span text:style-name="T70"><text:s/>:<text:s/></text:span><text:span text:style-name="T71">Vulgarisation à propos de l’environnement en Provence [1996-2003 LGH-IDC diffusion, 1000 ex. (éditions papier puis électronique)].</text:span></text:p>
        <text:p text:style-name="P108"><text:span text:style-name="T72">« L’habitat individuel en Provence »</text:span><text:span text:style-name="T73"><text:s/>: Vulgarisation [1995-2003 LGH-IDC diffusion, 1000 ex. (éditions papier puis électronique)].</text:span></text:p>
        <text:p text:style-name="P111"><text:span text:style-name="T74">Publications de logiciels</text:span></text:p>
        <text:p text:style-name="P113"><text:span text:style-name="T75">« Aehre »</text:span><text:span text:style-name="T76">: Analyse des besoins en gestion de la pépinière et de la jardinerie, analyse et programmation informatique, édition [2013, LGH-IDC 100 ex. (édition de logiciel professionnel)].</text:span></text:p>
        <text:p text:style-name="P116"><text:span text:style-name="T77">« Gestion de l'eau »</text:span><text:span text:style-name="T78">: Analyse des besoins en gestion de la qualité de l'eau, analyse et programmation informatique, édition [2011-2012, LGH-IDC 300 ex. (édition de logiciel professionnel)].</text:span></text:p>
        <text:p text:style-name="P119"><text:span text:style-name="T79">« ÉcoTourisme »</text:span><text:span text:style-name="T80"><text:s/>:<text:s/></text:span><text:span text:style-name="T81">Analyse et programmation informatique, édition [2011, LGH-IDC 300 ex. (éditions de logiciel grand public)].</text:span></text:p>
        <text:p text:style-name="P123"><text:span text:style-name="T82">« Agriculture raisonnée »</text:span><text:span text:style-name="T83">Analyse des besoins en gestion administrative de l'exploitation en agriculture raisonnée, analyse et programmation informatique, édition [2009-2017, LGH-IDC 2000 ex. (édition de logiciel professionnel)].</text:span></text:p>
        <text:p text:style-name="P126"><text:span text:style-name="T84">« Habitation HQE »</text:span><text:span text:style-name="T85"><text:s/>:<text:s/></text:span><text:span text:style-name="T86">Analyse et programmation informatique, édition [2009, LGH-IDC 6000 ex. (éditions de logiciel grand public)].</text:span></text:p>
        <text:p text:style-name="P130"><text:span text:style-name="T87">« Management environnemental »</text:span><text:span text:style-name="T88"><text:s/>:<text:s/></text:span><text:span text:style-name="T89">Analyse des besoins en management environnemental de la PME PMI suivant les normes ISO 14001 et EMAS analyse et programmation informatique, édition [2008-2010, LGH-IDC 2500 ex. (édition de logiciel professionnel)].</text:span></text:p>
        <text:p text:style-name="P134"><text:span text:style-name="T90">« Gestion des Déchets »</text:span><text:span text:style-name="T91"><text:s/>:<text:s/></text:span><text:span text:style-name="T92">Analyse des besoins en gestion de la production et de l'élimination des déchets de l'entreprise, analyse et programmation informatique, édition [2008-2018, LGH-IDC 5000 ex.(édition de logiciel professionnel)].</text:span></text:p>
        <text:p text:style-name="P138"><text:span text:style-name="T93">« Forêt »</text:span><text:span text:style-name="T94">: Analyse des besoins en gestion sylvicole, analyse et programmation informatique, édition [2006-2010, LGH-IDC 5000 ex. (édition de logiciel grand public)].</text:span></text:p>
        <text:p text:style-name="P141"><text:span text:style-name="T95">« Jardin »</text:span><text:span text:style-name="T96"><text:s/>:<text:s/></text:span><text:span text:style-name="T97">Analyse des besoins en gestion horticole, analyse et programmation informatique, édition [2005-2018, LGH-IDC 50 000 ex. (éditions de logiciel grand public)].</text:span></text:p>
        <text:p text:style-name="P145"><text:span text:style-name="T98">« TextCSS » « Connexion FTP »</text:span><text:span text:style-name="T99"><text:s/>:<text:s/></text:span><text:span text:style-name="T100">Analyse et programmation informatique pour la feuille de style et la connexion FTP, édition [2005-2006, LGH-IDC 1500 et 5000 ex. (éditions de logiciel grand public)].</text:span></text:p>
        <text:p text:style-name="P149"><text:span text:style-name="T101">« Mon bureau »</text:span><text:span text:style-name="T102"><text:s/>:<text:s/></text:span><text:span text:style-name="T103">Analyse et programmation informatique pour la vulgarisation de la bureautique [2003-2016, LGH-IDC 10 000 ex (éditions de logiciel grand public)].</text:span></text:p>
        <text:p text:style-name="P153"/>
        <text:p text:style-name="Heading2"><text:span text:style-name="T104">Publications</text:span></text:p>
        <text:p text:style-name="P155"/>
        <text:p text:style-name="P156"/>
        <text:p text:style-name="Heading2"><text:span text:style-name="T105">Ouvrages (3)</text:span></text:p>
        <text:p text:style-name="P158"/>
        <table:table table:name="ae9126" table:style-name="ae9126">
          <table:table-column table:style-name="ae9126.0"/>
          <table:table-row>
            <table:table-cell office:value-type="string">
              <text:p text:style-name="Normal"><text:a xlink:type="simple" xlink:href="https://hal.science/hal-02537850v5">Résilience des exploitations agricoles (Ph 5, Mise au point)</text:a></text:p>
              <text:p text:style-name="Normal"><text:a xlink:type="simple" xlink:href="https://hal.science/search/index/?q=*&amp;authFullName_s=Loïc Giraud-Héraud">Loïc Giraud-Héraud</text:a></text:p>
              <text:p text:style-name="Normal"><text:a xlink:type="simple" xlink:href="https://lgh.lescigales.org/">Association IDC (indicatif 978-2-919002)</text:a><text:span>, 2024</text:span></text:p>
              <text:p text:style-name="Normal"><text:span>Ouvrages</text:span></text:p>
              <text:p text:style-name="Normal"><text:a xlink:type="simple" xlink:href="https://hal.science/hal-02537850v5">hal-0253785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87v3">Résilience des exploitations agricoles, la structure à l'épreuve de l'onde (ph 1 recherche)</text:a></text:p>
              <text:p text:style-name="Normal"><text:a xlink:type="simple" xlink:href="https://hal.science/search/index/?q=*&amp;authFullName_s=Loïc Giraud-Héraud">Loïc Giraud-Héraud</text:a></text:p>
              <text:p text:style-name="Normal"><text:span>, 2024</text:span></text:p>
              <text:p text:style-name="Normal"><text:span>Ouvrages</text:span></text:p>
              <text:p text:style-name="Normal"><text:a xlink:type="simple" xlink:href="https://hal.science/hal-04446987v3">hal-044469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738v7">La résilience des exploitations agricoles (Ph 1, approche)</text:a></text:p>
              <text:p text:style-name="Normal"><text:a xlink:type="simple" xlink:href="https://hal.science/search/index/?q=*&amp;authFullName_s=Loïc Giraud-Héraud">Loïc Giraud-Héraud</text:a></text:p>
              <text:p text:style-name="Normal"><text:a xlink:type="simple" xlink:href="https://www.mon-bureau.yo.fr/">Association IDC (indicatif 978-2-919002)</text:a><text:span>, 2022</text:span></text:p>
              <text:p text:style-name="Normal"><text:span>Ouvrages</text:span></text:p>
              <text:p text:style-name="Normal"><text:a xlink:type="simple" xlink:href="https://hal.science/hal-01160738v7">hal-01160738v7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Giraud-Héraud</dc:title>
    <dc:subject/>
    <dc:description>CV</dc:description>
    <dc:creator/>
    <dc:date>2026-03-29T02:33:21.000</dc:date>
    <meta:generator>PHPWord</meta:generator>
    <meta:initial-creator>CCSD</meta:initial-creator>
    <meta:creation-date>2026-03-29T02:33:21.000</meta:creation-date>
    <meta:keyword/>
    <meta:user-defined meta:name="Category"/>
    <meta:user-defined meta:name="Company"/>
    <meta:user-defined meta:name="Manager"/>
  </office:meta>
</office:document-meta>
</file>