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5083" style:family="table">
      <style:table-properties style:rel-width="100" table:align="center"/>
    </style:style>
    <style:style style:name="855083.0" style:family="table-column">
      <style:table-column-properties style:column-width="0.00cm"/>
    </style:style>
    <style:style style:name="1bf5a2" style:family="table">
      <style:table-properties style:rel-width="100" table:align="center"/>
    </style:style>
    <style:style style:name="1bf5a2.0" style:family="table-column">
      <style:table-column-properties style:column-width="0.00cm"/>
    </style:style>
    <style:style style:name="8d2586" style:family="table">
      <style:table-properties style:rel-width="100" table:align="center"/>
    </style:style>
    <style:style style:name="8d2586.0" style:family="table-column">
      <style:table-column-properties style:column-width="0.00cm"/>
    </style:style>
    <style:style style:name="acdf48" style:family="table">
      <style:table-properties style:rel-width="100" table:align="center"/>
    </style:style>
    <style:style style:name="acdf48.0" style:family="table-column">
      <style:table-column-properties style:column-width="0.00cm"/>
    </style:style>
    <style:style style:name="5ce3d2" style:family="table">
      <style:table-properties style:rel-width="100" table:align="center"/>
    </style:style>
    <style:style style:name="5ce3d2.0" style:family="table-column">
      <style:table-column-properties style:column-width="0.00cm"/>
    </style:style>
    <style:style style:name="272848" style:family="table">
      <style:table-properties style:rel-width="100" table:align="center"/>
    </style:style>
    <style:style style:name="2728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Grasl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855083" table:style-name="855083">
          <table:table-column table:style-name="855083.0"/>
          <table:table-row>
            <table:table-cell office:value-type="string">
              <text:p text:style-name="Normal"><text:a xlink:type="simple" xlink:href="https://shs.hal.science/halshs-01295083v1">Lou camin de vida prouvençau, une contrainte socio-spatiale à une mise en oeuvre de la transition énergétique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Espace Géographique</text:span><text:span>, 2016</text:span></text:p>
              <text:p text:style-name="Normal"><text:span>Article dans une revue</text:span></text:p>
              <text:p text:style-name="Normal"><text:a xlink:type="simple" xlink:href="https://shs.hal.science/halshs-01295083v1">halshs-01295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7392v1">Fiscalité locale des énergies renouvelables, un levier incertain de développement local (France)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Cybergeo : Revue européenne de géographie / European journal of geography</text:span><text:span>, 2016,<text:s/></text:span><text:a xlink:type="simple" xlink:href="https://dx.doi.org/10.4000/cybergeo.27488">⟨10.4000/cybergeo.27488⟩</text:a></text:p>
              <text:p text:style-name="Normal"><text:span>Article dans une revue</text:span></text:p>
              <text:p text:style-name="Normal"><text:a xlink:type="simple" xlink:href="https://shs.hal.science/halshs-01267392v1">halshs-01267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461v1">Contraintes spatiales et enjeux territoriaux d’une déclinaison régionale de la transition énergétique : l’exemple de la région Provence-Alpes-Côte d’Azur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VertigO : La revue électronique en sciences de l'environnement</text:span><text:span>, 2014, 14 (3), http://vertigo.revues.org/15657.<text:s/></text:span><text:a xlink:type="simple" xlink:href="https://dx.doi.org/10.4000/vertigo.15657">⟨10.4000/vertigo.15657⟩</text:a></text:p>
              <text:p text:style-name="Normal"><text:span>Article dans une revue</text:span></text:p>
              <text:p text:style-name="Normal"><text:a xlink:type="simple" xlink:href="https://shs.hal.science/halshs-01175461v1">halshs-01175461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1bf5a2" table:style-name="1bf5a2">
          <table:table-column table:style-name="1bf5a2.0"/>
          <table:table-row>
            <table:table-cell office:value-type="string">
              <text:p text:style-name="Normal"><text:a xlink:type="simple" xlink:href="https://shs.hal.science/halshs-01175513v1">Les liens entre forme urbaine et consommation d’énergie : analyse d’un préalable pour la mise en œuvre de la transition énergétique aux échelles locales et régionales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Réussir la transition énergétique. Quelles dynamiques de changement ?</text:span><text:span>, Helga-Jane SCARWELL, Divya LEDUCQ, Annette GROUX, Jan 2015, Lille, France</text:span></text:p>
              <text:p text:style-name="Normal"><text:span>Communication dans un congrès</text:span></text:p>
              <text:p text:style-name="Normal"><text:a xlink:type="simple" xlink:href="https://shs.hal.science/halshs-01175513v1">halshs-0117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29v1">Un siècle de peuplement urbain en Afrique de l'Ouest : modélisation centrographique</text:a></text:p>
              <text:p text:style-name="Normal"><text:a xlink:type="simple" xlink:href="https://hal.science/search/index/?q=*&amp;authFullName_s=Ousmane Thiam">Ousmane Thiam</text:a><text:span>,</text:span><text:a xlink:type="simple" xlink:href="https://hal.science/search/index/?q=*&amp;authFullName_s=Loïc Grasland">Loïc Grasland</text:a></text:p>
              <text:p text:style-name="Normal"><text:span>Conference on african studies</text:span><text:span>, Jun 2009, Leipzig, Allemagne</text:span></text:p>
              <text:p text:style-name="Normal"><text:span>Communication dans un congrès</text:span></text:p>
              <text:p text:style-name="Normal"><text:a xlink:type="simple" xlink:href="https://hal.science/hal-01540329v1">hal-0154032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8d2586" table:style-name="8d2586">
          <table:table-column table:style-name="8d2586.0"/>
          <table:table-row>
            <table:table-cell office:value-type="string">
              <text:p text:style-name="Normal"><text:a xlink:type="simple" xlink:href="https://hal.science/hal-02537302v1">Atlas de France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Patrice Caro">Patrice Caro</text:a><text:span>,</text:span><text:a xlink:type="simple" xlink:href="https://hal.science/search/index/?q=*&amp;authFullName_s=Loïc Grasland">Loïc Grasland</text:a></text:p>
              <text:p text:style-name="Normal"><text:span>La Documentation française; GIP Reclus, 9, pp.128, 1998, L'industrie, Roger Brunet, 2-11-004097-1</text:span></text:p>
              <text:p text:style-name="Normal"><text:span>Ouvrages</text:span></text:p>
              <text:p text:style-name="Normal"><text:a xlink:type="simple" xlink:href="https://hal.science/hal-02537302v1">hal-02537302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acdf48" table:style-name="acdf48">
          <table:table-column table:style-name="acdf48.0"/>
          <table:table-row>
            <table:table-cell office:value-type="string">
              <text:p text:style-name="Normal"><text:a xlink:type="simple" xlink:href="https://shs.hal.science/halshs-01175506v1">Les liens entre forme urbaine et consommation d’énergie. Analyse d’un préalable pour la mise en œuvre de la transition énergétique aux échelles locales et régionales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Réussir la transition énergétique</text:span><text:span>, Presses Universitaires du Septentrion, http://www.septentrion.com/fr/livre/?GCOI=27574100381630, 2015, 978-2-7574-0856-8</text:span></text:p>
              <text:p text:style-name="Normal"><text:span>Chapitre d'ouvrage</text:span></text:p>
              <text:p text:style-name="Normal"><text:a xlink:type="simple" xlink:href="https://shs.hal.science/halshs-01175506v1">halshs-01175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41v1">LA DIFFUSION SPATIALE DU TRAVAIL INTÉRIMAIRE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Loïc Grasland">Loïc Grasland</text:a></text:p>
              <text:p text:style-name="Normal"><text:span>Anthropos.<text:s/></text:span><text:span>Données Urbaines</text:span><text:span>, pp.223-231, 2003, Coll. Villes</text:span></text:p>
              <text:p text:style-name="Normal"><text:span>Chapitre d'ouvrage</text:span></text:p>
              <text:p text:style-name="Normal"><text:a xlink:type="simple" xlink:href="https://shs.hal.science/halshs-01082641v1">halshs-01082641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5ce3d2" table:style-name="5ce3d2">
          <table:table-column table:style-name="5ce3d2.0"/>
          <table:table-row>
            <table:table-cell office:value-type="string">
              <text:p text:style-name="Normal"><text:a xlink:type="simple" xlink:href="https://shs.hal.science/halshs-00959980v1">Le rôle des petites villes dans la structuration de la moyenne vallée du Rhône : approche par la mesure de l'entropie relative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2014, pp. 301-315</text:span></text:p>
              <text:p text:style-name="Normal"><text:span>Autre publication scientifique</text:span></text:p>
              <text:p text:style-name="Normal"><text:a xlink:type="simple" xlink:href="https://shs.hal.science/halshs-00959980v1">halshs-00959980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272848" table:style-name="272848">
          <table:table-column table:style-name="272848.0"/>
          <table:table-row>
            <table:table-cell office:value-type="string">
              <text:p text:style-name="Normal"><text:a xlink:type="simple" xlink:href="https://shs.hal.science/halshs-00728338v1">The 'death of distance' fifteen years on. Information technology and knowledge-based service firms in rural areas.</text:a></text:p>
              <text:p text:style-name="Normal"><text:a xlink:type="simple" xlink:href="https://hal.science/search/index/?q=*&amp;authFullName_s=Bruno Moriset">Bruno Morise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Olivier Chareire">Olivier Chareire</text:a><text:span>,</text:span><text:a xlink:type="simple" xlink:href="https://hal.science/search/index/?q=*&amp;authFullName_s=Loïc Grasland">Loïc Grasland</text:a><text:span>,</text:span><text:a xlink:type="simple" xlink:href="https://hal.science/search/index/?q=*&amp;authFullName_s=Alain Richaud">Alain Richaud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28338v1">halshs-00728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Grasland</dc:title>
    <dc:subject/>
    <dc:description>CV</dc:description>
    <dc:creator/>
    <dc:date>2026-03-29T13:04:06.000</dc:date>
    <meta:generator>PHPWord</meta:generator>
    <meta:initial-creator>CCSD</meta:initial-creator>
    <meta:creation-date>2026-03-29T13:04:06.000</meta:creation-date>
    <meta:keyword/>
    <meta:user-defined meta:name="Category"/>
    <meta:user-defined meta:name="Company"/>
    <meta:user-defined meta:name="Manager"/>
  </office:meta>
</office:document-meta>
</file>