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36cc" style:family="table">
      <style:table-properties style:rel-width="100" table:align="center"/>
    </style:style>
    <style:style style:name="ce36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Guezou<text:s/></text:span><text:span text:style-name="T2">Doctorant en mécanique numérique au Laboratoire de Mécanique Paris Saclay (LMP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ce36cc" table:style-name="ce36cc">
          <table:table-column table:style-name="ce36cc.0"/>
          <table:table-row>
            <table:table-cell office:value-type="string">
              <text:p text:style-name="Normal"><text:a xlink:type="simple" xlink:href="https://hal.science/hal-04532173v1">Development of high-fidelity numerical models for 3D printing of patient-specific anatomy</text:a></text:p>
              <text:p text:style-name="Normal"><text:a xlink:type="simple" xlink:href="https://hal.science/search/index/?q=*&amp;authFullName_s=Loïc Guezou">Loïc Guezou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Bing Tie">Bing Tie</text:a></text:p>
              <text:p text:style-name="Normal"><text:span>ECCOMAS Congress 2024 - The 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532173v1">hal-0453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16v1">Development of high-fidelity numerical models for 3D printing of patient-specific anatomy</text:a></text:p>
              <text:p text:style-name="Normal"><text:a xlink:type="simple" xlink:href="https://hal.science/search/index/?q=*&amp;authFullName_s=Loïc Guezou">Loïc Guezou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Bing Tie">Bing Ti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90216v1">hal-04490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Guezou</dc:title>
    <dc:subject/>
    <dc:description>CV</dc:description>
    <dc:creator/>
    <dc:date>2026-03-15T06:27:22.000</dc:date>
    <meta:generator>PHPWord</meta:generator>
    <meta:initial-creator>CCSD</meta:initial-creator>
    <meta:creation-date>2026-03-15T06:27:22.000</meta:creation-date>
    <meta:keyword/>
    <meta:user-defined meta:name="Category"/>
    <meta:user-defined meta:name="Company"/>
    <meta:user-defined meta:name="Manager"/>
  </office:meta>
</office:document-meta>
</file>