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b50" style:family="table">
      <style:table-properties style:rel-width="100" table:align="center"/>
    </style:style>
    <style:style style:name="03bb50.0" style:family="table-column">
      <style:table-column-properties style:column-width="0.00cm"/>
    </style:style>
    <style:style style:name="57a6c6" style:family="table">
      <style:table-properties style:rel-width="100" table:align="center"/>
    </style:style>
    <style:style style:name="57a6c6.0" style:family="table-column">
      <style:table-column-properties style:column-width="0.00cm"/>
    </style:style>
    <style:style style:name="d6ea63" style:family="table">
      <style:table-properties style:rel-width="100" table:align="center"/>
    </style:style>
    <style:style style:name="d6ea63.0" style:family="table-column">
      <style:table-column-properties style:column-width="0.00cm"/>
    </style:style>
    <style:style style:name="b3e2b7" style:family="table">
      <style:table-properties style:rel-width="100" table:align="center"/>
    </style:style>
    <style:style style:name="b3e2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Landr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earcher at Univ. Paris-Est, LASTIG STRUDEL, IGN, ENSG, F-94160 Saint-Mande, Franc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03bb50" table:style-name="03bb50">
          <table:table-column table:style-name="03bb50.0"/>
          <table:table-row>
            <table:table-cell office:value-type="string">
              <text:p text:style-name="Normal"><text:a xlink:type="simple" xlink:href="https://hal.science/hal-03727656v1">Predicting Vegetation Stratum Occupancy from Airborne LiDAR Data with Deep Learning</text:a></text:p>
              <text:p text:style-name="Normal"><text:a xlink:type="simple" xlink:href="https://hal.science/search/index/?q=*&amp;authFullName_s=Ekaterina Kalinicheva">Ekaterina Kalinicheva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International Journal of Applied Earth Observation and Geoinformation</text:span><text:span>, 2022, 112, pp.102863.<text:s/></text:span><text:a xlink:type="simple" xlink:href="https://dx.doi.org/10.1016/j.jag.2022.102863">⟨10.1016/j.jag.2022.102863⟩</text:a></text:p>
              <text:p text:style-name="Normal"><text:span>Article dans une revue</text:span></text:p>
              <text:p text:style-name="Normal"><text:a xlink:type="simple" xlink:href="https://hal.science/hal-03727656v1">hal-037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48v1">Scalable Surface Reconstruction with Delaunay-Graph Neural Networks</text:a></text:p>
              <text:p text:style-name="Normal"><text:a xlink:type="simple" xlink:href="https://hal.science/search/index/?q=*&amp;authFullName_s=Raphael Sulzer">Raphael Sulzer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Bruno Vallet">Bruno Vallet</text:a></text:p>
              <text:p text:style-name="Normal"><text:span>Computer Graphics Forum</text:span><text:span>, 2021, Eurographics Symposium on Geometry Processing 2021, July 12 – 14, 2021, 40 (5), pp.157 - 167.<text:s/></text:span><text:a xlink:type="simple" xlink:href="https://dx.doi.org/10.1111/cgf.14364">⟨10.1111/cgf.14364⟩</text:a></text:p>
              <text:p text:style-name="Normal"><text:span>Article dans une revue</text:span></text:p>
              <text:p text:style-name="Normal"><text:a xlink:type="simple" xlink:href="https://hal.science/hal-03312448v1">hal-0331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26v1">Crop Rotation Modeling for Deep Learning-Based Parcel Classification from Satellite Time Series</text:a></text:p>
              <text:p text:style-name="Normal"><text:a xlink:type="simple" xlink:href="https://hal.science/search/index/?q=*&amp;authFullName_s=Félix Quinton">Félix Quinton</text:a><text:span>,</text:span><text:a xlink:type="simple" xlink:href="https://hal.science/search/index/?q=*&amp;authFullName_s=Loic Landrieu">Loic Landrieu</text:a></text:p>
              <text:p text:style-name="Normal"><text:span>Remote Sensing</text:span><text:span>, 2021, 13 (22), pp.4599.<text:s/></text:span><text:a xlink:type="simple" xlink:href="https://dx.doi.org/10.3390/rs13224599">⟨10.3390/rs13224599⟩</text:a></text:p>
              <text:p text:style-name="Normal"><text:span>Article dans une revue</text:span></text:p>
              <text:p text:style-name="Normal"><text:a xlink:type="simple" xlink:href="https://hal.science/hal-03500526v1">hal-035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09v2">Improved Crop Classification with Rotation Knowledge using Sentinel-1 and -2 Time Series</text:a></text:p>
              <text:p text:style-name="Normal"><text:a xlink:type="simple" xlink:href="https://hal.science/search/index/?q=*&amp;authFullName_s=Sébastien Giordano">Sébastien Giordano</text:a><text:span>,</text:span><text:a xlink:type="simple" xlink:href="https://hal.science/search/index/?q=*&amp;authFullName_s=Simon Bailly">Simon Bailly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Nesrine Chehata">Nesrine Chehata</text:a></text:p>
              <text:p text:style-name="Normal"><text:span>Photogrammetric engineering and remote sensing</text:span><text:span>, 2020, 86, pp.431 - 441.<text:s/></text:span><text:a xlink:type="simple" xlink:href="https://dx.doi.org/10.14358/pers.86.7.431">⟨10.14358/pers.86.7.431⟩</text:a></text:p>
              <text:p text:style-name="Normal"><text:span>Article dans une revue</text:span></text:p>
              <text:p text:style-name="Normal"><text:a xlink:type="simple" xlink:href="https://hal.science/hal-03500509v2">hal-03500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34v1">PIECEWISE-PLANAR APPROXIMATION OF LARGE 3D DATA AS GRAPH-STRUCTURED OPTIMIZATION</text:a></text:p>
              <text:p text:style-name="Normal"><text:a xlink:type="simple" xlink:href="https://hal.science/search/index/?q=*&amp;authFullName_s=Stéphane Guinard">Stéphane Guinard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L. Caraffa">L. Caraffa</text:a><text:span>,</text:span><text:a xlink:type="simple" xlink:href="https://hal.science/search/index/?q=*&amp;authFullName_s=B. Vallet">B. Vallet</text:a></text:p>
              <text:p text:style-name="Normal"><text:span>ISPRS Annals of Photogrammetry, Remote Sensing and Spatial Information Sciences</text:span><text:span>, 2019, IV-2/W5, pp.365-372.<text:s/></text:span><text:a xlink:type="simple" xlink:href="https://dx.doi.org/10.5194/isprs-annals-IV-2-W5-365-2019">⟨10.5194/isprs-annals-IV-2-W5-365-2019⟩</text:a></text:p>
              <text:p text:style-name="Normal"><text:span>Article dans une revue</text:span></text:p>
              <text:p text:style-name="Normal"><text:a xlink:type="simple" xlink:href="https://hal.science/hal-02178134v1">hal-0217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45v2">A structured regularization framework for spatially smoothing semantic labelings of 3D point cloud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Hugo Raguet Raguet">Hugo Raguet Raguet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artin Weinmann">Martin Weinmann</text:a></text:p>
              <text:p text:style-name="Normal"><text:span>ISPRS Journal of Photogrammetry and Remote Sensing</text:span><text:span>, 2017, 132, pp.102-118.<text:s/></text:span><text:a xlink:type="simple" xlink:href="https://dx.doi.org/10.1016/j.isprsjprs.2017.08.010">⟨10.1016/j.isprsjprs.2017.08.010⟩</text:a></text:p>
              <text:p text:style-name="Normal"><text:span>Article dans une revue</text:span></text:p>
              <text:p text:style-name="Normal"><text:a xlink:type="simple" xlink:href="https://hal.science/hal-01505245v2">hal-01505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79v4">Cut Pursuit: fast algorithms to learn piecewise constant functions on general weighted graph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Guillaume Obozinski">Guillaume Obozinski</text:a></text:p>
              <text:p text:style-name="Normal"><text:span>SIAM Journal on Imaging Sciences</text:span><text:span>, 2017, Vol. 10 ( No. 4 ), pp. 1724-1766</text:span></text:p>
              <text:p text:style-name="Normal"><text:span>Article dans une revue</text:span></text:p>
              <text:p text:style-name="Normal"><text:a xlink:type="simple" xlink:href="https://hal.science/hal-01306779v4">hal-0130677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566v3">Preconditioning of a Generalized Forward-Backward Splitting and Application to Optimization on Graphs</text:a></text:p>
              <text:p text:style-name="Normal"><text:a xlink:type="simple" xlink:href="https://hal.science/search/index/?q=*&amp;authFullName_s=Hugo Raguet Raguet">Hugo Raguet Raguet</text:a><text:span>,</text:span><text:a xlink:type="simple" xlink:href="https://hal.science/search/index/?q=*&amp;authFullName_s=Loic Landrieu">Loic Landrieu</text:a></text:p>
              <text:p text:style-name="Normal"><text:span>SIAM Journal on Imaging Sciences</text:span><text:span>, 2015, 8 (4), pp.2706-2739.<text:s/></text:span><text:a xlink:type="simple" xlink:href="https://dx.doi.org/10.1137/15M1018253">⟨10.1137/15M1018253⟩</text:a></text:p>
              <text:p text:style-name="Normal"><text:span>Article dans une revue</text:span></text:p>
              <text:p text:style-name="Normal"><text:a xlink:type="simple" xlink:href="https://hal.science/hal-01144566v3">hal-01144566v3</text:a></text:p>
            </table:table-cell>
          </table:table-row>
        </table:table>
        <text:p text:style-name="P14"/>
        <text:p text:style-name="Heading2"><text:span text:style-name="T6">Communication dans un congrès (30)</text:span></text:p>
        <text:p text:style-name="P16"/>
        <table:table table:name="57a6c6" table:style-name="57a6c6">
          <table:table-column table:style-name="57a6c6.0"/>
          <table:table-row>
            <table:table-cell office:value-type="string">
              <text:p text:style-name="Normal"><text:a xlink:type="simple" xlink:href="https://hal.science/hal-05121438v1">CoDEx: Combining Domain Expertise for Spatial Generalization in Satellite Image Analysis</text:a></text:p>
              <text:p text:style-name="Normal"><text:a xlink:type="simple" xlink:href="https://hal.science/search/index/?q=*&amp;authFullName_s=Abhishek Kuriyal">Abhishek Kuriyal</text:a><text:span>,</text:span><text:a xlink:type="simple" xlink:href="https://hal.science/search/index/?q=*&amp;authFullName_s=Elliot Vincent">Elliot Vincent</text:a><text:span>,</text:span><text:a xlink:type="simple" xlink:href="https://hal.science/search/index/?q=*&amp;authFullName_s=Mathieu Aubry">Mathieu Aubry</text:a><text:span>,</text:span><text:a xlink:type="simple" xlink:href="https://hal.science/search/index/?q=*&amp;authFullName_s=Loic Landrieu">Loic Landrieu</text:a></text:p>
              <text:p text:style-name="Normal"><text:span>CVPR 2025 EarthVision Workshop - The IEEE/CVF Conference on Computer Vision and Pattern Recognition</text:span><text:span>, Jun 2025, Nashville (Tennessee), United States. pp.2194-2203</text:span></text:p>
              <text:p text:style-name="Normal"><text:span>Communication dans un congrès</text:span></text:p>
              <text:p text:style-name="Normal"><text:a xlink:type="simple" xlink:href="https://hal.science/hal-05121438v1">hal-051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36v1">AnySat: An Earth Observation Model for Any Resolutions, Scales, and Modalities</text:a></text:p>
              <text:p text:style-name="Normal"><text:a xlink:type="simple" xlink:href="https://hal.science/search/index/?q=*&amp;authFullName_s=Guillaume Astruc">Guillaume Astruc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oic Landrieu">Loic Landrieu</text:a></text:p>
              <text:p text:style-name="Normal"><text:span>Proceedings of the IEEE/CVF Conference on Computer Vision and Pattern Recognition (CVPR)</text:span><text:span>, Jun 2025, Nashville (Tennessee), United States</text:span></text:p>
              <text:p text:style-name="Normal"><text:span>Communication dans un congrès</text:span></text:p>
              <text:p text:style-name="Normal"><text:a xlink:type="simple" xlink:href="https://hal.science/hal-04984436v1">hal-0498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89v1">EZ-SP: Fast and Lightweight Superpoint-Based 3D Segmentation</text:a></text:p>
              <text:p text:style-name="Normal"><text:a xlink:type="simple" xlink:href="https://hal.science/search/index/?q=*&amp;authFullName_s=Louis Geist">Louis Geist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Damien Robert">Damien Robert</text:a></text:p>
              <text:p text:style-name="Normal"><text:span>ICRA</text:span><text:span>, IEEE, 2026, Vienna, France</text:span></text:p>
              <text:p text:style-name="Normal"><text:span>Communication dans un congrès</text:span></text:p>
              <text:p text:style-name="Normal"><text:a xlink:type="simple" xlink:href="https://hal.science/hal-05466889v1">hal-0546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428v1">Around the World in 80 Timesteps: A Generative Approach to Global Visual Geolocation</text:a></text:p>
              <text:p text:style-name="Normal"><text:a xlink:type="simple" xlink:href="https://hal.science/search/index/?q=*&amp;authFullName_s=Nicolas Dufour">Nicolas Dufour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Vicky Kalogeiton">Vicky Kalogeiton</text:a><text:span>,</text:span><text:a xlink:type="simple" xlink:href="https://hal.science/search/index/?q=*&amp;authFullName_s=Loic Landrieu">Loic Landrieu</text:a></text:p>
              <text:p text:style-name="Normal"><text:span>2025 IEEE/CVF Conference on Computer Vision and Pattern Recognition (CVPR)</text:span><text:span>, Jun 2025, Nashville, United States. pp.23016-23026,<text:s/></text:span><text:a xlink:type="simple" xlink:href="https://dx.doi.org/10.1109/CVPR52734.2025.02143">⟨10.1109/CVPR52734.2025.02143⟩</text:a></text:p>
              <text:p text:style-name="Normal"><text:span>Communication dans un congrès</text:span></text:p>
              <text:p text:style-name="Normal"><text:a xlink:type="simple" xlink:href="https://hal.science/hal-05427428v1">hal-0542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54v1">AnySat: a Multi-Resolution/Modality/Scale Earth Observation Model</text:a></text:p>
              <text:p text:style-name="Normal"><text:a xlink:type="simple" xlink:href="https://hal.science/search/index/?q=*&amp;authFullName_s=Guillaume Astruc">Guillaume Astruc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oic Landrieu">Loic Landrieu</text:a></text:p>
              <text:p text:style-name="Normal"><text:span>EGU24 General Assembly</text:span><text:span>, European Geosciences Union, Apr 2025, Vienne, Austria</text:span></text:p>
              <text:p text:style-name="Normal"><text:span>Communication dans un congrès</text:span></text:p>
              <text:p text:style-name="Normal"><text:a xlink:type="simple" xlink:href="https://hal.science/hal-05016354v1">hal-0501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98v2">OmniSat: Self-Supervised Modality Fusion for Earth Observation</text:a></text:p>
              <text:p text:style-name="Normal"><text:a xlink:type="simple" xlink:href="https://hal.science/search/index/?q=*&amp;authFullName_s=Guillaume Astruc">Guillaume Astruc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oic Landrieu">Loic Landrieu</text:a></text:p>
              <text:p text:style-name="Normal"><text:span>ECCV</text:span><text:span>, 2024, Milan (Italie), Italy</text:span></text:p>
              <text:p text:style-name="Normal"><text:span>Communication dans un congrès</text:span></text:p>
              <text:p text:style-name="Normal"><text:a xlink:type="simple" xlink:href="https://hal.science/hal-04556598v2">hal-04556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58v1">FLAIR: a Country-Scale Land Cover Semantic Segmentation Dataset From Multi-Source Optical Imagery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Apolline De Wit">Apolline De Wit</text:a><text:span>,</text:span><text:a xlink:type="simple" xlink:href="https://hal.science/search/index/?q=*&amp;authFullName_s=Marion Valette">Marion Valette</text:a><text:span>et al.</text:span></text:p>
              <text:p text:style-name="Normal"><text:span>NeurIPS Dataset and Benchmark</text:span><text:span>, 2023, New Orleans, United States</text:span></text:p>
              <text:p text:style-name="Normal"><text:span>Communication dans un congrès</text:span></text:p>
              <text:p text:style-name="Normal"><text:a xlink:type="simple" xlink:href="https://hal.science/hal-04328458v1">hal-0432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97v1">Online Segmentation of LiDAR Sequences: Dataset and Algorithm</text:a></text:p>
              <text:p text:style-name="Normal"><text:a xlink:type="simple" xlink:href="https://hal.science/search/index/?q=*&amp;authFullName_s=Romain Loiseau">Romain Loiseau</text:a><text:span>,</text:span><text:a xlink:type="simple" xlink:href="https://hal.science/search/index/?q=*&amp;authFullName_s=Mathieu Aubry">Mathieu Aubry</text:a><text:span>,</text:span><text:a xlink:type="simple" xlink:href="https://hal.science/search/index/?q=*&amp;authFullName_s=Loic Landrieu">Loic Landrieu</text:a></text:p>
              <text:p text:style-name="Normal"><text:span>European Conference on Computer Vision 2022</text:span><text:span>, Oct 2022, Tel-Aviv, Israel.<text:s/></text:span><text:a xlink:type="simple" xlink:href="https://dx.doi.org/10.1007/978-3-031-19839-7_18">⟨10.1007/978-3-031-19839-7_18⟩</text:a></text:p>
              <text:p text:style-name="Normal"><text:span>Communication dans un congrès</text:span></text:p>
              <text:p text:style-name="Normal"><text:a xlink:type="simple" xlink:href="https://hal.science/hal-03794797v1">hal-037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17v1">Deep Surface Reconstruction from Point Clouds with Visibility Information</text:a></text:p>
              <text:p text:style-name="Normal"><text:a xlink:type="simple" xlink:href="https://hal.science/search/index/?q=*&amp;authFullName_s=Raphael Sulzer">Raphael Sulzer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Bruno Vallet">Bruno Vallet</text:a></text:p>
              <text:p text:style-name="Normal"><text:span>26th International Conference on Pattern Recognition (ICPR)</text:span><text:span>, Aug 2022, Montreal, Canada. pp.2415-2422,<text:s/></text:span><text:a xlink:type="simple" xlink:href="https://dx.doi.org/10.1109/ICPR56361.2022.9956560">⟨10.1109/ICPR56361.2022.9956560⟩</text:a></text:p>
              <text:p text:style-name="Normal"><text:span>Communication dans un congrès</text:span></text:p>
              <text:p text:style-name="Normal"><text:a xlink:type="simple" xlink:href="https://hal.science/hal-03575517v1">hal-035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97v1">Preface: the 2022 edition of the XXIVth ISPRS Congres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E Rupnik">E Rupnik</text:a><text:span>,</text:span><text:a xlink:type="simple" xlink:href="https://hal.science/search/index/?q=*&amp;authFullName_s=S. Oude Elberink">S. Oude Elberink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Paparoditis">Nicolas Paparoditis</text:a></text:p>
              <text:p text:style-name="Normal"><text:span>XXIVth ISPRS Congress</text:span><text:span>, Jun 2022, Nice, France. pp.1 - 5,<text:s/></text:span><text:a xlink:type="simple" xlink:href="https://dx.doi.org/10.5194/isprs-annals-v-3-2022-1-2022">⟨10.5194/isprs-annals-v-3-2022-1-2022⟩</text:a></text:p>
              <text:p text:style-name="Normal"><text:span>Communication dans un congrès</text:span></text:p>
              <text:p text:style-name="Normal"><text:a xlink:type="simple" xlink:href="https://hal.science/hal-03713997v1">hal-037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29v1">Multi-Layer Modeling of Dense Vegetation from Aerial LiDAR Scans</text:a></text:p>
              <text:p text:style-name="Normal"><text:a xlink:type="simple" xlink:href="https://hal.science/search/index/?q=*&amp;authFullName_s=Ekaterina Kalinicheva">Ekaterina Kalinicheva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IEEE/CVF Conference on Computer VIsion and Pattern Recognition Workshops</text:span><text:span>, Jun 2022, New Orleans, United States</text:span></text:p>
              <text:p text:style-name="Normal"><text:span>Communication dans un congrès</text:span></text:p>
              <text:p text:style-name="Normal"><text:a xlink:type="simple" xlink:href="https://hal.science/hal-03718729v1">hal-037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16v1">Leveraging Class Hierarchies with Metric-Guided Prototype Learning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Vivien Sainte Fare Garnot">Vivien Sainte Fare Garnot</text:a></text:p>
              <text:p text:style-name="Normal"><text:span>British Machine Vision Conference (BMVC)</text:span><text:span>, Nov 2021, Virtual, United Kingdom</text:span></text:p>
              <text:p text:style-name="Normal"><text:span>Communication dans un congrès</text:span></text:p>
              <text:p text:style-name="Normal"><text:a xlink:type="simple" xlink:href="https://hal.science/hal-03500516v1">hal-0350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41v1">Vegetation Stratum Occupancy Prediction from Airborne LiDAR 3D Point Clouds</text:a></text:p>
              <text:p text:style-name="Normal"><text:a xlink:type="simple" xlink:href="https://hal.science/search/index/?q=*&amp;authFullName_s=Ekaterina Kalinicheva">Ekaterina Kalinicheva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Nesrine Chehata">Nesrine Chehata</text:a></text:p>
              <text:p text:style-name="Normal"><text:span>SilviLaser</text:span><text:span>, Sep 2021, Vienne (AUT), Austria. pp.41-43</text:span></text:p>
              <text:p text:style-name="Normal"><text:span>Communication dans un congrès</text:span></text:p>
              <text:p text:style-name="Normal"><text:a xlink:type="simple" xlink:href="https://hal.science/hal-03983141v1">hal-0398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23v1">Panoptic Segmentation of Satellite Image Time Series with Convolutional Temporal Attention Networks</text:a></text:p>
              <text:p text:style-name="Normal"><text:a xlink:type="simple" xlink:href="https://hal.science/search/index/?q=*&amp;authFullName_s=Vivien Sainte Fare Garnot">Vivien Sainte Fare Garnot</text:a><text:span>,</text:span><text:a xlink:type="simple" xlink:href="https://hal.science/search/index/?q=*&amp;authFullName_s=Loic Landrieu">Loic Landrieu</text:a></text:p>
              <text:p text:style-name="Normal"><text:span>International Conference on Computer Vision (ICCV)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500523v1">hal-0350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90v1">Torch-Points3D: A modular multi-task framework for reproducible deep learning on 3D point clouds</text:a></text:p>
              <text:p text:style-name="Normal"><text:a xlink:type="simple" xlink:href="https://hal.science/search/index/?q=*&amp;authFullName_s=Thomas Chaton">Thomas Chaton</text:a><text:span>,</text:span><text:a xlink:type="simple" xlink:href="https://hal.science/search/index/?q=*&amp;authFullName_s=Nicolas Chaulet">Nicolas Chaulet</text:a><text:span>,</text:span><text:a xlink:type="simple" xlink:href="https://hal.science/search/index/?q=*&amp;authFullName_s=Sofiane Horache">Sofiane Horache</text:a><text:span>,</text:span><text:a xlink:type="simple" xlink:href="https://hal.science/search/index/?q=*&amp;authFullName_s=Loic Landrieu">Loic Landrieu</text:a></text:p>
              <text:p text:style-name="Normal"><text:span>3DV 2020 - International Conference on 3D Vision</text:span><text:span>, Nov 2020, online, Japan</text:span></text:p>
              <text:p text:style-name="Normal"><text:span>Communication dans un congrès</text:span></text:p>
              <text:p text:style-name="Normal"><text:a xlink:type="simple" xlink:href="https://hal.science/hal-03013190v1">hal-030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94v1">Lightweight temporal self-Attention for classifying satellite images time series</text:a></text:p>
              <text:p text:style-name="Normal"><text:a xlink:type="simple" xlink:href="https://hal.science/search/index/?q=*&amp;authFullName_s=Vivien Sainte Fare Garnot">Vivien Sainte Fare Garnot</text:a><text:span>,</text:span><text:a xlink:type="simple" xlink:href="https://hal.science/search/index/?q=*&amp;authFullName_s=Loic Landrieu">Loic Landrieu</text:a></text:p>
              <text:p text:style-name="Normal"><text:span>Workshop on Advanced Analytics and Learning on Temporal Data</text:span><text:span>, Sep 2020, en ligne, Belgium</text:span></text:p>
              <text:p text:style-name="Normal"><text:span>Communication dans un congrès</text:span></text:p>
              <text:p text:style-name="Normal"><text:a xlink:type="simple" xlink:href="https://hal.science/hal-03016094v1">hal-030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01v1">Time-Space Tradeoff in Deep Learning Models for Crop Classification on Satellite Multi-Spectral Image Time Series</text:a></text:p>
              <text:p text:style-name="Normal"><text:a xlink:type="simple" xlink:href="https://hal.science/search/index/?q=*&amp;authFullName_s=Vivien Sainte Fare Garnot">Vivien Sainte Fare Garnot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N. Chehata">N. Chehata</text:a></text:p>
              <text:p text:style-name="Normal"><text:span>IGARSS 2019 - 2019 IEEE International Geoscience and Remote Sensing Symposium</text:span><text:span>, Jul 2019, Yokohama, Japan. pp.6247-6250,<text:s/></text:span><text:a xlink:type="simple" xlink:href="https://dx.doi.org/10.1109/IGARSS.2019.8900517">⟨10.1109/IGARSS.2019.8900517⟩</text:a></text:p>
              <text:p text:style-name="Normal"><text:span>Communication dans un congrès</text:span></text:p>
              <text:p text:style-name="Normal"><text:a xlink:type="simple" xlink:href="https://hal.science/hal-02386701v1">hal-0238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14v1">Supervized segmentation with graph-structured deep metric learning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Mohamed Boussaha">Mohamed Boussaha</text:a></text:p>
              <text:p text:style-name="Normal"><text:span>ICML Workshop on Learning and Reasoning with Graph-Structured Representations</text:span><text:span>, Jun 2019, Long Beach (CA), United States</text:span></text:p>
              <text:p text:style-name="Normal"><text:span>Communication dans un congrès</text:span></text:p>
              <text:p text:style-name="Normal"><text:a xlink:type="simple" xlink:href="https://hal.science/hal-03016114v1">hal-030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10v1">Parallel Cut Pursuit For Minimization of the Graph Total Variation</text:a></text:p>
              <text:p text:style-name="Normal"><text:a xlink:type="simple" xlink:href="https://hal.science/search/index/?q=*&amp;authFullName_s=Raguet Hugo">Raguet Hugo</text:a><text:span>,</text:span><text:a xlink:type="simple" xlink:href="https://hal.science/search/index/?q=*&amp;authFullName_s=Loic Landrieu">Loic Landrieu</text:a></text:p>
              <text:p text:style-name="Normal"><text:span>ICML Workshop on Learning and Reasoning with Graph-Structured Representations</text:span><text:span>, Jun 2019, Long Beach (CA), United States</text:span></text:p>
              <text:p text:style-name="Normal"><text:span>Communication dans un congrès</text:span></text:p>
              <text:p text:style-name="Normal"><text:a xlink:type="simple" xlink:href="https://hal.science/hal-03016110v1">hal-030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168v1">Cut-Pursuit Algorithm for Regularizing Nonsmooth Functionals with Graph Total Variation</text:a></text:p>
              <text:p text:style-name="Normal"><text:a xlink:type="simple" xlink:href="https://hal.science/search/index/?q=*&amp;authFullName_s=Hugo Raguet">Hugo Raguet</text:a><text:span>,</text:span><text:a xlink:type="simple" xlink:href="https://hal.science/search/index/?q=*&amp;authFullName_s=Loic Landrieu">Loic Landrieu</text:a></text:p>
              <text:p text:style-name="Normal"><text:span>Thirty-sixth International Conference on Machine Learning ( ICM 2019 )L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3481168v1">hal-0348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13v1">Point Cloud Oversegmentation with Graph-Structured Deep Metric Learning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Mohamed Boussaha">Mohamed Boussaha</text:a></text:p>
              <text:p text:style-name="Normal"><text:span>CVPR</text:span><text:span>, 2019, Long Beach, France</text:span></text:p>
              <text:p text:style-name="Normal"><text:span>Communication dans un congrès</text:span></text:p>
              <text:p text:style-name="Normal"><text:a xlink:type="simple" xlink:href="https://hal.science/hal-03016113v1">hal-0301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32v1">Crop-Rotation Structured Classification using Multi-Source Sentinel Images and LPIS for Crop Type Mapping</text:a></text:p>
              <text:p text:style-name="Normal"><text:a xlink:type="simple" xlink:href="https://hal.science/search/index/?q=*&amp;authFullName_s=S. Bailly">S. Bailly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N. Chehata">N. Chehata</text:a></text:p>
              <text:p text:style-name="Normal"><text:span>IGARSS 2018 - 2018 IEEE International Geoscience and Remote Sensing Symposium</text:span><text:span>, Jul 2018, Valencia, France. pp.1950-1953,<text:s/></text:span><text:a xlink:type="simple" xlink:href="https://dx.doi.org/10.1109/IGARSS.2018.8518427">⟨10.1109/IGARSS.2018.8518427⟩</text:a></text:p>
              <text:p text:style-name="Normal"><text:span>Communication dans un congrès</text:span></text:p>
              <text:p text:style-name="Normal"><text:a xlink:type="simple" xlink:href="https://hal.science/hal-02387132v1">hal-023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23v1">Large-scale Point Cloud Semantic Segmentation with Superpoint Graph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Martin Simonovsky">Martin Simonovsky</text:a></text:p>
              <text:p text:style-name="Normal"><text:span>CVPR 2018, IEEE Conference on Computer Vision and Pattern Recognition</text:span><text:span>, Jun 2018, Salt Lake City, France</text:span></text:p>
              <text:p text:style-name="Normal"><text:span>Communication dans un congrès</text:span></text:p>
              <text:p text:style-name="Normal"><text:a xlink:type="simple" xlink:href="https://hal.science/hal-02545223v1">hal-0254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29v1">Segmentation Sémantique à Grande Echelle par Graphe de Superpoint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Martin Simonovsky">Martin Simonovsky</text:a></text:p>
              <text:p text:style-name="Normal"><text:span>RFIAP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939229v1">hal-019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86v1">Large-scale Point Cloud Semantic Segmentation with Superpoint Graph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Simonovsky Martin">Simonovsky Martin</text:a></text:p>
              <text:p text:style-name="Normal"><text:span>2018 IEEE Conference on Computer Vision and Pattern Recognition (CVPR 2018)</text:span><text:span>, Jun 2018, Salt Lake City, United States</text:span></text:p>
              <text:p text:style-name="Normal"><text:span>Communication dans un congrès</text:span></text:p>
              <text:p text:style-name="Normal"><text:a xlink:type="simple" xlink:href="https://hal.science/hal-01801186v1">hal-018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48v3">Weakly supervised segmentation-aided classification of urban scenes from 3D LiDAR point clouds</text:a></text:p>
              <text:p text:style-name="Normal"><text:a xlink:type="simple" xlink:href="https://hal.science/search/index/?q=*&amp;authFullName_s=Stéphane Guinard">Stéphane Guinard</text:a><text:span>,</text:span><text:a xlink:type="simple" xlink:href="https://hal.science/search/index/?q=*&amp;authFullName_s=Loic Landrieu">Loic Landrieu</text:a></text:p>
              <text:p text:style-name="Normal"><text:span>ISPRS Workshop 2017</text:span><text:span>, Jun 2017, Hannover, Germany</text:span></text:p>
              <text:p text:style-name="Normal"><text:span>Communication dans un congrès</text:span></text:p>
              <text:p text:style-name="Normal"><text:a xlink:type="simple" xlink:href="https://hal.science/hal-01497548v3">hal-014975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20v1">Pré-segmentation pour la classification faiblement supervisée de scènes urbaines à partir de nuages de points 3D LIDAR</text:a></text:p>
              <text:p text:style-name="Normal"><text:a xlink:type="simple" xlink:href="https://hal.science/search/index/?q=*&amp;authFullName_s=Stéphane Guinard">Stéphane Guinard</text:a><text:span>,</text:span><text:a xlink:type="simple" xlink:href="https://hal.science/search/index/?q=*&amp;authFullName_s=Loïc Landrieu">Loïc Landrieu</text:a><text:span>,</text:span><text:a xlink:type="simple" xlink:href="https://hal.science/search/index/?q=*&amp;authFullName_s=Bruno Vallet">Bruno Vallet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20v1">hal-0186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77v1">Comparison of belief propagation and graph-cut approaches for contextual classification of 3D lidar point cloud data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artin Weinmann">Martin Weinmann</text:a></text:p>
              <text:p text:style-name="Normal"><text:span>2017 IEEE International Geoscience and Remote Sensing Symposium (IGARSS)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1500777v1">hal-015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86v1">Cut Pursuit: fast algorithms to learn piecewise constant function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Guillaume Obozinski">Guillaume Obozinski</text:a></text:p>
              <text:p text:style-name="Normal"><text:span>19th International Conference on Artificial Intelligence and Statistics (AISTATS 2016)</text:span><text:span>, May 2016, Cadix, Spain</text:span></text:p>
              <text:p text:style-name="Normal"><text:span>Communication dans un congrès</text:span></text:p>
              <text:p text:style-name="Normal"><text:a xlink:type="simple" xlink:href="https://hal.science/hal-01306786v1">hal-013067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0957v1">Continuously indexed Potts models on unoriented graph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Guillaume Obozinski">Guillaume Obozinski</text:a></text:p>
              <text:p text:style-name="Normal"><text:span>UAI 20114 - 30th Conference on Uncertainty in Artificial Intelligence</text:span><text:span>, Jul 2014, Quebec, Canada. pp.459-468</text:span></text:p>
              <text:p text:style-name="Normal"><text:span>Communication dans un congrès</text:span></text:p>
              <text:p text:style-name="Normal"><text:a xlink:type="simple" xlink:href="https://enpc.hal.science/hal-01060957v1">hal-01060957v1</text:a></text:p>
            </table:table-cell>
          </table:table-row>
        </table:table>
        <text:p text:style-name="P17"/>
        <text:p text:style-name="Heading2"><text:span text:style-name="T7">Pré-publication, Document de travail (5)</text:span></text:p>
        <text:p text:style-name="P19"/>
        <table:table table:name="d6ea63" table:style-name="d6ea63">
          <table:table-column table:style-name="d6ea63.0"/>
          <table:table-row>
            <table:table-cell office:value-type="string">
              <text:p text:style-name="Normal"><text:a xlink:type="simple" xlink:href="https://hal.science/hal-05467262v1">FORMSpoT: A Decade of Tree-Level, Country-Scale Forest Monitoring</text:a></text:p>
              <text:p text:style-name="Normal"><text:a xlink:type="simple" xlink:href="https://hal.science/search/index/?q=*&amp;authFullName_s=Martin Schwartz">Martin Schwartz</text:a><text:span>,</text:span><text:a xlink:type="simple" xlink:href="https://hal.science/search/index/?q=*&amp;authFullName_s=Fajwel Fogel">Fajwel Fogel</text:a><text:span>,</text:span><text:a xlink:type="simple" xlink:href="https://hal.science/search/index/?q=*&amp;authFullName_s=Nikola Besic">Nikola Besic</text:a><text:span>,</text:span><text:a xlink:type="simple" xlink:href="https://hal.science/search/index/?q=*&amp;authFullName_s=Damien Robert">Damien Robert</text:a><text:span>,</text:span><text:a xlink:type="simple" xlink:href="https://hal.science/search/index/?q=*&amp;authFullName_s=Louis Geist">Louis Geis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7262v1">hal-054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16v1">Order Matters: 3D Shape Generation from Sequential VR Sketches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Sidi Wu">Sidi Wu</text:a><text:span>,</text:span><text:a xlink:type="simple" xlink:href="https://hal.science/search/index/?q=*&amp;authFullName_s=Tianyi Xiao">Tianyi Xiao</text:a><text:span>,</text:span><text:a xlink:type="simple" xlink:href="https://hal.science/search/index/?q=*&amp;authFullName_s=Nina Wiedemann">Nina Wiedemann</text:a><text:span>,</text:span><text:a xlink:type="simple" xlink:href="https://hal.science/search/index/?q=*&amp;authFullName_s=Loic Landrieu">Loic Landrie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6916v1">hal-054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53v1">A Survey and Benchmark of Automatic Surface Reconstruction from Point Clouds</text:a></text:p>
              <text:p text:style-name="Normal"><text:a xlink:type="simple" xlink:href="https://hal.science/search/index/?q=*&amp;authFullName_s=Raphael Sulzer">Raphael Sulzer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Bruno Vallet">Bruno Val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8453v1">hal-0396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19v1">Temporal Structured Classification of Sentinel 1 and 2 Time Series for Crop Type Mapping</text:a></text:p>
              <text:p text:style-name="Normal"><text:a xlink:type="simple" xlink:href="https://hal.science/search/index/?q=*&amp;authFullName_s=Sébastien Giordano">Sébastien Giordano</text:a><text:span>,</text:span><text:a xlink:type="simple" xlink:href="https://hal.science/search/index/?q=*&amp;authFullName_s=Simon Bailly">Simon Bailly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Nesrine Chehata">Nesrine Chehat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4619v1">hal-0184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71v2">Pré-segmentation pour la classification faiblement supervisée de scènes urbaines à partir de nuages de points 3D LIDAR</text:a></text:p>
              <text:p text:style-name="Normal"><text:a xlink:type="simple" xlink:href="https://hal.science/search/index/?q=*&amp;authFullName_s=Stéphane Guinard">Stéphane Guinard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Bruno Vallet">Bruno Vall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9571v2">hal-01499571v2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b3e2b7" table:style-name="b3e2b7">
          <table:table-column table:style-name="b3e2b7.0"/>
          <table:table-row>
            <table:table-cell office:value-type="string">
              <text:p text:style-name="Normal"><text:a xlink:type="simple" xlink:href="https://hal.science/tel-04095452v1">Structured Learning of Geospatial Data</text:a></text:p>
              <text:p text:style-name="Normal"><text:a xlink:type="simple" xlink:href="https://hal.science/search/index/?q=*&amp;authFullName_s=Loic Landrieu">Loic Landrieu</text:a></text:p>
              <text:p text:style-name="Normal"><text:span>Machine Learning [stat.ML]. Paris-Est Sup, 2023</text:span></text:p>
              <text:p text:style-name="Normal"><text:span>HDR</text:span></text:p>
              <text:p text:style-name="Normal"><text:a xlink:type="simple" xlink:href="https://hal.science/tel-04095452v1">tel-04095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Landrieu</dc:title>
    <dc:subject/>
    <dc:description>CV</dc:description>
    <dc:creator/>
    <dc:date>2026-05-21T03:56:33.000</dc:date>
    <meta:generator>PHPWord</meta:generator>
    <meta:initial-creator>CCSD</meta:initial-creator>
    <meta:creation-date>2026-05-21T03:56:33.000</meta:creation-date>
    <meta:keyword/>
    <meta:user-defined meta:name="Category"/>
    <meta:user-defined meta:name="Company"/>
    <meta:user-defined meta:name="Manager"/>
  </office:meta>
</office:document-meta>
</file>