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ïc Lonardoni<text:s/></text:span><text:span text:style-name="T2">ingénieur d'essais batteries lithium ion: - Définition et suivis des campagnes de vieillissements (cellules, modules, pack)- Etudes et veilles des performances des systèmes BMS (Batteries Management System)-<text:s text:c="3"/>Réalisation d'essais Abusifs (sur température, sur charge, cour circuit ...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c Lonardoni</dc:title>
    <dc:subject/>
    <dc:description>CV</dc:description>
    <dc:creator/>
    <dc:date>2026-04-15T00:27:50.000</dc:date>
    <meta:generator>PHPWord</meta:generator>
    <meta:initial-creator>CCSD</meta:initial-creator>
    <meta:creation-date>2026-04-15T00:27:50.000</meta:creation-date>
    <meta:keyword/>
    <meta:user-defined meta:name="Category"/>
    <meta:user-defined meta:name="Company"/>
    <meta:user-defined meta:name="Manager"/>
  </office:meta>
</office:document-meta>
</file>