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3d33" style:family="table">
      <style:table-properties style:rel-width="100" table:align="center"/>
    </style:style>
    <style:style style:name="343d33.0" style:family="table-column">
      <style:table-column-properties style:column-width="0.00cm"/>
    </style:style>
    <style:style style:name="1d5ca2" style:family="table">
      <style:table-properties style:rel-width="100" table:align="center"/>
    </style:style>
    <style:style style:name="1d5ca2.0" style:family="table-column">
      <style:table-column-properties style:column-width="0.00cm"/>
    </style:style>
    <style:style style:name="6d45ae" style:family="table">
      <style:table-properties style:rel-width="100" table:align="center"/>
    </style:style>
    <style:style style:name="6d45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Masure<text:s/></text:span><text:span text:style-name="T2">Chargé de recherche CNRS au Laboratoire d'Informatique, de Robotique et de Microélectronique de Montpellier (LIRM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c-masure">loic-masu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78-4067">0000-0003-2978-406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près une thèse au<text:s/></text:span><text:a xlink:type="simple" xlink:href="https://www.leti-cea.fr/cea-tech/leti">CEA - Leti</text:a><text:span text:style-name="T8"><text:s/>à Grenoble entre 2017 et 2020, j'ai effectué un postdoc au sein du<text:s/></text:span><text:a xlink:type="simple" xlink:href="https://www-crypto.elen.ucl.ac.be/crypto/">groupe Crypto</text:a><text:span text:style-name="T9"><text:s/>de l'</text:span><text:a xlink:type="simple" xlink:href="https://uclouvain.be">Université catholique de Louvain</text:a><text:span text:style-name="T10"><text:s/>(Louvain-la-neuve, Belgique). Je suis désormais chargé de recherche<text:s/></text:span><text:a xlink:type="simple" xlink:href="https://cnrs.fr">CNRS</text:a><text:span text:style-name="T11"><text:s/>au sein de l'équipe<text:s/></text:span><text:a xlink:type="simple" xlink:href="https://www.lirmm.fr/equipes/smarties/">SmartIES</text:a><text:span text:style-name="T12"><text:s/>du<text:s/></text:span><text:a xlink:type="simple" xlink:href="https://www.lirmm.fr/">Laboratoire d'Informatique, de Robotique et de Microélectronique de Montpellier</text:a><text:span text:style-name="T13"><text:s/>(LIRMM).</text:span></text:p>
        <text:p text:style-name="P21"><text:span text:style-name="T14">Ma recherche porte sur l'analyse des attaques par<text:s/></text:span><text:span text:style-name="T15">canaux auxiliaires</text:span><text:span text:style-name="T16"><text:s/>contre les implémentations d'algorithmes de chiffrement. Je m'intéresse en particulier à l'usage des techniques d'apprentissage machine appliqué à une classe d'atttaques spécifiques : les attaques par<text:s/></text:span><text:span text:style-name="T17">profilage</text:span><text:span text:style-name="T18">.</text:span></text:p>
        <text:p text:style-name="P27"/>
        <text:p text:style-name="Heading2"><text:span text:style-name="T19">Publications</text:span></text:p>
        <text:p text:style-name="P29"/>
        <text:p text:style-name="P30"/>
        <text:p text:style-name="Heading2"><text:span text:style-name="T20">Article dans une revue (10)</text:span></text:p>
        <text:p text:style-name="P32"/>
        <table:table table:name="343d33" table:style-name="343d33">
          <table:table-column table:style-name="343d33.0"/>
          <table:table-row>
            <table:table-cell office:value-type="string">
              <text:p text:style-name="Normal"><text:a xlink:type="simple" xlink:href="https://hal.science/hal-05540731v1">Scalable Information Theoretic Evaluation of the Rank Statistics in Side-Channel Attacks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François-Xavier Standaert">François-Xavier Standaert</text:a><text:span>,</text:span><text:a xlink:type="simple" xlink:href="https://hal.science/search/index/?q=*&amp;authFullName_s=Wei Cheng">Wei Cheng</text:a><text:span>et al.</text:span></text:p>
              <text:p text:style-name="Normal"><text:span>IACR Transactions on Cryptographic Hardware and Embedded Systems</text:span><text:span>, 2026, 2026 (1), pp.53-81.<text:s/></text:span><text:a xlink:type="simple" xlink:href="https://dx.doi.org/10.46586/tches.v2026.i1.53-81">⟨10.46586/tches.v2026.i1.53-81⟩</text:a></text:p>
              <text:p text:style-name="Normal"><text:span>Article dans une revue</text:span></text:p>
              <text:p text:style-name="Normal"><text:a xlink:type="simple" xlink:href="https://hal.science/hal-05540731v1">hal-055407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119628v1">Scoop: An Optimization Algorithm for Profiling Attacks against Higher-Order Masking</text:a></text:p>
              <text:p text:style-name="Normal"><text:a xlink:type="simple" xlink:href="https://hal.science/search/index/?q=*&amp;authFullName_s=Nathan Rousselot">Nathan Rousselot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Vincent Migairou">Vincent Migairou</text:a></text:p>
              <text:p text:style-name="Normal"><text:span>IACR Transactions on Cryptographic Hardware and Embedded Systems</text:span><text:span>, 2025, 2025 (3), pp.56-80.<text:s/></text:span><text:a xlink:type="simple" xlink:href="https://dx.doi.org/10.46586/tches.v2025.i3.56-80">⟨10.46586/tches.v2025.i3.56-80⟩</text:a></text:p>
              <text:p text:style-name="Normal"><text:span>Article dans une revue</text:span></text:p>
              <text:p text:style-name="Normal"><text:a xlink:type="simple" xlink:href="https://hal-lirmm.ccsd.cnrs.fr/lirmm-05119628v1">lirmm-051196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119626v1">On the Average Random Probing Model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Loïc Masure">Loïc Masure</text:a></text:p>
              <text:p text:style-name="Normal"><text:span>IACR Transactions on Cryptographic Hardware and Embedded Systems</text:span><text:span>, 2025, 2025 (3), pp.32-55.<text:s/></text:span><text:a xlink:type="simple" xlink:href="https://dx.doi.org/10.46586/tches.v2025.i3.32-55">⟨10.46586/tches.v2025.i3.32-55⟩</text:a></text:p>
              <text:p text:style-name="Normal"><text:span>Article dans une revue</text:span></text:p>
              <text:p text:style-name="Normal"><text:a xlink:type="simple" xlink:href="https://hal-lirmm.ccsd.cnrs.fr/lirmm-05119626v1">lirmm-051196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39398v1">Randomness Generation for Secure Hardware Masking</text:a></text:p>
              <text:p text:style-name="Normal"><text:a xlink:type="simple" xlink:href="https://hal.science/search/index/?q=*&amp;authFullName_s=Gaëtan Cassiers">Gaëtan Cassiers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Charles Momin">Charles Momin</text:a><text:span>,</text:span><text:a xlink:type="simple" xlink:href="https://hal.science/search/index/?q=*&amp;authFullName_s=Thorben Moos">Thorben Moos</text:a><text:span>,</text:span><text:a xlink:type="simple" xlink:href="https://hal.science/search/index/?q=*&amp;authFullName_s=Amir Moradi">Amir Moradi</text:a><text:span>et al.</text:span></text:p>
              <text:p text:style-name="Normal"><text:span>IACR Communications in Cryptology</text:span><text:span>, 2024, 1 (2), 52 p.<text:s/></text:span><text:a xlink:type="simple" xlink:href="https://dx.doi.org/10.62056/akdkp2fgx">⟨10.62056/akdkp2fgx⟩</text:a></text:p>
              <text:p text:style-name="Normal"><text:span>Article dans une revue</text:span></text:p>
              <text:p text:style-name="Normal"><text:a xlink:type="simple" xlink:href="https://hal-lirmm.ccsd.cnrs.fr/lirmm-04639398v1">lirmm-046393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48344v1">Prime-Field Masking in Hardware and its Soundness against Low-Noise SCA Attacks</text:a></text:p>
              <text:p text:style-name="Normal"><text:a xlink:type="simple" xlink:href="https://hal.science/search/index/?q=*&amp;authFullName_s=Gaëtan Cassiers">Gaëtan Cassiers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Charles Momin">Charles Momin</text:a><text:span>,</text:span><text:a xlink:type="simple" xlink:href="https://hal.science/search/index/?q=*&amp;authFullName_s=Thorben Moos">Thorben Moos</text:a><text:span>,</text:span><text:a xlink:type="simple" xlink:href="https://hal.science/search/index/?q=*&amp;authFullName_s=François-Xavier Standaert">François-Xavier Standaert</text:a></text:p>
              <text:p text:style-name="Normal"><text:span>IACR Transactions on Cryptographic Hardware and Embedded Systems</text:span><text:span>, 2023, 2023 (2), pp.482-518.<text:s/></text:span><text:a xlink:type="simple" xlink:href="https://dx.doi.org/10.46586/tches.v2023.i2.482-518">⟨10.46586/tches.v2023.i2.482-518⟩</text:a></text:p>
              <text:p text:style-name="Normal"><text:span>Article dans une revue</text:span></text:p>
              <text:p text:style-name="Normal"><text:a xlink:type="simple" xlink:href="https://hal-lirmm.ccsd.cnrs.fr/lirmm-04248344v1">lirmm-042483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48353v1">Information Bounds and Convergence Rates for Side-Channel Security Evaluators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Gaëtan Cassiers">Gaëtan Cassiers</text:a><text:span>,</text:span><text:a xlink:type="simple" xlink:href="https://hal.science/search/index/?q=*&amp;authFullName_s=Julien Hendrickx">Julien Hendrickx</text:a><text:span>,</text:span><text:a xlink:type="simple" xlink:href="https://hal.science/search/index/?q=*&amp;authFullName_s=François-Xavier Standaert">François-Xavier Standaert</text:a></text:p>
              <text:p text:style-name="Normal"><text:span>IACR Transactions on Cryptographic Hardware and Embedded Systems</text:span><text:span>, 2023, 2023 (3), pp.522-569.<text:s/></text:span><text:a xlink:type="simple" xlink:href="https://dx.doi.org/10.46586/tches.v2023.i3.522-569">⟨10.46586/tches.v2023.i3.522-569⟩</text:a></text:p>
              <text:p text:style-name="Normal"><text:span>Article dans une revue</text:span></text:p>
              <text:p text:style-name="Normal"><text:a xlink:type="simple" xlink:href="https://hal-lirmm.ccsd.cnrs.fr/lirmm-04248353v1">lirmm-042483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48392v1">Side-channel analysis against ANSSI’s protected AES implementation on ARM: end-to-end attacks with multi-task learning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Rémi Strullu">Rémi Strullu</text:a></text:p>
              <text:p text:style-name="Normal"><text:span>Journal of Cryptographic Engineering</text:span><text:span>, 2023, 13 (2), pp.129-147.<text:s/></text:span><text:a xlink:type="simple" xlink:href="https://dx.doi.org/10.1007/s13389-023-00311-7">⟨10.1007/s13389-023-00311-7⟩</text:a></text:p>
              <text:p text:style-name="Normal"><text:span>Article dans une revue</text:span></text:p>
              <text:p text:style-name="Normal"><text:a xlink:type="simple" xlink:href="https://hal-lirmm.ccsd.cnrs.fr/lirmm-04248392v1">lirmm-042483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48365v1">Don’t Learn What You Already Know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Valence Cristiani">Valence Cristiani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François-Xavier Standaert">François-Xavier Standaert</text:a></text:p>
              <text:p text:style-name="Normal"><text:span>IACR Transactions on Cryptographic Hardware and Embedded Systems</text:span><text:span>, 2022, pp.32-59.<text:s/></text:span><text:a xlink:type="simple" xlink:href="https://dx.doi.org/10.46586/tches.v2023.i1.32-59">⟨10.46586/tches.v2023.i1.32-59⟩</text:a></text:p>
              <text:p text:style-name="Normal"><text:span>Article dans une revue</text:span></text:p>
              <text:p text:style-name="Normal"><text:a xlink:type="simple" xlink:href="https://hal-lirmm.ccsd.cnrs.fr/lirmm-04248365v1">lirmm-042483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48175v1">Efficient Profiled Side-Channel Analysis of Masked Implementations, Extended</text:a></text:p>
              <text:p text:style-name="Normal"><text:a xlink:type="simple" xlink:href="https://hal.science/search/index/?q=*&amp;authFullName_s=Olivier Bronchain">Olivier Bronchain</text:a><text:span>,</text:span><text:a xlink:type="simple" xlink:href="https://hal.science/search/index/?q=*&amp;authFullName_s=Francois Durvaux">Francois Durvaux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Francois-Xavier Standaert">Francois-Xavier Standaert</text:a></text:p>
              <text:p text:style-name="Normal"><text:span>IEEE Transactions on Information Forensics and Security</text:span><text:span>, 2022, 17, pp.574-584.<text:s/></text:span><text:a xlink:type="simple" xlink:href="https://dx.doi.org/10.1109/TIFS.2022.3144871">⟨10.1109/TIFS.2022.3144871⟩</text:a></text:p>
              <text:p text:style-name="Normal"><text:span>Article dans une revue</text:span></text:p>
              <text:p text:style-name="Normal"><text:a xlink:type="simple" xlink:href="https://hal-lirmm.ccsd.cnrs.fr/lirmm-04248175v1">lirmm-042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61v1">A Comprehensive Study of Deep Learning for Side-Channel Analysis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Cécile Dumas">Cécile Dumas</text:a><text:span>,</text:span><text:a xlink:type="simple" xlink:href="https://hal.science/search/index/?q=*&amp;authFullName_s=Emmanuel Prouff">Emmanuel Prouff</text:a></text:p>
              <text:p text:style-name="Normal"><text:span>IACR Transactions on Cryptographic Hardware and Embedded Systems</text:span><text:span>, 2019, 2020 (1), pp.348-375.<text:s/></text:span><text:a xlink:type="simple" xlink:href="https://dx.doi.org/10.13154/tches.v2020.i1.348-375">⟨10.13154/tches.v2020.i1.348-375⟩</text:a></text:p>
              <text:p text:style-name="Normal"><text:span>Article dans une revue</text:span></text:p>
              <text:p text:style-name="Normal"><text:a xlink:type="simple" xlink:href="https://hal.science/hal-02425261v1">hal-02425261v1</text:a></text:p>
            </table:table-cell>
          </table:table-row>
        </table:table>
        <text:p text:style-name="P33"/>
        <text:p text:style-name="Heading2"><text:span text:style-name="T21">Communication dans un congrès (12)</text:span></text:p>
        <text:p text:style-name="P35"/>
        <table:table table:name="1d5ca2" table:style-name="1d5ca2">
          <table:table-column table:style-name="1d5ca2.0"/>
          <table:table-row>
            <table:table-cell office:value-type="string">
              <text:p text:style-name="Normal"><text:a xlink:type="simple" xlink:href="https://hal-lirmm.ccsd.cnrs.fr/lirmm-05119631v2">IP Masking with Generic Security Guarantees under Minimum Assumptions, and Applications</text:a></text:p>
              <text:p text:style-name="Normal"><text:a xlink:type="simple" xlink:href="https://hal.science/search/index/?q=*&amp;authFullName_s=Sebastian Faust">Sebastian Faust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Elena Micheli">Elena Micheli</text:a><text:span>,</text:span><text:a xlink:type="simple" xlink:href="https://hal.science/search/index/?q=*&amp;authFullName_s=Hai Hoang Nguyen">Hai Hoang Nguyen</text:a><text:span>,</text:span><text:a xlink:type="simple" xlink:href="https://hal.science/search/index/?q=*&amp;authFullName_s=Maximilian Orlt">Maximilian Orlt</text:a><text:span>et al.</text:span></text:p>
              <text:p text:style-name="Normal"><text:span>Advances in Cryptology – ASIACRYPT 2025</text:span><text:span>, Dec 2025, Melbourne, Australia. pp.544-575,<text:s/></text:span><text:a xlink:type="simple" xlink:href="https://dx.doi.org/10.1007/978-981-95-5096-8_17">⟨10.1007/978-981-95-5096-8_17⟩</text:a></text:p>
              <text:p text:style-name="Normal"><text:span>Communication dans un congrès</text:span></text:p>
              <text:p text:style-name="Normal"><text:a xlink:type="simple" xlink:href="https://hal-lirmm.ccsd.cnrs.fr/lirmm-05119631v2">lirmm-05119631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78198v1">SCOOP : une méthode d'optimisation de réseaux de neurones adaptée aux attaques par canaux auxiliaires</text:a></text:p>
              <text:p text:style-name="Normal"><text:a xlink:type="simple" xlink:href="https://hal.science/search/index/?q=*&amp;authFullName_s=Nathan Rousselot">Nathan Rousselot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Vincent Migairou">Vincent Migairou</text:a></text:p>
              <text:p text:style-name="Normal"><text:span>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-lirmm.ccsd.cnrs.fr/lirmm-05378198v1">lirmm-053781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05584v1">Generalized Feistel Ciphers for Efficient Prime Field Masking</text:a></text:p>
              <text:p text:style-name="Normal"><text:a xlink:type="simple" xlink:href="https://hal.science/search/index/?q=*&amp;authFullName_s=Lorenzo Grassi">Lorenzo Grassi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Pierrick Méaux">Pierrick Méaux</text:a><text:span>,</text:span><text:a xlink:type="simple" xlink:href="https://hal.science/search/index/?q=*&amp;authFullName_s=Thorben Moos">Thorben Moos</text:a><text:span>,</text:span><text:a xlink:type="simple" xlink:href="https://hal.science/search/index/?q=*&amp;authFullName_s=François-Xavier Standaert">François-Xavier Standaert</text:a></text:p>
              <text:p text:style-name="Normal"><text:span>EUROCRYPT 2024 - 43rd International Conference on the Theory and Applications of Cryptographic Techniques</text:span><text:span>, International Association for Cryptographic Research, May 2024, Zürich, Switzerland</text:span></text:p>
              <text:p text:style-name="Normal"><text:span>Communication dans un congrès</text:span></text:p>
              <text:p text:style-name="Normal"><text:a xlink:type="simple" xlink:href="https://hal-lirmm.ccsd.cnrs.fr/lirmm-04505584v1">lirmm-045055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39481v1">Combining loop shuffling and code polymorphism for enhanced AES side-channel security</text:a></text:p>
              <text:p text:style-name="Normal"><text:a xlink:type="simple" xlink:href="https://hal.science/search/index/?q=*&amp;authFullName_s=Nicolas Belleville">Nicolas Belleville</text:a><text:span>,</text:span><text:a xlink:type="simple" xlink:href="https://hal.science/search/index/?q=*&amp;authFullName_s=Loïc Masure">Loïc Masure</text:a></text:p>
              <text:p text:style-name="Normal"><text:span>COSADE 2024 - 15th International Workshop on Constructive Side-Channel Analysis and Secure Design</text:span><text:span>, Apr 2024, Gardanne, France. pp.260-280,<text:s/></text:span><text:a xlink:type="simple" xlink:href="https://dx.doi.org/10.1007/978-3-031-57543-3_14">⟨10.1007/978-3-031-57543-3_14⟩</text:a></text:p>
              <text:p text:style-name="Normal"><text:span>Communication dans un congrès</text:span></text:p>
              <text:p text:style-name="Normal"><text:a xlink:type="simple" xlink:href="https://cea.hal.science/cea-04539481v1">cea-045394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484194v1">Connecting Leakage-Resilient Secret Sharing to Practice: Scaling Trends and Physical Dependencies of Prime Field Masking</text:a></text:p>
              <text:p text:style-name="Normal"><text:a xlink:type="simple" xlink:href="https://hal.science/search/index/?q=*&amp;authFullName_s=Sebastian Faust">Sebastian Faust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Elena Micheli">Elena Micheli</text:a><text:span>,</text:span><text:a xlink:type="simple" xlink:href="https://hal.science/search/index/?q=*&amp;authFullName_s=Maximilian Orlt">Maximilian Orlt</text:a><text:span>,</text:span><text:a xlink:type="simple" xlink:href="https://hal.science/search/index/?q=*&amp;authFullName_s=François-Xavier Standaert">François-Xavier Standaert</text:a></text:p>
              <text:p text:style-name="Normal"><text:span>EUROCRYPT 2024 - 43rd International Conference on the Theory and Applications of Cryptographic Techniques</text:span><text:span>, May 2024, Zürich, Switzerland</text:span></text:p>
              <text:p text:style-name="Normal"><text:span>Communication dans un congrès</text:span></text:p>
              <text:p text:style-name="Normal"><text:a xlink:type="simple" xlink:href="https://hal-lirmm.ccsd.cnrs.fr/lirmm-04484194v1">lirmm-044841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48805v2">Prouff and Rivain’s Formal Security Proof of Masking, Revisited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François-Xavier Standaert">François-Xavier Standaert</text:a></text:p>
              <text:p text:style-name="Normal"><text:span>CRYPTO 2023 - 43rd Annual International Cryptology Conference</text:span><text:span>, Aug 2023, Santa Barbara, CA, United States. pp.343-376,<text:s/></text:span><text:a xlink:type="simple" xlink:href="https://dx.doi.org/10.1007/978-3-031-38548-3_12">⟨10.1007/978-3-031-38548-3_12⟩</text:a></text:p>
              <text:p text:style-name="Normal"><text:span>Communication dans un congrès</text:span></text:p>
              <text:p text:style-name="Normal"><text:a xlink:type="simple" xlink:href="https://hal-lirmm.ccsd.cnrs.fr/lirmm-04248805v2">lirmm-04248805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82v1">Removing the Field Size Loss from Duc et al.’s Conjectured Bound for Masked Encodings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Yi Liu">Yi Liu</text:a><text:span>,</text:span><text:a xlink:type="simple" xlink:href="https://hal.science/search/index/?q=*&amp;authFullName_s=Loïc Masure">Loïc Masure</text:a><text:span>et al.</text:span></text:p>
              <text:p text:style-name="Normal"><text:span>14th International Workshop on Constructive Side-Channel Analysis and Secure Design (COSADE 2023)</text:span><text:span>, Apr 2023, Munich, Germany. pp.86-104,<text:s/></text:span><text:a xlink:type="simple" xlink:href="https://dx.doi.org/10.1007/978-3-031-29497-6_5">⟨10.1007/978-3-031-29497-6_5⟩</text:a></text:p>
              <text:p text:style-name="Normal"><text:span>Communication dans un congrès</text:span></text:p>
              <text:p text:style-name="Normal"><text:a xlink:type="simple" xlink:href="https://telecom-paris.hal.science/hal-04136982v1">hal-0413698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80v1">A Nearly Tight Proof of Duc et al.’s Conjectured Security Bound for Masked Implementations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François-Xavier Standaert">François-Xavier Standaert</text:a></text:p>
              <text:p text:style-name="Normal"><text:span>CARDIS 2022 - 21st Smart Card Research and Advanced Application Conference</text:span><text:span>, Nov 2022, Birmingham, United Kingdom. pp.69-81,<text:s/></text:span><text:a xlink:type="simple" xlink:href="https://dx.doi.org/10.1007/978-3-031-25319-5_4">⟨10.1007/978-3-031-25319-5_4⟩</text:a></text:p>
              <text:p text:style-name="Normal"><text:span>Communication dans un congrès</text:span></text:p>
              <text:p text:style-name="Normal"><text:a xlink:type="simple" xlink:href="https://telecom-paris.hal.science/hal-04136980v1">hal-041369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48803v1">Effective and Efficient Masking with Low Noise Using Small-Mersenne-Prime Ciphers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Pierrick Méaux">Pierrick Méaux</text:a><text:span>,</text:span><text:a xlink:type="simple" xlink:href="https://hal.science/search/index/?q=*&amp;authFullName_s=Thorben Moos">Thorben Moos</text:a><text:span>,</text:span><text:a xlink:type="simple" xlink:href="https://hal.science/search/index/?q=*&amp;authFullName_s=François-Xavier Standaert">François-Xavier Standaert</text:a></text:p>
              <text:p text:style-name="Normal"><text:span>EUROCRYPT 2023 - 42nd Annual International Conference on the Theory and Applications of Cryptographic Techniques</text:span><text:span>, Apr 2023, Lyon, France. pp.596-627,<text:s/></text:span><text:a xlink:type="simple" xlink:href="https://dx.doi.org/10.1007/978-3-031-30634-1_20">⟨10.1007/978-3-031-30634-1_20⟩</text:a></text:p>
              <text:p text:style-name="Normal"><text:span>Communication dans un congrès</text:span></text:p>
              <text:p text:style-name="Normal"><text:a xlink:type="simple" xlink:href="https://hal-lirmm.ccsd.cnrs.fr/lirmm-04248803v1">lirmm-0424880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85v1">Improved alpha-information bounds for higher-order masked cryptographic implementation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Loïc Masure">Loïc Masure</text:a><text:span>et al.</text:span></text:p>
              <text:p text:style-name="Normal"><text:span>IEEE Information Theory Workshop (ITW 2023)</text:span><text:span>, IEEE, Apr 2023, Saint Malo, France</text:span></text:p>
              <text:p text:style-name="Normal"><text:span>Communication dans un congrès</text:span></text:p>
              <text:p text:style-name="Normal"><text:a xlink:type="simple" xlink:href="https://telecom-paris.hal.science/hal-04136985v1">hal-041369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83683v1">Deep learning side-channel analysis on large-scale traces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Nicolas Belleville">Nicolas Belleville</text:a><text:span>,</text:span><text:a xlink:type="simple" xlink:href="https://hal.science/search/index/?q=*&amp;authFullName_s=Eleonora Cagli">Eleonora Cagli</text:a><text:span>,</text:span><text:a xlink:type="simple" xlink:href="https://hal.science/search/index/?q=*&amp;authFullName_s=Marie-Angela Cornélie">Marie-Angela Cornélie</text:a><text:span>,</text:span><text:a xlink:type="simple" xlink:href="https://hal.science/search/index/?q=*&amp;authFullName_s=Damien Couroussé">Damien Couroussé</text:a><text:span>et al.</text:span></text:p>
              <text:p text:style-name="Normal"><text:span>ESORICS 2020: Computer Security</text:span><text:span>, Sep 2020, Guildford, United Kingdom. pp.440-460,<text:s/></text:span><text:a xlink:type="simple" xlink:href="https://dx.doi.org/10.1007/978-3-030-58951-6_22">⟨10.1007/978-3-030-58951-6_22⟩</text:a></text:p>
              <text:p text:style-name="Normal"><text:span>Communication dans un congrès</text:span></text:p>
              <text:p text:style-name="Normal"><text:a xlink:type="simple" xlink:href="https://cea.hal.science/cea-03483683v1">cea-034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84v1">Gradient Visualization for General Characterization in Profiling Attacks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Cécile Dumas">Cécile Dumas</text:a><text:span>,</text:span><text:a xlink:type="simple" xlink:href="https://hal.science/search/index/?q=*&amp;authFullName_s=Emmanuel Prouff">Emmanuel Prouff</text:a></text:p>
              <text:p text:style-name="Normal"><text:span>Constructive Side-Channel Analysis and Secure Design</text:span><text:span>, Apr 2019, Darmstadt, France. pp.145-167,<text:s/></text:span><text:a xlink:type="simple" xlink:href="https://dx.doi.org/10.1007/978-3-030-16350-1_9">⟨10.1007/978-3-030-16350-1_9⟩</text:a></text:p>
              <text:p text:style-name="Normal"><text:span>Communication dans un congrès</text:span></text:p>
              <text:p text:style-name="Normal"><text:a xlink:type="simple" xlink:href="https://hal.science/hal-02087384v1">hal-02087384v1</text:a></text:p>
            </table:table-cell>
          </table:table-row>
        </table:table>
        <text:p text:style-name="P36"/>
        <text:p text:style-name="Heading2"><text:span text:style-name="T22">Thèse (1)</text:span></text:p>
        <text:p text:style-name="P38"/>
        <table:table table:name="6d45ae" table:style-name="6d45ae">
          <table:table-column table:style-name="6d45ae.0"/>
          <table:table-row>
            <table:table-cell office:value-type="string">
              <text:p text:style-name="Normal"><text:a xlink:type="simple" xlink:href="https://theses.hal.science/tel-03651269v1">Towards a better comprehension of deep learning for side-channel analysis</text:a></text:p>
              <text:p text:style-name="Normal"><text:a xlink:type="simple" xlink:href="https://hal.science/search/index/?q=*&amp;authFullName_s=Loïc Masure">Loïc Masure</text:a></text:p>
              <text:p text:style-name="Normal"><text:span>Cryptography and Security [cs.CR]. Sorbonne Université, 2020. English.<text:s/></text:span><text:a xlink:type="simple" xlink:href="https://www.theses.fr/2020SORUS443">⟨NNT : 2020SORUS443⟩</text:a></text:p>
              <text:p text:style-name="Normal"><text:span>Thèse</text:span></text:p>
              <text:p text:style-name="Normal"><text:a xlink:type="simple" xlink:href="https://theses.hal.science/tel-03651269v1">tel-03651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Masure</dc:title>
    <dc:subject/>
    <dc:description>CV</dc:description>
    <dc:creator/>
    <dc:date>2026-05-19T08:30:10.000</dc:date>
    <meta:generator>PHPWord</meta:generator>
    <meta:initial-creator>CCSD</meta:initial-creator>
    <meta:creation-date>2026-05-19T08:30:10.000</meta:creation-date>
    <meta:keyword/>
    <meta:user-defined meta:name="Category"/>
    <meta:user-defined meta:name="Company"/>
    <meta:user-defined meta:name="Manager"/>
  </office:meta>
</office:document-meta>
</file>