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8cbd" style:family="table">
      <style:table-properties style:rel-width="100" table:align="center"/>
    </style:style>
    <style:style style:name="008cbd.0" style:family="table-column">
      <style:table-column-properties style:column-width="0.00cm"/>
    </style:style>
    <style:style style:name="ed52fb" style:family="table">
      <style:table-properties style:rel-width="100" table:align="center"/>
    </style:style>
    <style:style style:name="ed52fb.0" style:family="table-column">
      <style:table-column-properties style:column-width="0.00cm"/>
    </style:style>
    <style:style style:name="b38ca8" style:family="table">
      <style:table-properties style:rel-width="100" table:align="center"/>
    </style:style>
    <style:style style:name="b38ca8.0" style:family="table-column">
      <style:table-column-properties style:column-width="0.00cm"/>
    </style:style>
    <style:style style:name="0b2153" style:family="table">
      <style:table-properties style:rel-width="100" table:align="center"/>
    </style:style>
    <style:style style:name="0b2153.0" style:family="table-column">
      <style:table-column-properties style:column-width="0.00cm"/>
    </style:style>
    <style:style style:name="752422" style:family="table">
      <style:table-properties style:rel-width="100" table:align="center"/>
    </style:style>
    <style:style style:name="752422.0" style:family="table-column">
      <style:table-column-properties style:column-width="0.00cm"/>
    </style:style>
    <style:style style:name="e68343" style:family="table">
      <style:table-properties style:rel-width="100" table:align="center"/>
    </style:style>
    <style:style style:name="e68343.0" style:family="table-column">
      <style:table-column-properties style:column-width="0.00cm"/>
    </style:style>
    <style:style style:name="abad7d" style:family="table">
      <style:table-properties style:rel-width="100" table:align="center"/>
    </style:style>
    <style:style style:name="abad7d.0" style:family="table-column">
      <style:table-column-properties style:column-width="0.00cm"/>
    </style:style>
    <style:style style:name="9b9154" style:family="table">
      <style:table-properties style:rel-width="100" table:align="center"/>
    </style:style>
    <style:style style:name="9b9154.0" style:family="table-column">
      <style:table-column-properties style:column-width="0.00cm"/>
    </style:style>
    <style:style style:name="f86cc5" style:family="table">
      <style:table-properties style:rel-width="100" table:align="center"/>
    </style:style>
    <style:style style:name="f86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Paulev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-pauleve">loic-paule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19-2027">0000-0002-7219-20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903690">12790369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Lcdry6AAAAAJ">https://scholar.google.fr/citations?user=Lcdry6A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a xlink:type="simple" xlink:href="https://loicpauleve.name">https://loicpauleve.name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41)</text:span></text:p>
        <text:p text:style-name="P22"/>
        <table:table table:name="008cbd" table:style-name="008cbd">
          <table:table-column table:style-name="008cbd.0"/>
          <table:table-row>
            <table:table-cell office:value-type="string">
              <text:p text:style-name="Normal"><text:a xlink:type="simple" xlink:href="https://hal.science/hal-05591060v1">gMISpy: Integration of Complex Regulatory Networks and Genome Scale Metabolic Models</text:a></text:p>
              <text:p text:style-name="Normal"><text:a xlink:type="simple" xlink:href="https://hal.science/search/index/?q=*&amp;authFullName_s=Carlos Javier Rodriguez-Flores">Carlos Javier Rodriguez-Flores</text:a><text:span>,</text:span><text:a xlink:type="simple" xlink:href="https://hal.science/search/index/?q=*&amp;authFullName_s=Naroa Barrena">Naroa Barrena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Francisco Planes">Francisco Planes</text:a></text:p>
              <text:p text:style-name="Normal"><text:span>Bioinformatics</text:span><text:span>, 2026,<text:s/></text:span><text:a xlink:type="simple" xlink:href="https://dx.doi.org/10.1093/bioinformatics/btag180">⟨10.1093/bioinformatics/btag180⟩</text:a></text:p>
              <text:p text:style-name="Normal"><text:span>Article dans une revue</text:span></text:p>
              <text:p text:style-name="Normal"><text:a xlink:type="simple" xlink:href="https://hal.science/hal-05591060v1">hal-0559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79v2">Data-driven inference of Boolean networks from transcriptomes to predict cellular differentiation and reprogramming</text:a></text:p>
              <text:p text:style-name="Normal"><text:a xlink:type="simple" xlink:href="https://hal.science/search/index/?q=*&amp;authFullName_s=Stéphanie Chevalier">Stéphanie Chevalier</text:a><text:span>,</text:span><text:a xlink:type="simple" xlink:href="https://hal.science/search/index/?q=*&amp;authFullName_s=Julia Becker">Julia Becker</text:a><text:span>,</text:span><text:a xlink:type="simple" xlink:href="https://hal.science/search/index/?q=*&amp;authFullName_s=Yujuan Gui">Yujuan Gui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Cui Su">Cui Su</text:a><text:span>et al.</text:span></text:p>
              <text:p text:style-name="Normal"><text:span>npj Systems Biology and Applications</text:span><text:span>, 2025, 11, pp.105.<text:s/></text:span><text:a xlink:type="simple" xlink:href="https://dx.doi.org/10.1038/s41540-025-00569-z">⟨10.1038/s41540-025-00569-z⟩</text:a></text:p>
              <text:p text:style-name="Normal"><text:span>Article dans une revue</text:span></text:p>
              <text:p text:style-name="Normal"><text:a xlink:type="simple" xlink:href="https://hal.science/hal-04753079v2">hal-04753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45v1">Reproducible Boolean model analyses and simulations with the CoLoMoTo software suite: a tutorial</text:a></text:p>
              <text:p text:style-name="Normal"><text:a xlink:type="simple" xlink:href="https://hal.science/search/index/?q=*&amp;authFullName_s=Vincent Noël">Vincent Noël</text:a><text:span>,</text:span><text:a xlink:type="simple" xlink:href="https://hal.science/search/index/?q=*&amp;authFullName_s=Aurélien Naldi">Aurélien Naldi</text:a><text:span>,</text:span><text:a xlink:type="simple" xlink:href="https://hal.science/search/index/?q=*&amp;authFullName_s=Laurence Calzone">Laurence Calzon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Denis Thieffry">Denis Thieffry</text:a></text:p>
              <text:p text:style-name="Normal"><text:span>Interface Focus</text:span><text:span>, 2025, 15 (3),<text:s/></text:span><text:a xlink:type="simple" xlink:href="https://dx.doi.org/10.1098/rsfs.2025.0002">⟨10.1098/rsfs.2025.0002⟩</text:a></text:p>
              <text:p text:style-name="Normal"><text:span>Article dans une revue</text:span></text:p>
              <text:p text:style-name="Normal"><text:a xlink:type="simple" xlink:href="https://hal.science/hal-04916645v1">hal-0491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29v1">Seed2LP: seed inference in metabolic networks for reverse ecology application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Mathieu Bolteau">Mathieu Bolteau</text:a><text:span>,</text:span><text:a xlink:type="simple" xlink:href="https://hal.science/search/index/?q=*&amp;authFullName_s=Lucas Bourneuf">Lucas Bourneuf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Clémence Frioux">Clémence Frioux</text:a></text:p>
              <text:p text:style-name="Normal"><text:span>Bioinformatics</text:span><text:span>, 2025, 41 (4), pp.btaf140.<text:s/></text:span><text:a xlink:type="simple" xlink:href="https://dx.doi.org/10.1093/bioinformatics/btaf140">⟨10.1093/bioinformatics/btaf140⟩</text:a></text:p>
              <text:p text:style-name="Normal"><text:span>Article dans une revue</text:span></text:p>
              <text:p text:style-name="Normal"><text:a xlink:type="simple" xlink:href="https://hal.science/hal-04713829v1">hal-0471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924v1">Bringing memory to Boolean networks: a unifying framework</text:a></text:p>
              <text:p text:style-name="Normal"><text:a xlink:type="simple" xlink:href="https://hal.science/search/index/?q=*&amp;authFullName_s=Maximilien Gadouleau">Maximilien Gadouleau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Sara Riva">Sara Riva</text:a></text:p>
              <text:p text:style-name="Normal"><text:span>Journal of Computer and System Sciences</text:span><text:span>, 2025, pp.103729.<text:s/></text:span><text:a xlink:type="simple" xlink:href="https://dx.doi.org/10.1016/j.jcss.2025.103729">⟨10.1016/j.jcss.2025.103729⟩</text:a></text:p>
              <text:p text:style-name="Normal"><text:span>Article dans une revue</text:span></text:p>
              <text:p text:style-name="Normal"><text:a xlink:type="simple" xlink:href="https://hal.science/hal-05342924v1">hal-0534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87v1">Inference of ecological networks and possibilistic dynamics based on Boolean networks from observations and prior knowledge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Cédric Gaucherel">Cédric Gaucherel</text:a></text:p>
              <text:p text:style-name="Normal"><text:span>Methods in Ecology and Evolution</text:span><text:span>, 2025, 16 (8), pp.1851-1867.<text:s/></text:span><text:a xlink:type="simple" xlink:href="https://dx.doi.org/10.1111/2041-210x.70090">⟨10.1111/2041-210x.70090⟩</text:a></text:p>
              <text:p text:style-name="Normal"><text:span>Article dans une revue</text:span></text:p>
              <text:p text:style-name="Normal"><text:a xlink:type="simple" xlink:href="https://hal.science/hal-05143187v1">hal-0514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14v1">Computational Complexity of Minimal Trap Spaces in Boolean Networks</text:a></text:p>
              <text:p text:style-name="Normal"><text:a xlink:type="simple" xlink:href="https://hal.science/search/index/?q=*&amp;authFullName_s=Kyungduk Moon">Kyungduk Moon</text:a><text:span>,</text:span><text:a xlink:type="simple" xlink:href="https://hal.science/search/index/?q=*&amp;authFullName_s=Kangbok Lee">Kangbok Lee</text:a><text:span>,</text:span><text:a xlink:type="simple" xlink:href="https://hal.science/search/index/?q=*&amp;authFullName_s=Loïc Paulevé">Loïc Paulevé</text:a></text:p>
              <text:p text:style-name="Normal"><text:span>SIAM Journal on Discrete Mathematics</text:span><text:span>, 2024, 38 (4), pp.2691-2708.<text:s/></text:span><text:a xlink:type="simple" xlink:href="https://dx.doi.org/10.1137/23M1553248">⟨10.1137/23M1553248⟩</text:a></text:p>
              <text:p text:style-name="Normal"><text:span>Article dans une revue</text:span></text:p>
              <text:p text:style-name="Normal"><text:a xlink:type="simple" xlink:href="https://hal.science/hal-04309014v1">hal-043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17v2">scBoolSeq: Linking scRNA-Seq Statistics and Boolean Dynamics</text:a></text:p>
              <text:p text:style-name="Normal"><text:a xlink:type="simple" xlink:href="https://hal.science/search/index/?q=*&amp;authFullName_s=Gustavo Magaña López">Gustavo Magaña López</text:a><text:span>,</text:span><text:a xlink:type="simple" xlink:href="https://hal.science/search/index/?q=*&amp;authFullName_s=Laurence Calzone">Laurence Calzone</text:a><text:span>,</text:span><text:a xlink:type="simple" xlink:href="https://hal.science/search/index/?q=*&amp;authFullName_s=Andrei Zinovyev">Andrei Zinovyev</text:a><text:span>,</text:span><text:a xlink:type="simple" xlink:href="https://hal.science/search/index/?q=*&amp;authFullName_s=Loïc Paulevé">Loïc Paulevé</text:a></text:p>
              <text:p text:style-name="Normal"><text:span>PLoS Computational Biology</text:span><text:span>, 2024, 20 (7), pp.1-25.<text:s/></text:span><text:a xlink:type="simple" xlink:href="https://dx.doi.org/10.1371/journal.pcbi.1011620">⟨10.1371/journal.pcbi.1011620⟩</text:a></text:p>
              <text:p text:style-name="Normal"><text:span>Article dans une revue</text:span></text:p>
              <text:p text:style-name="Normal"><text:a xlink:type="simple" xlink:href="https://hal.science/hal-04294917v2">hal-042949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30v1">Phenotype control and elimination of variables in Boolean networks</text:a></text:p>
              <text:p text:style-name="Normal"><text:a xlink:type="simple" xlink:href="https://hal.science/search/index/?q=*&amp;authFullName_s=Elisa Tonello">Elisa Tonello</text:a><text:span>,</text:span><text:a xlink:type="simple" xlink:href="https://hal.science/search/index/?q=*&amp;authFullName_s=Loïc Paulevé">Loïc Paulevé</text:a></text:p>
              <text:p text:style-name="Normal"><text:span>Peer Community Journal</text:span><text:span>, 2024, 4, pp.e79.<text:s/></text:span><text:a xlink:type="simple" xlink:href="https://dx.doi.org/10.24072/pcjournal.452">⟨10.24072/pcjournal.452⟩</text:a></text:p>
              <text:p text:style-name="Normal"><text:span>Article dans une revue</text:span></text:p>
              <text:p text:style-name="Normal"><text:a xlink:type="simple" xlink:href="https://hal.science/hal-04679930v1">hal-0467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53v1">Towards a qualitative theory of the interruption of eating behavior change</text:a></text:p>
              <text:p text:style-name="Normal"><text:a xlink:type="simple" xlink:href="https://hal.science/search/index/?q=*&amp;authFullName_s=Philippe Dague">Philippe Dague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Marc Irigoin-Guichandut">Marc Irigoin-Guichandut</text:a></text:p>
              <text:p text:style-name="Normal"><text:span>Journal of Theoretical Biology</text:span><text:span>, 2024, 581, pp.111731.<text:s/></text:span><text:a xlink:type="simple" xlink:href="https://dx.doi.org/10.1016/j.jtbi.2024.111731">⟨10.1016/j.jtbi.2024.111731⟩</text:a></text:p>
              <text:p text:style-name="Normal"><text:span>Article dans une revue</text:span></text:p>
              <text:p text:style-name="Normal"><text:a xlink:type="simple" xlink:href="https://hal.science/hal-04416553v1">hal-044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553v2">Marker and source-marker reprogramming of Most Permissive Boolean networks and ensembles with BoNesis</text:a></text:p>
              <text:p text:style-name="Normal"><text:a xlink:type="simple" xlink:href="https://hal.science/search/index/?q=*&amp;authFullName_s=Loïc Paulevé">Loïc Paulevé</text:a></text:p>
              <text:p text:style-name="Normal"><text:span>Peer Community Journal</text:span><text:span>, 2023, 3 (e30),<text:s/></text:span><text:a xlink:type="simple" xlink:href="https://dx.doi.org/10.24072/pcjournal.255">⟨10.24072/pcjournal.255⟩</text:a></text:p>
              <text:p text:style-name="Normal"><text:span>Article dans une revue</text:span></text:p>
              <text:p text:style-name="Normal"><text:a xlink:type="simple" xlink:href="https://hal.science/hal-03745553v2">hal-037455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382v1">BioSimulators: a central registry of simulation engines and services for recommending specific tools</text:a></text:p>
              <text:p text:style-name="Normal"><text:a xlink:type="simple" xlink:href="https://hal.science/search/index/?q=*&amp;authFullName_s=Bilal Shaikh">Bilal Shaikh</text:a><text:span>,</text:span><text:a xlink:type="simple" xlink:href="https://hal.science/search/index/?q=*&amp;authFullName_s=Lucian Smith">Lucian Smith</text:a><text:span>,</text:span><text:a xlink:type="simple" xlink:href="https://hal.science/search/index/?q=*&amp;authFullName_s=Dan Vasilescu">Dan Vasilescu</text:a><text:span>,</text:span><text:a xlink:type="simple" xlink:href="https://hal.science/search/index/?q=*&amp;authFullName_s=Gnaneswara Marupilla">Gnaneswara Marupilla</text:a><text:span>,</text:span><text:a xlink:type="simple" xlink:href="https://hal.science/search/index/?q=*&amp;authFullName_s=Michael Wilson">Michael Wilson</text:a><text:span>et al.</text:span></text:p>
              <text:p text:style-name="Normal"><text:span>Nucleic Acids Research</text:span><text:span>, 2022, pp.1-7.<text:s/></text:span><text:a xlink:type="simple" xlink:href="https://dx.doi.org/10.1093/nar/gkac331">⟨10.1093/nar/gkac331⟩</text:a></text:p>
              <text:p text:style-name="Normal"><text:span>Article dans une revue</text:span></text:p>
              <text:p text:style-name="Normal"><text:a xlink:type="simple" xlink:href="https://hal.inrae.fr/hal-03666382v1">hal-0366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755v2">MERRIN: MEtabolic Regulation Rule INference from time series data</text:a></text:p>
              <text:p text:style-name="Normal"><text:a xlink:type="simple" xlink:href="https://hal.science/search/index/?q=*&amp;authFullName_s=Kerian Thuillier">Kerian Thuillier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Alexander Bockmayr">Alexander Bockmayr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oïc Paulevé">Loïc Paulevé</text:a><text:span>et al.</text:span></text:p>
              <text:p text:style-name="Normal"><text:span>Bioinformatics</text:span><text:span>, 2022, 38 (Supplement_2), pp.ii127-ii133.<text:s/></text:span><text:a xlink:type="simple" xlink:href="https://dx.doi.org/10.1093/bioinformatics/btac479">⟨10.1093/bioinformatics/btac479⟩</text:a></text:p>
              <text:p text:style-name="Normal"><text:span>Article dans une revue</text:span></text:p>
              <text:p text:style-name="Normal"><text:a xlink:type="simple" xlink:href="https://hal.science/hal-03701755v2">hal-0370175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8503v1">A detailed map of coupled circadian clock and cell cycle with qualitative dynamics validation</text:a></text:p>
              <text:p text:style-name="Normal"><text:a xlink:type="simple" xlink:href="https://hal.science/search/index/?q=*&amp;authFullName_s=Adrien Rougny">Adrien Rougny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Michèle Teboul">Michèle Teboul</text:a><text:span>,</text:span><text:a xlink:type="simple" xlink:href="https://hal.science/search/index/?q=*&amp;authFullName_s=Franck Delaunay">Franck Delaunay</text:a></text:p>
              <text:p text:style-name="Normal"><text:span>BMC Bioinformatics</text:span><text:span>, 2021, 22 (1), pp.240.<text:s/></text:span><text:a xlink:type="simple" xlink:href="https://dx.doi.org/10.1186/s12859-021-04158-9">⟨10.1186/s12859-021-04158-9⟩</text:a></text:p>
              <text:p text:style-name="Normal"><text:span>Article dans une revue</text:span></text:p>
              <text:p text:style-name="Normal"><text:a xlink:type="simple" xlink:href="https://inserm.hal.science/inserm-03228503v1">inserm-0322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26v1">Prédire le comportement des cellules avec la modélisation booléenne</text:a></text:p>
              <text:p text:style-name="Normal"><text:a xlink:type="simple" xlink:href="https://hal.science/search/index/?q=*&amp;authFullName_s=Loïc Paulevé">Loïc Paulevé</text:a></text:p>
              <text:p text:style-name="Normal"><text:span>Interstices</text:span><text:span>, 2021</text:span></text:p>
              <text:p text:style-name="Normal"><text:span>Article dans une revue</text:span></text:p>
              <text:p text:style-name="Normal"><text:a xlink:type="simple" xlink:href="https://hal.science/hal-03206126v1">hal-032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582v2">Reconciling Qualitative, Abstract, and Scalable Modeling of Biological Network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Juraj Kolčák">Juraj Kolčák</text:a><text:span>,</text:span><text:a xlink:type="simple" xlink:href="https://hal.science/search/index/?q=*&amp;authFullName_s=Thomas Chatain">Thomas Chatain</text:a><text:span>,</text:span><text:a xlink:type="simple" xlink:href="https://hal.science/search/index/?q=*&amp;authFullName_s=Stefan Haar">Stefan Haar</text:a></text:p>
              <text:p text:style-name="Normal"><text:span>Nature Communications</text:span><text:span>, 2020, 11, pp.4256.<text:s/></text:span><text:a xlink:type="simple" xlink:href="https://dx.doi.org/10.1038/s41467-020-18112-5">⟨10.1038/s41467-020-18112-5⟩</text:a></text:p>
              <text:p text:style-name="Normal"><text:span>Article dans une revue</text:span></text:p>
              <text:p text:style-name="Normal"><text:a xlink:type="simple" xlink:href="https://hal.science/hal-02518582v2">hal-025185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3106v2">Concurrency in Boolean networks</text:a></text:p>
              <text:p text:style-name="Normal"><text:a xlink:type="simple" xlink:href="https://hal.science/search/index/?q=*&amp;authFullName_s=Thomas Chatain">Thomas Chatain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Juraj Kolčák">Juraj Kolčák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Aalok Thakkar">Aalok Thakkar</text:a></text:p>
              <text:p text:style-name="Normal"><text:span>Natural Computing</text:span><text:span>, 2020, 19 (1), pp.91--109.<text:s/></text:span><text:a xlink:type="simple" xlink:href="https://dx.doi.org/10.1007/s11047-019-09748-4">⟨10.1007/s11047-019-09748-4⟩</text:a></text:p>
              <text:p text:style-name="Normal"><text:span>Article dans une revue</text:span></text:p>
              <text:p text:style-name="Normal"><text:a xlink:type="simple" xlink:href="https://inria.hal.science/hal-01893106v2">hal-01893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05v1">Parameter Space Abstraction and Unfolding Semantics of Discrete Regulatory Networks</text:a></text:p>
              <text:p text:style-name="Normal"><text:a xlink:type="simple" xlink:href="https://hal.science/search/index/?q=*&amp;authFullName_s=Juraj Kolčák">Juraj Kolčák</text:a><text:span>,</text:span><text:a xlink:type="simple" xlink:href="https://hal.science/search/index/?q=*&amp;authFullName_s=David Šafránek">David Šafránek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Loïc Paulevé">Loïc Paulevé</text:a></text:p>
              <text:p text:style-name="Normal"><text:span>Theoretical Computer Science</text:span><text:span>, 2019, 765, pp.120-144.<text:s/></text:span><text:a xlink:type="simple" xlink:href="https://dx.doi.org/10.1016/j.tcs.2018.03.009">⟨10.1016/j.tcs.2018.03.009⟩</text:a></text:p>
              <text:p text:style-name="Normal"><text:span>Article dans une revue</text:span></text:p>
              <text:p text:style-name="Normal"><text:a xlink:type="simple" xlink:href="https://hal.science/hal-01734805v1">hal-017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64v1">Algorithms for the Sequential Reprogramming of Boolean Networks</text:a></text:p>
              <text:p text:style-name="Normal"><text:a xlink:type="simple" xlink:href="https://hal.science/search/index/?q=*&amp;authFullName_s=Hugues Mandon">Hugues Mandon</text:a><text:span>,</text:span><text:a xlink:type="simple" xlink:href="https://hal.science/search/index/?q=*&amp;authFullName_s=Cui Su">Cui Su</text:a><text:span>,</text:span><text:a xlink:type="simple" xlink:href="https://hal.science/search/index/?q=*&amp;authFullName_s=Jun Pang">Jun Pang</text:a><text:span>,</text:span><text:a xlink:type="simple" xlink:href="https://hal.science/search/index/?q=*&amp;authFullName_s=Soumya Paul">Soumya Paul</text:a><text:span>,</text:span><text:a xlink:type="simple" xlink:href="https://hal.science/search/index/?q=*&amp;authFullName_s=Stefan Haar">Stefan Haar</text:a><text:span>et al.</text:span></text:p>
              <text:p text:style-name="Normal"><text:span>IEEE/ACM Transactions on Computational Biology and Bioinformatics</text:span><text:span>, 2019, 16 (5), pp.1610-1619.<text:s/></text:span><text:a xlink:type="simple" xlink:href="https://dx.doi.org/10.1109/TCBB.2019.2914383">⟨10.1109/TCBB.2019.2914383⟩</text:a></text:p>
              <text:p text:style-name="Normal"><text:span>Article dans une revue</text:span></text:p>
              <text:p text:style-name="Normal"><text:a xlink:type="simple" xlink:href="https://hal.science/hal-02113864v1">hal-0211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65v1">Reduction of Qualitative Models of Biological Networks for Transient Dynamics Analysis</text:a></text:p>
              <text:p text:style-name="Normal"><text:a xlink:type="simple" xlink:href="https://hal.science/search/index/?q=*&amp;authFullName_s=Loïc Paulevé">Loïc Paulevé</text:a></text:p>
              <text:p text:style-name="Normal"><text:span>IEEE/ACM Transactions on Computational Biology and Bioinformatics</text:span><text:span>, 2018, 15 (4), pp.1167-1179.<text:s/></text:span><text:a xlink:type="simple" xlink:href="https://dx.doi.org/10.1109/TCBB.2017.2749225">⟨10.1109/TCBB.2017.2749225⟩</text:a></text:p>
              <text:p text:style-name="Normal"><text:span>Article dans une revue</text:span></text:p>
              <text:p text:style-name="Normal"><text:a xlink:type="simple" xlink:href="https://hal.science/hal-01580765v1">hal-015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81v1">Prediction of Mutations to Control Pathways Enabling Tumour Cell Invasion with the CoLoMoTo Interactive Notebook (Tutorial)</text:a></text:p>
              <text:p text:style-name="Normal"><text:a xlink:type="simple" xlink:href="https://hal.science/search/index/?q=*&amp;authFullName_s=Nicolas Levy">Nicolas Levy</text:a><text:span>,</text:span><text:a xlink:type="simple" xlink:href="https://hal.science/search/index/?q=*&amp;authFullName_s=Aurélien Naldi">Aurélien Naldi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Denis Thieffry">Denis Thieffry</text:a><text:span>et al.</text:span></text:p>
              <text:p text:style-name="Normal"><text:span>Frontiers in Physiology</text:span><text:span>, 2018, 9, pp.787.<text:s/></text:span><text:a xlink:type="simple" xlink:href="https://dx.doi.org/10.1101/319780">⟨10.1101/319780⟩</text:a></text:p>
              <text:p text:style-name="Normal"><text:span>Article dans une revue</text:span></text:p>
              <text:p text:style-name="Normal"><text:a xlink:type="simple" xlink:href="https://hal.science/hal-01809081v1">hal-0180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94v2">The CoLoMoTo Interactive Notebook: Accessible and Reproducible Computational Analyses for Qualitative Biological Networks</text:a></text:p>
              <text:p text:style-name="Normal"><text:a xlink:type="simple" xlink:href="https://hal.science/search/index/?q=*&amp;authFullName_s=Aurélien Naldi">Aurélien Naldi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Nicolas Levy">Nicolas Levy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Pedro Monteiro">Pedro Monteiro</text:a><text:span>et al.</text:span></text:p>
              <text:p text:style-name="Normal"><text:span>Frontiers in Physiology</text:span><text:span>, 2018, 9, pp.n°680:1-13.<text:s/></text:span><text:a xlink:type="simple" xlink:href="https://dx.doi.org/10.3389/fphys.2018.00680">⟨10.3389/fphys.2018.00680⟩</text:a></text:p>
              <text:p text:style-name="Normal"><text:span>Article dans une revue</text:span></text:p>
              <text:p text:style-name="Normal"><text:a xlink:type="simple" xlink:href="https://hal.science/hal-01794294v2">hal-01794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20v1">Computational Discovery of Dynamic Cell Line Specific Boolean Networks from Multiplex Time-Course Data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ulio Saez-Rodriguez">Julio Saez-Rodriguez</text:a><text:span>,</text:span><text:a xlink:type="simple" xlink:href="https://hal.science/search/index/?q=*&amp;authFullName_s=Jérémie Bourdon">Jérémie Bourdon</text:a><text:span>et al.</text:span></text:p>
              <text:p text:style-name="Normal"><text:span>PLoS Computational Biology</text:span><text:span>, 2018, 14, pp.1-23.<text:s/></text:span><text:a xlink:type="simple" xlink:href="https://dx.doi.org/10.1371/journal.pcbi.1006538">⟨10.1371/journal.pcbi.1006538⟩</text:a></text:p>
              <text:p text:style-name="Normal"><text:span>Article dans une revue</text:span></text:p>
              <text:p text:style-name="Normal"><text:a xlink:type="simple" xlink:href="https://hal.science/hal-01897020v1">hal-0189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36v1">Unfolding of Parametric Boolean Networks</text:a></text:p>
              <text:p text:style-name="Normal"><text:a xlink:type="simple" xlink:href="https://hal.science/search/index/?q=*&amp;authFullName_s=Juraj Kolčák">Juraj Kolčák</text:a><text:span>,</text:span><text:a xlink:type="simple" xlink:href="https://hal.science/search/index/?q=*&amp;authFullName_s=David Šafránek">David Šafránek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Loïc Paulevé">Loïc Paulevé</text:a></text:p>
              <text:p text:style-name="Normal"><text:span>Electronic Notes in Theoretical Computer Science</text:span><text:span>, 2018, 335, pp.67-90.<text:s/></text:span><text:a xlink:type="simple" xlink:href="https://dx.doi.org/10.1016/j.entcs.2018.03.009">⟨10.1016/j.entcs.2018.03.009⟩</text:a></text:p>
              <text:p text:style-name="Normal"><text:span>Article dans une revue</text:span></text:p>
              <text:p text:style-name="Normal"><text:a xlink:type="simple" xlink:href="https://hal.science/hal-04515636v1">hal-0451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80v1">Identification of bifurcation transitions in biological regulatory networks using Answer-Set Programming</text:a></text:p>
              <text:p text:style-name="Normal"><text:a xlink:type="simple" xlink:href="https://hal.science/search/index/?q=*&amp;authFullName_s=Louis Fippo Fitime">Louis Fippo Fitime</text:a><text:span>,</text:span><text:a xlink:type="simple" xlink:href="https://hal.science/search/index/?q=*&amp;authFullName_s=Olivier F. Roux">Olivier F. Roux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Loïc Paulevé">Loïc Paulevé</text:a></text:p>
              <text:p text:style-name="Normal"><text:span>Algorithms for Molecular Biology</text:span><text:span>, 2017, 12 (1), pp.19.<text:s/></text:span><text:a xlink:type="simple" xlink:href="https://dx.doi.org/10.1186/s13015-017-0110-3">⟨10.1186/s13015-017-0110-3⟩</text:a></text:p>
              <text:p text:style-name="Normal"><text:span>Article dans une revue</text:span></text:p>
              <text:p text:style-name="Normal"><text:a xlink:type="simple" xlink:href="https://hal.science/hal-01566380v1">hal-0156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67v1">The Redox Status of Cancer Cells Supports Mechanisms behind the Warburg Effect</text:a></text:p>
              <text:p text:style-name="Normal"><text:a xlink:type="simple" xlink:href="https://hal.science/search/index/?q=*&amp;authFullName_s=Jorgelindo da Veiga Moreira">Jorgelindo da Veiga Moreira</text:a><text:span>,</text:span><text:a xlink:type="simple" xlink:href="https://hal.science/search/index/?q=*&amp;authFullName_s=Minoo Hamraz">Minoo Hamraz</text:a><text:span>,</text:span><text:a xlink:type="simple" xlink:href="https://hal.science/search/index/?q=*&amp;authFullName_s=Mohammad Abolhassani">Mohammad Abolhassani</text:a><text:span>,</text:span><text:a xlink:type="simple" xlink:href="https://hal.science/search/index/?q=*&amp;authFullName_s=Erwan Bigan">Erwan Bigan</text:a><text:span>,</text:span><text:a xlink:type="simple" xlink:href="https://hal.science/search/index/?q=*&amp;authFullName_s=Sabine Pérès">Sabine Pérès</text:a><text:span>et al.</text:span></text:p>
              <text:p text:style-name="Normal"><text:span>Metabolites</text:span><text:span>, 2016, 6 (4), 12 p.<text:s/></text:span><text:a xlink:type="simple" xlink:href="https://dx.doi.org/10.3390/metabo6040033">⟨10.3390/metabo6040033⟩</text:a></text:p>
              <text:p text:style-name="Normal"><text:span>Article dans une revue</text:span></text:p>
              <text:p text:style-name="Normal"><text:a xlink:type="simple" xlink:href="https://hal.science/hal-01417967v1">hal-0141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679v1">Qualitative dynamics semantics for SBGN process description</text:a></text:p>
              <text:p text:style-name="Normal"><text:a xlink:type="simple" xlink:href="https://hal.science/search/index/?q=*&amp;authFullName_s=Adrien Rougny">Adrien Rougny</text:a><text:span>,</text:span><text:a xlink:type="simple" xlink:href="https://hal.science/search/index/?q=*&amp;authFullName_s=Christine Froidevaux">Christine Froidevaux</text:a><text:span>,</text:span><text:a xlink:type="simple" xlink:href="https://hal.science/search/index/?q=*&amp;authFullName_s=Laurence Calzone">Laurence Calzone</text:a><text:span>,</text:span><text:a xlink:type="simple" xlink:href="https://hal.science/search/index/?q=*&amp;authFullName_s=Loïc Paulevé">Loïc Paulevé</text:a></text:p>
              <text:p text:style-name="Normal"><text:span>BMC Systems Biology</text:span><text:span>, 2016,<text:s/></text:span><text:a xlink:type="simple" xlink:href="https://dx.doi.org/10.1186/s12918-016-0285-0">⟨10.1186/s12918-016-0285-0⟩</text:a></text:p>
              <text:p text:style-name="Normal"><text:span>Article dans une revue</text:span></text:p>
              <text:p text:style-name="Normal"><text:a xlink:type="simple" xlink:href="https://hal.science/hal-01332679v1">hal-013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75v1">Boolean Network Identification from Perturbation Time Series Data combining Dynamics Abstraction and Logic Programming</text:a></text:p>
              <text:p text:style-name="Normal"><text:a xlink:type="simple" xlink:href="https://hal.science/search/index/?q=*&amp;authFullName_s=Max Ostrowski">Max Ostrowski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Carito Guziolowski">Carito Guziolowski</text:a></text:p>
              <text:p text:style-name="Normal"><text:span>BioSystems</text:span><text:span>, 2016,<text:s/></text:span><text:a xlink:type="simple" xlink:href="https://dx.doi.org/10.1016/j.biosystems.2016.07.009">⟨10.1016/j.biosystems.2016.07.009⟩</text:a></text:p>
              <text:p text:style-name="Normal"><text:span>Article dans une revue</text:span></text:p>
              <text:p text:style-name="Normal"><text:a xlink:type="simple" xlink:href="https://hal.science/hal-01354075v1">hal-0135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56v1">Necessary and sufficient conditions for protocell growth</text:a></text:p>
              <text:p text:style-name="Normal"><text:a xlink:type="simple" xlink:href="https://hal.science/search/index/?q=*&amp;authFullName_s=Erwan Bigan">Erwan Bigan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Jean-Marc Steyaert">Jean-Marc Steyaert</text:a><text:span>,</text:span><text:a xlink:type="simple" xlink:href="https://hal.science/search/index/?q=*&amp;authFullName_s=Stéphane S. Douady">Stéphane S. Douady</text:a></text:p>
              <text:p text:style-name="Normal"><text:span>Journal of Mathematical Biology</text:span><text:span>, 2016,<text:s/></text:span><text:a xlink:type="simple" xlink:href="https://dx.doi.org/10.1007/s00285-016-0998-0">⟨10.1007/s00285-016-0998-0⟩</text:a></text:p>
              <text:p text:style-name="Normal"><text:span>Article dans une revue</text:span></text:p>
              <text:p text:style-name="Normal"><text:a xlink:type="simple" xlink:href="https://hal.science/hal-01338156v1">hal-0133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02v1">Reconstructing dynamic molecular states from single-cell time series</text:a></text:p>
              <text:p text:style-name="Normal"><text:a xlink:type="simple" xlink:href="https://hal.science/search/index/?q=*&amp;authFullName_s=Lirong Huang">Lirong Huang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Christoph Zechner">Christoph Zechner</text:a><text:span>,</text:span><text:a xlink:type="simple" xlink:href="https://hal.science/search/index/?q=*&amp;authFullName_s=Michael Unger">Michael Unger</text:a><text:span>,</text:span><text:a xlink:type="simple" xlink:href="https://hal.science/search/index/?q=*&amp;authFullName_s=Anders S. Hansen">Anders S. Hansen</text:a><text:span>et al.</text:span></text:p>
              <text:p text:style-name="Normal"><text:span>Journal of the Royal Society Interface</text:span><text:span>, 2016, 13 (122), pp.20160533.<text:s/></text:span><text:a xlink:type="simple" xlink:href="https://dx.doi.org/10.1098/rsif.2016.0533">⟨10.1098/rsif.2016.0533⟩</text:a></text:p>
              <text:p text:style-name="Normal"><text:span>Article dans une revue</text:span></text:p>
              <text:p text:style-name="Normal"><text:a xlink:type="simple" xlink:href="https://hal.science/hal-01362502v1">hal-013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49v1">Identification of Biological Regulatory Networks from Process Hitting model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Theoretical Computer Science</text:span><text:span>, 2015, 568, pp.39.<text:s/></text:span><text:a xlink:type="simple" xlink:href="https://dx.doi.org/10.1016/j.tcs.2014.12.002">⟨10.1016/j.tcs.2014.12.002⟩</text:a></text:p>
              <text:p text:style-name="Normal"><text:span>Article dans une revue</text:span></text:p>
              <text:p text:style-name="Normal"><text:a xlink:type="simple" xlink:href="https://hal.science/hal-01094249v1">hal-0109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14v1">Cell cycle progression is regulated by intertwined redox oscillators</text:a></text:p>
              <text:p text:style-name="Normal"><text:a xlink:type="simple" xlink:href="https://hal.science/search/index/?q=*&amp;authFullName_s=Jorgelindo da Veiga Moreira">Jorgelindo da Veiga Moreira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Jean-Marc Steyaert">Jean-Marc Steyaert</text:a><text:span>,</text:span><text:a xlink:type="simple" xlink:href="https://hal.science/search/index/?q=*&amp;authFullName_s=Erwan Bigan">Erwan Bigan</text:a><text:span>,</text:span><text:a xlink:type="simple" xlink:href="https://hal.science/search/index/?q=*&amp;authFullName_s=Loïc Paulevé">Loïc Paulevé</text:a><text:span>et al.</text:span></text:p>
              <text:p text:style-name="Normal"><text:span>Theoretical Biology and Medical Modelling</text:span><text:span>, 2015, 12 (1), pp.10.<text:s/></text:span><text:a xlink:type="simple" xlink:href="https://dx.doi.org/10.1186/s12976-015-0005-2">⟨10.1186/s12976-015-0005-2⟩</text:a></text:p>
              <text:p text:style-name="Normal"><text:span>Article dans une revue</text:span></text:p>
              <text:p text:style-name="Normal"><text:a xlink:type="simple" xlink:href="https://hal.science/hal-01158514v1">hal-011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295v2">Analyses statiques de la dynamique des réseaux d'automates indéterministe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Revue des Sciences et Technologies de l'Information - Série TSI : Technique et Science Informatiques</text:span><text:span>, 2015, 34 (4), pp.22.<text:s/></text:span><text:a xlink:type="simple" xlink:href="https://dx.doi.org/10.3166/TSI.34.463-484">⟨10.3166/TSI.34.463-484⟩</text:a></text:p>
              <text:p text:style-name="Normal"><text:span>Article dans une revue</text:span></text:p>
              <text:p text:style-name="Normal"><text:a xlink:type="simple" xlink:href="https://hal.science/hal-01070295v2">hal-01070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71v1">Sufficient Conditions for Reachability in Automata Networks with Prioritie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F. Roux">Olivier F. Roux</text:a></text:p>
              <text:p text:style-name="Normal"><text:span>Theoretical Computer Science</text:span><text:span>, 2015,<text:s/></text:span><text:a xlink:type="simple" xlink:href="https://dx.doi.org/10.1016/j.tcs.2015.08.040">⟨10.1016/j.tcs.2015.08.040⟩</text:a></text:p>
              <text:p text:style-name="Normal"><text:span>Article dans une revue</text:span></text:p>
              <text:p text:style-name="Normal"><text:a xlink:type="simple" xlink:href="https://hal.science/hal-01202671v1">hal-0120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48v2">Dynamical Properties of Discrete Reaction Network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Gheorghe Craciun">Gheorghe Craciun</text:a><text:span>,</text:span><text:a xlink:type="simple" xlink:href="https://hal.science/search/index/?q=*&amp;authFullName_s=Heinz Koeppl">Heinz Koeppl</text:a></text:p>
              <text:p text:style-name="Normal"><text:span>Journal of Mathematical Biology</text:span><text:span>, 2013, pp.Online First, 1-18.<text:s/></text:span><text:a xlink:type="simple" xlink:href="https://dx.doi.org/10.1007/s00285-013-0686-2">⟨10.1007/s00285-013-0686-2⟩</text:a></text:p>
              <text:p text:style-name="Normal"><text:span>Article dans une revue</text:span></text:p>
              <text:p text:style-name="Normal"><text:a xlink:type="simple" xlink:href="https://hal.science/hal-00769448v2">hal-00769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81v1">Static analysis of Biological Regulatory Networks dynamics using abstract interpretation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Mathematical Structures in Computer Science</text:span><text:span>, 2012, 22 (04), pp 651-685.<text:s/></text:span><text:a xlink:type="simple" xlink:href="https://dx.doi.org/10.1017/S0960129511000739">⟨10.1017/S0960129511000739⟩</text:a></text:p>
              <text:p text:style-name="Normal"><text:span>Article dans une revue</text:span></text:p>
              <text:p text:style-name="Normal"><text:a xlink:type="simple" xlink:href="https://api.istex.fr/ark:/67375/6GQ-K0TMDW1D-M/fulltext.pdf?sid=hal">istex</text:a></text:p>
              <text:p text:style-name="Normal"><text:a xlink:type="simple" xlink:href="https://hal.science/hal-00714481v1">hal-0071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69v1">Stochastic simulation of multiple process calculi for biology</text:a></text:p>
              <text:p text:style-name="Normal"><text:a xlink:type="simple" xlink:href="https://hal.science/search/index/?q=*&amp;authFullName_s=Matthew R. Lakin">Matthew R. Lakin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Andrew Phillips">Andrew Phillips</text:a></text:p>
              <text:p text:style-name="Normal"><text:span>Theoretical Computer Science</text:span><text:span>, 2012, 431, pp.181-206.<text:s/></text:span><text:a xlink:type="simple" xlink:href="https://dx.doi.org/10.1016/j.tcs.2011.12.057">⟨10.1016/j.tcs.2011.12.057⟩</text:a></text:p>
              <text:p text:style-name="Normal"><text:span>Article dans une revue</text:span></text:p>
              <text:p text:style-name="Normal"><text:a xlink:type="simple" xlink:href="https://hal.science/hal-00872969v1">hal-0087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235v2">Refining Dynamics of Gene Regulatory Networks in a Stochastic π-Calculus Framework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Transactions on Computational Systems Biology</text:span><text:span>, 2011, XIII, pp.171-191.<text:s/></text:span><text:a xlink:type="simple" xlink:href="https://dx.doi.org/10.1007/978-3-642-19748-2_8">⟨10.1007/978-3-642-19748-2_8⟩</text:a></text:p>
              <text:p text:style-name="Normal"><text:span>Article dans une revue</text:span></text:p>
              <text:p text:style-name="Normal"><text:a xlink:type="simple" xlink:href="https://hal.science/hal-00397235v2">hal-00397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308v1">Tuning Temporal Features within the Stochastic π-Calculu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IEEE Transactions on Software Engineering</text:span><text:span>, 2011, 37 (6), pp.858-871.<text:s/></text:span><text:a xlink:type="simple" xlink:href="https://dx.doi.org/10.1109/TSE.2010.95">⟨10.1109/TSE.2010.95⟩</text:a></text:p>
              <text:p text:style-name="Normal"><text:span>Article dans une revue</text:span></text:p>
              <text:p text:style-name="Normal"><text:a xlink:type="simple" xlink:href="https://hal.science/hal-00397308v1">hal-003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892v1">Topological fixed points in Boolean network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Adrien Richard">Adrien Richard</text:a></text:p>
              <text:p text:style-name="Normal"><text:span>Comptes rendus de l'Académie des sciences. Série I, Mathématique</text:span><text:span>, 2010, 348 (15-16), pp.825-828.<text:s/></text:span><text:a xlink:type="simple" xlink:href="https://dx.doi.org/10.1016/j.crma.2010.07.014">⟨10.1016/j.crma.2010.07.014⟩</text:a></text:p>
              <text:p text:style-name="Normal"><text:span>Article dans une revue</text:span></text:p>
              <text:p text:style-name="Normal"><text:a xlink:type="simple" xlink:href="https://hal.science/hal-00510892v1">hal-00510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191v1">Locality sensitive hashing: a comparison of hash function types and querying mechanism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Laurent Amsaleg">Laurent Amsaleg</text:a></text:p>
              <text:p text:style-name="Normal"><text:span>Pattern Recognition Letters</text:span><text:span>, 2010, 31 (11), pp.1348-1358.<text:s/></text:span><text:a xlink:type="simple" xlink:href="https://dx.doi.org/10.1016/j.patrec.2010.04.004">⟨10.1016/j.patrec.2010.04.004⟩</text:a></text:p>
              <text:p text:style-name="Normal"><text:span>Article dans une revue</text:span></text:p>
              <text:p text:style-name="Normal"><text:a xlink:type="simple" xlink:href="https://inria.hal.science/inria-00567191v1">inria-00567191v1</text:a></text:p>
            </table:table-cell>
          </table:table-row>
        </table:table>
        <text:p text:style-name="P23"/>
        <text:p text:style-name="Heading2"><text:span text:style-name="T10">Communication dans un congrès (38)</text:span></text:p>
        <text:p text:style-name="P25"/>
        <table:table table:name="ed52fb" table:style-name="ed52fb">
          <table:table-column table:style-name="ed52fb.0"/>
          <table:table-row>
            <table:table-cell office:value-type="string">
              <text:p text:style-name="Normal"><text:a xlink:type="simple" xlink:href="https://inria.hal.science/hal-05230510v1">Seed Inference in Interacting Microbial Communities Using Combinatorial Optimization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Sebastián Nelson Mendoza">Sebastián Nelson Mendoza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ïc Paulevé">Loïc Paulevé</text:a></text:p>
              <text:p text:style-name="Normal"><text:span>CMSB 2025 - 23rd International Conference on Computational Methods in Systems Biology</text:span><text:span>, François Fages, Inria Saclay, co-PC chair; Sabine Peres, Univ. Lyon, co-PC chair, Sep 2025, Villeurbanne - Lyon, France. pp.370-387,<text:s/></text:span><text:a xlink:type="simple" xlink:href="https://dx.doi.org/10.1007/978-3-032-01436-8_20">⟨10.1007/978-3-032-01436-8_20⟩</text:a></text:p>
              <text:p text:style-name="Normal"><text:span>Communication dans un congrès</text:span></text:p>
              <text:p text:style-name="Normal"><text:a xlink:type="simple" xlink:href="https://inria.hal.science/hal-05230510v1">hal-0523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83v1">BoNesis: a Python-based declarative environment for the verification, reprogramming, and synthesis of Most Permissive Boolean networks</text:a></text:p>
              <text:p text:style-name="Normal"><text:a xlink:type="simple" xlink:href="https://hal.science/search/index/?q=*&amp;authFullName_s=Stéphanie Chevalier">Stéphanie Chevalier</text:a><text:span>,</text:span><text:a xlink:type="simple" xlink:href="https://hal.science/search/index/?q=*&amp;authFullName_s=Déborah Boyenval">Déborah Boyenval</text:a><text:span>,</text:span><text:a xlink:type="simple" xlink:href="https://hal.science/search/index/?q=*&amp;authFullName_s=Gustavo Magaña-López">Gustavo Magaña-López</text:a><text:span>,</text:span><text:a xlink:type="simple" xlink:href="https://hal.science/search/index/?q=*&amp;authFullName_s=Théo Roncalli">Théo Roncalli</text:a><text:span>,</text:span><text:a xlink:type="simple" xlink:href="https://hal.science/search/index/?q=*&amp;authFullName_s=Athénaïs Vaginay">Athénaïs Vaginay</text:a><text:span>et al.</text:span></text:p>
              <text:p text:style-name="Normal"><text:span>CMSB 2024: 22nd International Conference on Computational Methods in Systems Biology</text:span><text:span>, Sep 2024, Pisa, Italy.<text:s/></text:span><text:a xlink:type="simple" xlink:href="https://dx.doi.org/10.1007/978-3-031-71671-3_6">⟨10.1007/978-3-031-71671-3_6⟩</text:a></text:p>
              <text:p text:style-name="Normal"><text:span>Communication dans un congrès</text:span></text:p>
              <text:p text:style-name="Normal"><text:a xlink:type="simple" xlink:href="https://hal.science/hal-04629083v1">hal-0462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54v1">CEGAR-Based Approach for Solving Combinatorial Optimization Modulo Quantified Linear Arithmetics Problems</text:a></text:p>
              <text:p text:style-name="Normal"><text:a xlink:type="simple" xlink:href="https://hal.science/search/index/?q=*&amp;authFullName_s=Kerian Thuillier">Kerian Thuillier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Loïc Paulevé">Loïc Paulevé</text:a></text:p>
              <text:p text:style-name="Normal"><text:span>AAAI 2024 - The 38th Annual AAAI Conference on Artificial Intelligence</text:span><text:span>, Feb 2024, Vancouver, Canada. pp.1-8</text:span></text:p>
              <text:p text:style-name="Normal"><text:span>Communication dans un congrès</text:span></text:p>
              <text:p text:style-name="Normal"><text:a xlink:type="simple" xlink:href="https://hal.science/hal-04420454v1">hal-04420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5368v1">Tackling Universal Properties of Minimal Trap Spaces of Boolean Networks</text:a></text:p>
              <text:p text:style-name="Normal"><text:a xlink:type="simple" xlink:href="https://hal.science/search/index/?q=*&amp;authFullName_s=Sara Riva">Sara Riva</text:a><text:span>,</text:span><text:a xlink:type="simple" xlink:href="https://hal.science/search/index/?q=*&amp;authFullName_s=Jean-Marie Lagniez">Jean-Marie Lagniez</text:a><text:span>,</text:span><text:a xlink:type="simple" xlink:href="https://hal.science/search/index/?q=*&amp;authFullName_s=Gustavo Magaña López">Gustavo Magaña López</text:a><text:span>,</text:span><text:a xlink:type="simple" xlink:href="https://hal.science/search/index/?q=*&amp;authFullName_s=Loïc Paulevé">Loïc Paulevé</text:a></text:p>
              <text:p text:style-name="Normal"><text:span>Computational Methods in Systems Biology</text:span><text:span>, Sep 2023, Luxembourg, Luxembourg. pp.157-174,<text:s/></text:span><text:a xlink:type="simple" xlink:href="https://dx.doi.org/10.1007/978-3-031-42697-1_11">⟨10.1007/978-3-031-42697-1_11⟩</text:a></text:p>
              <text:p text:style-name="Normal"><text:span>Communication dans un congrès</text:span></text:p>
              <text:p text:style-name="Normal"><text:a xlink:type="simple" xlink:href="https://inria.hal.science/hal-04325368v1">hal-043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61v1">Attractor Identification in Asynchronous Boolean Dynamics with Network Reduction</text:a></text:p>
              <text:p text:style-name="Normal"><text:a xlink:type="simple" xlink:href="https://hal.science/search/index/?q=*&amp;authFullName_s=Elisa Tonello">Elisa Tonello</text:a><text:span>,</text:span><text:a xlink:type="simple" xlink:href="https://hal.science/search/index/?q=*&amp;authFullName_s=Loïc Paulevé">Loïc Paulevé</text:a></text:p>
              <text:p text:style-name="Normal"><text:span>Computational Methods in Systems Biology (CMSB 2023)</text:span><text:span>, 2023, Luxembourg, Luxembourg. pp.202-219,<text:s/></text:span><text:a xlink:type="simple" xlink:href="https://dx.doi.org/10.1007/978-3-031-42697-1_14">⟨10.1007/978-3-031-42697-1_14⟩</text:a></text:p>
              <text:p text:style-name="Normal"><text:span>Communication dans un congrès</text:span></text:p>
              <text:p text:style-name="Normal"><text:a xlink:type="simple" xlink:href="https://hal.science/hal-04601061v1">hal-04601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0483v1">A logic programming exploration of metabolic networks to explain microbial community model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Clémence Frioux">Clémence Frioux</text:a></text:p>
              <text:p text:style-name="Normal"><text:span>GT Bioss 2022 - Journée annuelle du Groupe de Travail sur la Biologie Systémique Symbolique</text:span><text:span>, Nov 2022, Nantes, France</text:span></text:p>
              <text:p text:style-name="Normal"><text:span>Communication dans un congrès</text:span></text:p>
              <text:p text:style-name="Normal"><text:a xlink:type="simple" xlink:href="https://inria.hal.science/hal-03910483v1">hal-03910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855v1">Avoid One's Doom: Finding Cliff-Edge Configurations in Petri Nets</text:a></text:p>
              <text:p text:style-name="Normal"><text:a xlink:type="simple" xlink:href="https://hal.science/search/index/?q=*&amp;authFullName_s=Giann Karlo Aguirre-Samboní">Giann Karlo Aguirre-Samboní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Stefan Schwoon">Stefan Schwoon</text:a><text:span>,</text:span><text:a xlink:type="simple" xlink:href="https://hal.science/search/index/?q=*&amp;authFullName_s=Nick Würdemann">Nick Würdemann</text:a></text:p>
              <text:p text:style-name="Normal"><text:span>GandALF 2022 - Games, Automata, Logics, and Formal Verification</text:span><text:span>, Sep 2022, Madrid, Spain.<text:s/></text:span><text:a xlink:type="simple" xlink:href="https://dx.doi.org/10.4204/EPTCS.370.12">⟨10.4204/EPTCS.370.12⟩</text:a></text:p>
              <text:p text:style-name="Normal"><text:span>Communication dans un congrès</text:span></text:p>
              <text:p text:style-name="Normal"><text:a xlink:type="simple" xlink:href="https://inria.hal.science/hal-03773855v1">hal-0377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61v1">Variable-Depth Simulation of Most Permissive Boolean Networks</text:a></text:p>
              <text:p text:style-name="Normal"><text:a xlink:type="simple" xlink:href="https://hal.science/search/index/?q=*&amp;authFullName_s=Théo Roncalli">Théo Roncalli</text:a><text:span>,</text:span><text:a xlink:type="simple" xlink:href="https://hal.science/search/index/?q=*&amp;authFullName_s=Loïc Paulevé">Loïc Paulevé</text:a></text:p>
              <text:p text:style-name="Normal"><text:span>20th International Conference on Computational Methods in Systems Biology (CMSB 2022)</text:span><text:span>, 2022, Bucharest, Romania.<text:s/></text:span><text:a xlink:type="simple" xlink:href="https://dx.doi.org/10.1007/978-3-031-15034-0_7">⟨10.1007/978-3-031-15034-0_7⟩</text:a></text:p>
              <text:p text:style-name="Normal"><text:span>Communication dans un congrès</text:span></text:p>
              <text:p text:style-name="Normal"><text:a xlink:type="simple" xlink:href="https://hal.science/hal-03704761v1">hal-037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89v3">Learning Boolean controls in regulated metabolic networks: a case-study</text:a></text:p>
              <text:p text:style-name="Normal"><text:a xlink:type="simple" xlink:href="https://hal.science/search/index/?q=*&amp;authFullName_s=Kerian Thuillier">Kerian Thuillier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Alexander Bockmayr">Alexander Bockmayr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oïc Paulevé">Loïc Paulevé</text:a><text:span>et al.</text:span></text:p>
              <text:p text:style-name="Normal"><text:span>CMSB 2021 - 19th International Conference on Computational Methods in Systems Biology</text:span><text:span>, 2021, Bordeaux, France. pp.159-180,<text:s/></text:span><text:a xlink:type="simple" xlink:href="https://dx.doi.org/10.1007/978-3-030-85633-5_10">⟨10.1007/978-3-030-85633-5_10⟩</text:a></text:p>
              <text:p text:style-name="Normal"><text:span>Communication dans un congrès</text:span></text:p>
              <text:p text:style-name="Normal"><text:a xlink:type="simple" xlink:href="https://hal.science/hal-03207589v3">hal-032075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05v2">Non-deterministic updates of Boolean network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Sylvain Sené">Sylvain Sené</text:a></text:p>
              <text:p text:style-name="Normal"><text:span>27th IFIP WG 1.5 International Workshop on Cellular Automata and Discrete Complex Systems (AUTOMATA 2021)</text:span><text:span>, Jul 2021, Marseille, France. pp.10:1-10:16,<text:s/></text:span><text:a xlink:type="simple" xlink:href="https://dx.doi.org/10.4230/OASIcs.AUTOMATA.2021.10">⟨10.4230/OASIcs.AUTOMATA.2021.10⟩</text:a></text:p>
              <text:p text:style-name="Normal"><text:span>Communication dans un congrès</text:span></text:p>
              <text:p text:style-name="Normal"><text:a xlink:type="simple" xlink:href="https://hal.science/hal-03210805v2">hal-03210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4747v1">SAT Heritage: a community-driven effort for archiving, building and running more than thousand SAT solvers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Laurent Simon">Laurent Simon</text:a></text:p>
              <text:p text:style-name="Normal"><text:span>SAT 2020, The 23rd International Conference on Theory and Applications of Satisfiability Testing</text:span><text:span>, 2020, Alghero, Italy. pp.107-113,<text:s/></text:span><text:a xlink:type="simple" xlink:href="https://dx.doi.org/10.1007/978-3-030-51825-7_8">⟨10.1007/978-3-030-51825-7_8⟩</text:a></text:p>
              <text:p text:style-name="Normal"><text:span>Communication dans un congrès</text:span></text:p>
              <text:p text:style-name="Normal"><text:a xlink:type="simple" xlink:href="https://hal.science/hal-02704747v1">hal-0270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49v2">Synthesis and Simulation of Ensembles of Boolean Networks for Cell Fate Decision</text:a></text:p>
              <text:p text:style-name="Normal"><text:a xlink:type="simple" xlink:href="https://hal.science/search/index/?q=*&amp;authFullName_s=Stéphanie Chevalier">Stéphanie Chevalier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Laurence Calzone">Laurence Calzone</text:a><text:span>,</text:span><text:a xlink:type="simple" xlink:href="https://hal.science/search/index/?q=*&amp;authFullName_s=Andrei Zinovyev">Andrei Zinovyev</text:a><text:span>,</text:span><text:a xlink:type="simple" xlink:href="https://hal.science/search/index/?q=*&amp;authFullName_s=Loïc Paulevé">Loïc Paulevé</text:a></text:p>
              <text:p text:style-name="Normal"><text:span>18th International Conference on Computational Methods in Systems Biology (CMSB)</text:span><text:span>, 2020, Online, Germany. pp.193--209,<text:s/></text:span><text:a xlink:type="simple" xlink:href="https://dx.doi.org/10.1007/978-3-030-60327-4_11">⟨10.1007/978-3-030-60327-4_11⟩</text:a></text:p>
              <text:p text:style-name="Normal"><text:span>Communication dans un congrès</text:span></text:p>
              <text:p text:style-name="Normal"><text:a xlink:type="simple" xlink:href="https://hal.science/hal-02898849v2">hal-02898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41v1">Drawing the Line: Basin Boundaries in Safe Petri Nets</text:a></text:p>
              <text:p text:style-name="Normal"><text:a xlink:type="simple" xlink:href="https://hal.science/search/index/?q=*&amp;authFullName_s=Stefan Haar">Stefan Haar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Stefan Schwoon">Stefan Schwoon</text:a></text:p>
              <text:p text:style-name="Normal"><text:span>CMSB 2020 - 18th International Conference on Computational Methods in Systems Biology</text:span><text:span>, Sep 2020, Konstanz / Online, Germany.<text:s/></text:span><text:a xlink:type="simple" xlink:href="https://dx.doi.org/10.1007/978-3-030-60327-4_17">⟨10.1007/978-3-030-60327-4_17⟩</text:a></text:p>
              <text:p text:style-name="Normal"><text:span>Communication dans un congrès</text:span></text:p>
              <text:p text:style-name="Normal"><text:a xlink:type="simple" xlink:href="https://hal.science/hal-02898841v1">hal-028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21v2">Synthesis of Boolean Networks from Biological Dynamical Constraints using Answer-Set Programming</text:a></text:p>
              <text:p text:style-name="Normal"><text:a xlink:type="simple" xlink:href="https://hal.science/search/index/?q=*&amp;authFullName_s=Stéphanie Chevalier">Stéphanie Chevalier</text:a><text:span>,</text:span><text:a xlink:type="simple" xlink:href="https://hal.science/search/index/?q=*&amp;authFullName_s=Christine Froidevaux">Christine Froidevaux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Andrei Zinovyev">Andrei Zinovyev</text:a></text:p>
              <text:p text:style-name="Normal"><text:span>2019 IEEE 31st International Conference on Tools with Artificial Intelligence (ICTAI)</text:span><text:span>, 2019, Portland, Oregon, United States.<text:s/></text:span><text:a xlink:type="simple" xlink:href="https://dx.doi.org/10.1109/ICTAI.2019.00014">⟨10.1109/ICTAI.2019.00014⟩</text:a></text:p>
              <text:p text:style-name="Normal"><text:span>Communication dans un congrès</text:span></text:p>
              <text:p text:style-name="Normal"><text:a xlink:type="simple" xlink:href="https://hal.science/hal-02276921v2">hal-022769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174v1">Combining Refinement of Parametric Models with Goal-Oriented Reduction of Dynamics</text:a></text:p>
              <text:p text:style-name="Normal"><text:a xlink:type="simple" xlink:href="https://hal.science/search/index/?q=*&amp;authFullName_s=Stefan Haar">Stefan Haar</text:a><text:span>,</text:span><text:a xlink:type="simple" xlink:href="https://hal.science/search/index/?q=*&amp;authFullName_s=Juraj Kolčák">Juraj Kolčák</text:a><text:span>,</text:span><text:a xlink:type="simple" xlink:href="https://hal.science/search/index/?q=*&amp;authFullName_s=Loïc Paulevé">Loïc Paulevé</text:a></text:p>
              <text:p text:style-name="Normal"><text:span>VMCAI 2019 - 20th International Conference on Verification, Model Checking, and Abstract Interpretation</text:span><text:span>, Jan 2019, Lisbon, Portugal. pp.555-576,<text:s/></text:span><text:a xlink:type="simple" xlink:href="https://dx.doi.org/10.1007/978-3-030-11245-5_26">⟨10.1007/978-3-030-11245-5_26⟩</text:a></text:p>
              <text:p text:style-name="Normal"><text:span>Communication dans un congrès</text:span></text:p>
              <text:p text:style-name="Normal"><text:a xlink:type="simple" xlink:href="https://hal.science/hal-01940174v1">hal-0194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17v2">Sequential Reprogramming of Boolean Networks Made Practical</text:a></text:p>
              <text:p text:style-name="Normal"><text:a xlink:type="simple" xlink:href="https://hal.science/search/index/?q=*&amp;authFullName_s=Hugues Mandon">Hugues Mandon</text:a><text:span>,</text:span><text:a xlink:type="simple" xlink:href="https://hal.science/search/index/?q=*&amp;authFullName_s=Cui Su">Cui Su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Jun Pang">Jun Pang</text:a><text:span>,</text:span><text:a xlink:type="simple" xlink:href="https://hal.science/search/index/?q=*&amp;authFullName_s=Loïc Paulevé">Loïc Paulevé</text:a></text:p>
              <text:p text:style-name="Normal"><text:span>CMSB 2019 - 17th International Conference on Computational Methods in Systems Biology</text:span><text:span>, Sep 2019, Trieste, France. pp.3--19,<text:s/></text:span><text:a xlink:type="simple" xlink:href="https://dx.doi.org/10.1007/978-3-030-31304-3_1">⟨10.1007/978-3-030-31304-3_1⟩</text:a></text:p>
              <text:p text:style-name="Normal"><text:span>Communication dans un congrès</text:span></text:p>
              <text:p text:style-name="Normal"><text:a xlink:type="simple" xlink:href="https://hal.science/hal-02178917v2">hal-021789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109v2">Unfolding of Parametric Boolean Networks</text:a></text:p>
              <text:p text:style-name="Normal"><text:a xlink:type="simple" xlink:href="https://hal.science/search/index/?q=*&amp;authFullName_s=Juraj Kolčák">Juraj Kolčák</text:a><text:span>,</text:span><text:a xlink:type="simple" xlink:href="https://hal.science/search/index/?q=*&amp;authFullName_s=David Šafránek">David Šafránek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Loïc Paulevé">Loïc Paulevé</text:a></text:p>
              <text:p text:style-name="Normal"><text:span>7th International Workshop on Static Analysis and Systems Biology (SASB 2016)</text:span><text:span>, Sep 2016, Edimbourg, United Kingdom. pp.67-90,<text:s/></text:span><text:a xlink:type="simple" xlink:href="https://dx.doi.org/10.1016/j.entcs.2018.03.009">⟨10.1016/j.entcs.2018.03.009⟩</text:a></text:p>
              <text:p text:style-name="Normal"><text:span>Communication dans un congrès</text:span></text:p>
              <text:p text:style-name="Normal"><text:a xlink:type="simple" xlink:href="https://hal.science/hal-01354109v2">hal-01354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59v2">Boolean Networks: Beyond Generalized Asynchronicity</text:a></text:p>
              <text:p text:style-name="Normal"><text:a xlink:type="simple" xlink:href="https://hal.science/search/index/?q=*&amp;authFullName_s=Thomas Chatain">Thomas Chatain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Loïc Paulevé">Loïc Paulevé</text:a></text:p>
              <text:p text:style-name="Normal"><text:span>AUTOMATA 2018 - 24th IFIP WG 1.5 International Workshop on Cellular Automata and Discrete Complex Systems</text:span><text:span>, Jun 2018, Ghent, Belgium. pp.29-42,<text:s/></text:span><text:a xlink:type="simple" xlink:href="https://dx.doi.org/10.1007/978-3-319-92675-9_3">⟨10.1007/978-3-319-92675-9_3⟩</text:a></text:p>
              <text:p text:style-name="Normal"><text:span>Communication dans un congrès</text:span></text:p>
              <text:p text:style-name="Normal"><text:a xlink:type="simple" xlink:href="https://hal.science/hal-01768359v2">hal-017683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03v2">Goal-Driven Unfolding of Petri Nets</text:a></text:p>
              <text:p text:style-name="Normal"><text:a xlink:type="simple" xlink:href="https://hal.science/search/index/?q=*&amp;authFullName_s=Thomas Chatain">Thomas Chatain</text:a><text:span>,</text:span><text:a xlink:type="simple" xlink:href="https://hal.science/search/index/?q=*&amp;authFullName_s=Loïc Paulevé">Loïc Paulevé</text:a></text:p>
              <text:p text:style-name="Normal"><text:span>28th International Conference on Concurrency Theory (CONCUR 2017)</text:span><text:span>, Sep 2017, Berlin, Germany.<text:s/></text:span><text:a xlink:type="simple" xlink:href="https://dx.doi.org/10.4230/LIPIcs.CONCUR.2017.14">⟨10.4230/LIPIcs.CONCUR.2017.14⟩</text:a></text:p>
              <text:p text:style-name="Normal"><text:span>Communication dans un congrès</text:span></text:p>
              <text:p text:style-name="Normal"><text:a xlink:type="simple" xlink:href="https://hal.science/hal-01392203v2">hal-013922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48v1">Pint: A Static Analyzer for Transient Dynamics of Qualitative Networks with IPython Interface</text:a></text:p>
              <text:p text:style-name="Normal"><text:a xlink:type="simple" xlink:href="https://hal.science/search/index/?q=*&amp;authFullName_s=Loïc Paulevé">Loïc Paulevé</text:a></text:p>
              <text:p text:style-name="Normal"><text:span>CMSB 2017 - 15th conference on Computational Methods for Systems Biology</text:span><text:span>, Sep 2017, Darmstadt, Germany. pp.370 - 316,<text:s/></text:span><text:a xlink:type="simple" xlink:href="https://dx.doi.org/10.1007/978-3-319-67471-1_20">⟨10.1007/978-3-319-67471-1_20⟩</text:a></text:p>
              <text:p text:style-name="Normal"><text:span>Communication dans un congrès</text:span></text:p>
              <text:p text:style-name="Normal"><text:a xlink:type="simple" xlink:href="https://hal.science/hal-01589248v1">hal-0158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51v1">Temporal Reprogramming of Boolean Networks</text:a></text:p>
              <text:p text:style-name="Normal"><text:a xlink:type="simple" xlink:href="https://hal.science/search/index/?q=*&amp;authFullName_s=Hugues Mandon">Hugues Mandon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Loïc Paulevé">Loïc Paulevé</text:a></text:p>
              <text:p text:style-name="Normal"><text:span>CMSB 2017 - 15th conference on Computational Methods for Systems Biology</text:span><text:span>, Sep 2017, Darmstadt, Germany. pp.179 - 195,<text:s/></text:span><text:a xlink:type="simple" xlink:href="https://dx.doi.org/10.1007/978-3-319-67471-1_11">⟨10.1007/978-3-319-67471-1_11⟩</text:a></text:p>
              <text:p text:style-name="Normal"><text:span>Communication dans un congrès</text:span></text:p>
              <text:p text:style-name="Normal"><text:a xlink:type="simple" xlink:href="https://hal.science/hal-01589251v1">hal-015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350v1">Identification of Bifurcations in Biological Regulatory Networks using Answer-Set Programming</text:a></text:p>
              <text:p text:style-name="Normal"><text:a xlink:type="simple" xlink:href="https://hal.science/search/index/?q=*&amp;authFullName_s=Louis Fippo Fitime">Louis Fippo Fitime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Loïc Paulevé">Loïc Paulevé</text:a></text:p>
              <text:p text:style-name="Normal"><text:span>Constraint-Based Methods for Bioinformatics Workshop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361350v1">hal-0136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18v2">Goal-Oriented Reduction of Automata Networks</text:a></text:p>
              <text:p text:style-name="Normal"><text:a xlink:type="simple" xlink:href="https://hal.science/search/index/?q=*&amp;authFullName_s=Loïc Paulevé">Loïc Paulevé</text:a></text:p>
              <text:p text:style-name="Normal"><text:span>14th International Conference on Computational Methods in Systems Biology (CMSB 2016)</text:span><text:span>, Sep 2016, Cambridge, United Kingdom. pp.252-272,<text:s/></text:span><text:a xlink:type="simple" xlink:href="https://dx.doi.org/10.1007/978-3-319-45177-0_16">⟨10.1007/978-3-319-45177-0_16⟩</text:a></text:p>
              <text:p text:style-name="Normal"><text:span>Communication dans un congrès</text:span></text:p>
              <text:p text:style-name="Normal"><text:a xlink:type="simple" xlink:href="https://hal.science/hal-01149118v2">hal-01149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67v1">Marginalized Continuous Time Bayesian Networks for Network Reconstruction from Incomplete Observations</text:a></text:p>
              <text:p text:style-name="Normal"><text:a xlink:type="simple" xlink:href="https://hal.science/search/index/?q=*&amp;authFullName_s=Lukas Studer">Lukas Studer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Christoph Zechner">Christoph Zechner</text:a><text:span>,</text:span><text:a xlink:type="simple" xlink:href="https://hal.science/search/index/?q=*&amp;authFullName_s=Matthias Reumann">Matthias Reumann</text:a><text:span>,</text:span><text:a xlink:type="simple" xlink:href="https://hal.science/search/index/?q=*&amp;authFullName_s=Maria Rodriguez Martinez">Maria Rodriguez Martinez</text:a><text:span>et al.</text:span></text:p>
              <text:p text:style-name="Normal"><text:span>AAAI Conference on Artificial Intelligence</text:span><text:span>, Feb 2016, Phoenix, Arizona, United States</text:span></text:p>
              <text:p text:style-name="Normal"><text:span>Communication dans un congrès</text:span></text:p>
              <text:p text:style-name="Normal"><text:a xlink:type="simple" xlink:href="https://hal.science/hal-01305967v1">hal-0130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79v1">Relationship between the Reprogramming Determinants of Boolean Networks and their Interaction Graph</text:a></text:p>
              <text:p text:style-name="Normal"><text:a xlink:type="simple" xlink:href="https://hal.science/search/index/?q=*&amp;authFullName_s=Hugues Mandon">Hugues Mandon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Loïc Paulevé">Loïc Paulevé</text:a></text:p>
              <text:p text:style-name="Normal"><text:span>Fifth International Workshop on Hybrid Systems Biology (HSB 2016)</text:span><text:span>, Oct 2016, Grenoble, France. pp.113-127,<text:s/></text:span><text:a xlink:type="simple" xlink:href="https://dx.doi.org/10.1007/978-3-319-47151-8_8">⟨10.1007/978-3-319-47151-8_8⟩</text:a></text:p>
              <text:p text:style-name="Normal"><text:span>Communication dans un congrès</text:span></text:p>
              <text:p text:style-name="Normal"><text:a xlink:type="simple" xlink:href="https://hal.science/hal-01354079v1">hal-0135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51v1">Boolean Network Identification from Multiplex Time Series Data</text:a></text:p>
              <text:p text:style-name="Normal"><text:a xlink:type="simple" xlink:href="https://hal.science/search/index/?q=*&amp;authFullName_s=Max Ostrowski">Max Ostrowski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Carito Guziolowski">Carito Guziolowski</text:a></text:p>
              <text:p text:style-name="Normal"><text:span>CMSB 2015 - 13th conference on Computational Methods for Systems Biology</text:span><text:span>, Sep 2015, Nantes, France. pp.170-181,<text:s/></text:span><text:a xlink:type="simple" xlink:href="https://dx.doi.org/10.1007/978-3-319-23401-4_15">⟨10.1007/978-3-319-23401-4_15⟩</text:a></text:p>
              <text:p text:style-name="Normal"><text:span>Communication dans un congrès</text:span></text:p>
              <text:p text:style-name="Normal"><text:a xlink:type="simple" xlink:href="https://hal.science/hal-01164751v1">hal-011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50v1">Characterization of Reachable Attractors Using Petri Net Unfoldings</text:a></text:p>
              <text:p text:style-name="Normal"><text:a xlink:type="simple" xlink:href="https://hal.science/search/index/?q=*&amp;authFullName_s=Thomas Chatain">Thomas Chatain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Loïg Jezequel">Loïg Jezequel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Stefan Schwoon">Stefan Schwoon</text:a></text:p>
              <text:p text:style-name="Normal"><text:span>CMSB 2014</text:span><text:span>, Nov 2014, Manchester, United Kingdom. pp.14,<text:s/></text:span><text:a xlink:type="simple" xlink:href="https://dx.doi.org/10.1007/978-3-319-12982-2_10">⟨10.1007/978-3-319-12982-2_10⟩</text:a></text:p>
              <text:p text:style-name="Normal"><text:span>Communication dans un congrès</text:span></text:p>
              <text:p text:style-name="Normal"><text:a xlink:type="simple" xlink:href="https://hal.science/hal-01060450v1">hal-0106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63v1">Coarse-grained brownian dynamics simulation of rule-based models</text:a></text:p>
              <text:p text:style-name="Normal"><text:a xlink:type="simple" xlink:href="https://hal.science/search/index/?q=*&amp;authFullName_s=Michael Klann">Michael Klann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Tatjana Petrov">Tatjana Petrov</text:a><text:span>,</text:span><text:a xlink:type="simple" xlink:href="https://hal.science/search/index/?q=*&amp;authFullName_s=Heinz Koeppl">Heinz Koeppl</text:a></text:p>
              <text:p text:style-name="Normal"><text:span>The 11th Conference on Computational Methods in Systems Biology (CMSB'13)</text:span><text:span>, Sep 2013, Klosterneuburg, Austria. pp.64-77,<text:s/></text:span><text:a xlink:type="simple" xlink:href="https://dx.doi.org/10.1007/978-3-642-40708-6_6">⟨10.1007/978-3-642-40708-6_6⟩</text:a></text:p>
              <text:p text:style-name="Normal"><text:span>Communication dans un congrès</text:span></text:p>
              <text:p text:style-name="Normal"><text:a xlink:type="simple" xlink:href="https://hal.science/hal-00872963v1">hal-0087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47v3">Under-approximating Cut Sets for Reachability in Large Scale Automata Network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Geoffroy Andrieux">Geoffroy Andrieux</text:a><text:span>,</text:span><text:a xlink:type="simple" xlink:href="https://hal.science/search/index/?q=*&amp;authFullName_s=Heinz Koeppl">Heinz Koeppl</text:a></text:p>
              <text:p text:style-name="Normal"><text:span>25th International Conference, CAV 2013, Saint Petersburg, Russia, July 13-19, 2013. Proceedings</text:span><text:span>, Jul 2013, Saint Petersburg, Russia. pp.69-84,<text:s/></text:span><text:a xlink:type="simple" xlink:href="https://dx.doi.org/10.1007/978-3-642-39799-8_4">⟨10.1007/978-3-642-39799-8_4⟩</text:a></text:p>
              <text:p text:style-name="Normal"><text:span>Communication dans un congrès</text:span></text:p>
              <text:p text:style-name="Normal"><text:a xlink:type="simple" xlink:href="https://hal.science/hal-00769447v3">hal-007694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00v1">Under-approximation of Reachability in Multivalued Asynchronous Network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fourth International Workshop on Interactions between Computer Science and Biology (CS2Bio'13)</text:span><text:span>, Jun 2013, Florence, Italy. pp.33--51,<text:s/></text:span><text:a xlink:type="simple" xlink:href="https://dx.doi.org/10.1016/j.entcs.2013.11.004">⟨10.1016/j.entcs.2013.11.004⟩</text:a></text:p>
              <text:p text:style-name="Normal"><text:span>Communication dans un congrès</text:span></text:p>
              <text:p text:style-name="Normal"><text:a xlink:type="simple" xlink:href="https://hal.science/hal-00873000v1">hal-00873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557v1">Can Probabilistic Model Checking Explore Ribo-Nucleic Acid Folding Space?</text:a></text:p>
              <text:p text:style-name="Normal"><text:a xlink:type="simple" xlink:href="https://hal.science/search/index/?q=*&amp;authFullName_s=Stefan Janssen">Stefan Janssen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Balaji Raman">Balaji Raman</text:a><text:span>,</text:span><text:a xlink:type="simple" xlink:href="https://hal.science/search/index/?q=*&amp;authFullName_s=Matthias Zytnicki">Matthias Zytnicki</text:a></text:p>
              <text:p text:style-name="Normal"><text:span>IWBDA - 4th International Workshop on Bio-Design Automation - 2012</text:span><text:span>, Jun 2012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0712557v1">hal-0071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69v2">Concretizing the Process Hitting into Biological Regulatory Network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Computational Methods in Systems Biology</text:span><text:span>, Oct 2012, London, United Kingdom. p. 166-186,<text:s/></text:span><text:a xlink:type="simple" xlink:href="https://dx.doi.org/10.1007/978-3-642-33636-2_11">⟨10.1007/978-3-642-33636-2_11⟩</text:a></text:p>
              <text:p text:style-name="Normal"><text:span>Communication dans un congrès</text:span></text:p>
              <text:p text:style-name="Normal"><text:a xlink:type="simple" xlink:href="https://hal.science/hal-00704569v2">hal-00704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470v1">Abducing Biological Regulatory Networks from Process Hitting model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F. Roux">Olivier F. Roux</text:a></text:p>
              <text:p text:style-name="Normal"><text:span>ECML-PKDD 2012 Workshop on Learning and Discovery in Symbolic Systems Biology</text:span><text:span>, Sep 2012, Bristol, United Kingdom</text:span></text:p>
              <text:p text:style-name="Normal"><text:span>Communication dans un congrès</text:span></text:p>
              <text:p text:style-name="Normal"><text:a xlink:type="simple" xlink:href="https://hal.science/hal-01314470v1">hal-01314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68v1">HSIM: an hybrid stochastic simulation system for systems biology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Loïc Paulevé">Loïc Paulevé</text:a></text:p>
              <text:p text:style-name="Normal"><text:span>The Third International Workshop on Static Analysis and Systems Biology (SASB 2012)</text:span><text:span>, Sep 2012, Deauville, France. pp.3 -- 21,<text:s/></text:span><text:a xlink:type="simple" xlink:href="https://dx.doi.org/10.1016/j.entcs.2015.04.016">⟨10.1016/j.entcs.2015.04.016⟩</text:a></text:p>
              <text:p text:style-name="Normal"><text:span>Communication dans un congrès</text:span></text:p>
              <text:p text:style-name="Normal"><text:a xlink:type="simple" xlink:href="https://inria.hal.science/hal-00758168v1">hal-0075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76v2">Static Analysis of Boolean Networks Based on Interaction Graphs: A Survey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Adrien Richard">Adrien Richard</text:a></text:p>
              <text:p text:style-name="Normal"><text:span>2nd International Workshop on Static Analysis and Systems Biology (SASB 2011)</text:span><text:span>, Sep 2011, Venice, Italy. pp.93-104,<text:s/></text:span><text:a xlink:type="simple" xlink:href="https://dx.doi.org/10.1016/j.entcs.2012.05.017">⟨10.1016/j.entcs.2012.05.017⟩</text:a></text:p>
              <text:p text:style-name="Normal"><text:span>Communication dans un congrès</text:span></text:p>
              <text:p text:style-name="Normal"><text:a xlink:type="simple" xlink:href="https://hal.science/hal-00714476v2">hal-007144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118v1">Abstract Interpretation of Dynamics of Biological Regulatory Network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1st International Workshop on Static Analysis and Systems Biology (SASB 2010)</text:span><text:span>, Sep 2010, Perpignan, France. pp.43-56,<text:s/></text:span><text:a xlink:type="simple" xlink:href="https://dx.doi.org/10.1016/j.entcs.2011.04.004">⟨10.1016/j.entcs.2011.04.004⟩</text:a></text:p>
              <text:p text:style-name="Normal"><text:span>Communication dans un congrès</text:span></text:p>
              <text:p text:style-name="Normal"><text:a xlink:type="simple" xlink:href="https://hal.science/hal-00601118v1">hal-006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62v1">Stochastic simulation of process calculi for biology</text:a></text:p>
              <text:p text:style-name="Normal"><text:a xlink:type="simple" xlink:href="https://hal.science/search/index/?q=*&amp;authFullName_s=Andrew Phillips">Andrew Phillips</text:a><text:span>,</text:span><text:a xlink:type="simple" xlink:href="https://hal.science/search/index/?q=*&amp;authFullName_s=Matthew R. Lakin">Matthew R. Lakin</text:a><text:span>,</text:span><text:a xlink:type="simple" xlink:href="https://hal.science/search/index/?q=*&amp;authFullName_s=Loïc Paulevé">Loïc Paulevé</text:a></text:p>
              <text:p text:style-name="Normal"><text:span>Proceedings Fourth Workshop on Membrane Computing and Biologically Inspired Process Calculi 2010</text:span><text:span>, Aug 2010, Jena, Germany.<text:s/></text:span><text:a xlink:type="simple" xlink:href="https://dx.doi.org/10.4204/EPTCS.40.1">⟨10.4204/EPTCS.40.1⟩</text:a></text:p>
              <text:p text:style-name="Normal"><text:span>Communication dans un congrès</text:span></text:p>
              <text:p text:style-name="Normal"><text:a xlink:type="simple" xlink:href="https://hal.science/hal-00574362v1">hal-0057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503v1">A generic abstract machine for stochastic process calculi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Simon Youssef">Simon Youssef</text:a><text:span>,</text:span><text:a xlink:type="simple" xlink:href="https://hal.science/search/index/?q=*&amp;authFullName_s=Matthew R. Lakin">Matthew R. Lakin</text:a><text:span>,</text:span><text:a xlink:type="simple" xlink:href="https://hal.science/search/index/?q=*&amp;authFullName_s=Andrew Phillips">Andrew Phillips</text:a></text:p>
              <text:p text:style-name="Normal"><text:span>CMSB '10: The 8th International Conference on Computational Methods in Systems Biology</text:span><text:span>, Sep 2010, Trento, Italy. pp.43--54,<text:s/></text:span><text:a xlink:type="simple" xlink:href="https://dx.doi.org/10.1145/1839764.1839771">⟨10.1145/1839764.1839771⟩</text:a></text:p>
              <text:p text:style-name="Normal"><text:span>Communication dans un congrès</text:span></text:p>
              <text:p text:style-name="Normal"><text:a xlink:type="simple" xlink:href="https://hal.science/hal-00525503v1">hal-00525503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b38ca8" table:style-name="b38ca8">
          <table:table-column table:style-name="b38ca8.0"/>
          <table:table-row>
            <table:table-cell office:value-type="string">
              <text:p text:style-name="Normal"><text:a xlink:type="simple" xlink:href="https://hal.science/hal-03612593v1">Réseaux booléens : formalisme, sémantiques, et complexité</text:a></text:p>
              <text:p text:style-name="Normal"><text:a xlink:type="simple" xlink:href="https://hal.science/search/index/?q=*&amp;authFullName_s=Loïc Paulevé">Loïc Paulevé</text:a></text:p>
              <text:p text:style-name="Normal"><text:span>Cédric Lhoussaine; Élisabeth Remy.<text:s/></text:span><text:span>Approches symboliques de la modélisation et de l'analyse des systèmes biologiques</text:span><text:span>, ISTE Editions, 2022, 9781789490299</text:span></text:p>
              <text:p text:style-name="Normal"><text:span>Chapitre d'ouvrage</text:span></text:p>
              <text:p text:style-name="Normal"><text:a xlink:type="simple" xlink:href="https://hal.science/hal-03612593v1">hal-036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99v1">Boolean networks and their dynamics: the impact of update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Sylvain Sené">Sylvain Sené</text:a></text:p>
              <text:p text:style-name="Normal"><text:span>Systems Biology Modelling and Analysis: Formal Bioinformatics Methods and Tools</text:span><text:span>, Wiley, pp.173-250, 2022, 978-1-119-71658-7.<text:s/></text:span><text:a xlink:type="simple" xlink:href="https://dx.doi.org/10.1002/9781119716600.ch6">⟨10.1002/9781119716600.ch6⟩</text:a></text:p>
              <text:p text:style-name="Normal"><text:span>Chapitre d'ouvrage</text:span></text:p>
              <text:p text:style-name="Normal"><text:a xlink:type="simple" xlink:href="https://hal.science/hal-03736899v1">hal-0373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101v1">Analyse statique des réseaux booléen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Adrien Richard">Adrien Richard</text:a></text:p>
              <text:p text:style-name="Normal"><text:span>Emmanuel Jeandel; Laurent Vigneron.<text:s/></text:span><text:span>Informatique Mathématique, Une photographie en 2018</text:span><text:span>,<text:s/></text:span><text:a xlink:type="simple" xlink:href="https://ejcim2018.sciencesconf.org/data/pages/ejcim2018.pdf">CNRS Éditions</text:a><text:span>, pp.157-194, 2018, 978-2-271-11974-2</text:span></text:p>
              <text:p text:style-name="Normal"><text:span>Chapitre d'ouvrage</text:span></text:p>
              <text:p text:style-name="Normal"><text:a xlink:type="simple" xlink:href="https://hal.science/hal-01753101v1">hal-0175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90v1">Analyzing Large Network Dynamics with Process Hitting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Courtney Chancellor">Courtney Chancellor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Luis Fariñas del Cerro; Katsumi Inoue.<text:s/></text:span><text:span>Logical Modeling of Biological Systems</text:span><text:span>, Wiley, pp.125 - 166, 2014, 978-1-84821-680-8.<text:s/></text:span><text:a xlink:type="simple" xlink:href="https://dx.doi.org/10.1002/9781119005223.ch4">⟨10.1002/9781119005223.ch4⟩</text:a></text:p>
              <text:p text:style-name="Normal"><text:span>Chapitre d'ouvrage</text:span></text:p>
              <text:p text:style-name="Normal"><text:a xlink:type="simple" xlink:href="https://hal.science/hal-01060490v1">hal-01060490v1</text:a></text:p>
            </table:table-cell>
          </table:table-row>
        </table:table>
        <text:p text:style-name="P29"/>
        <text:p text:style-name="Heading2"><text:span text:style-name="T12">Poster de conférence (4)</text:span></text:p>
        <text:p text:style-name="P31"/>
        <table:table table:name="0b2153" table:style-name="0b2153">
          <table:table-column table:style-name="0b2153.0"/>
          <table:table-row>
            <table:table-cell office:value-type="string">
              <text:p text:style-name="Normal"><text:a xlink:type="simple" xlink:href="https://inria.hal.science/hal-05446736v1">Seed2LP: seed inference in metabolic networks for reverse ecology application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ïc Paulevé">Loïc Paulevé</text:a></text:p>
              <text:p text:style-name="Normal"><text:span>JOBIM 2025 - Journées Ouvertes en Biologie, Informatique et Mathématiques</text:span><text:span>, Jul 2025, Bordeaux, France</text:span></text:p>
              <text:p text:style-name="Normal"><text:span>Poster de conférence</text:span></text:p>
              <text:p text:style-name="Normal"><text:a xlink:type="simple" xlink:href="https://inria.hal.science/hal-05446736v1">hal-05446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8778v1">Logic and linear programming for seed identiﬁcation in metabolic network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ïc Paulevé">Loïc Paulevé</text:a></text:p>
              <text:p text:style-name="Normal"><text:span>Biorégul 2023 - Modélisation Formelle de Réseaux de Régulation Biologique</text:span><text:span>, Jun 2023, Porquerolles (Hyères), France. pp.1-1, 2023</text:span></text:p>
              <text:p text:style-name="Normal"><text:span>Poster de conférence</text:span></text:p>
              <text:p text:style-name="Normal"><text:a xlink:type="simple" xlink:href="https://inria.hal.science/hal-04328778v1">hal-0432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30v1">Pint, a static analyzer for dynamics of Automata Networks</text:a></text:p>
              <text:p text:style-name="Normal"><text:a xlink:type="simple" xlink:href="https://hal.science/search/index/?q=*&amp;authFullName_s=Loïc Paulevé">Loïc Paulevé</text:a></text:p>
              <text:p text:style-name="Normal"><text:span>14th International Conference on Computational Methods in Systems Biology (CMSB 2016)</text:span><text:span>, Sep 2016, Cambridge, United Kingdom.<text:s/></text:span></text:p>
              <text:p text:style-name="Normal"><text:span>Poster de conférence</text:span></text:p>
              <text:p text:style-name="Normal"><text:a xlink:type="simple" xlink:href="https://hal.science/hal-01366730v1">hal-0136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43v1">Two Qualitative Dynamics Semantics for SBGN Process Description Maps</text:a></text:p>
              <text:p text:style-name="Normal"><text:a xlink:type="simple" xlink:href="https://hal.science/search/index/?q=*&amp;authFullName_s=Adrien Rougny">Adrien Rougny</text:a><text:span>,</text:span><text:a xlink:type="simple" xlink:href="https://hal.science/search/index/?q=*&amp;authFullName_s=Christine Froidevaux">Christine Froidevaux</text:a><text:span>,</text:span><text:a xlink:type="simple" xlink:href="https://hal.science/search/index/?q=*&amp;authFullName_s=Loïc Paulevé">Loïc Paulevé</text:a></text:p>
              <text:p text:style-name="Normal"><text:span>CMSB'15</text:span><text:span>, Sep 2015, Nantes, France. 2015</text:span></text:p>
              <text:p text:style-name="Normal"><text:span>Poster de conférence</text:span></text:p>
              <text:p text:style-name="Normal"><text:a xlink:type="simple" xlink:href="https://hal.science/hal-01258943v1">hal-01258943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752422" table:style-name="752422">
          <table:table-column table:style-name="752422.0"/>
          <table:table-row>
            <table:table-cell office:value-type="string">
              <text:p text:style-name="Normal"><text:a xlink:type="simple" xlink:href="https://hal.science/hal-01666094v1">Journées BIOSS-IA 2017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Philippe Dague">Philippe Dagu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66094v1">hal-01666094v1</text:a></text:p>
            </table:table-cell>
          </table:table-row>
        </table:table>
        <text:p text:style-name="P35"/>
        <text:p text:style-name="Heading2"><text:span text:style-name="T14">Pré-publication, Document de travail (4)</text:span></text:p>
        <text:p text:style-name="P37"/>
        <table:table table:name="e68343" table:style-name="e68343">
          <table:table-column table:style-name="e68343.0"/>
          <table:table-row>
            <table:table-cell office:value-type="string">
              <text:p text:style-name="Normal"><text:a xlink:type="simple" xlink:href="https://inria.hal.science/hal-05533988v1">Prediction of source nutrients for microorganisms using metabolic networks</text:a></text:p>
              <text:p text:style-name="Normal"><text:a xlink:type="simple" xlink:href="https://hal.science/search/index/?q=*&amp;authFullName_s=Olivia Bulka">Olivia Bulka</text:a><text:span>,</text:span><text:a xlink:type="simple" xlink:href="https://hal.science/search/index/?q=*&amp;authFullName_s=Chabname Ghassemi Nedjad">Chabname Ghassemi Nedjad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33988v1">hal-055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201v1">mpbn: a simple tool for efficient edition and analysis of elementary properties of Boolean networks</text:a></text:p>
              <text:p text:style-name="Normal"><text:a xlink:type="simple" xlink:href="https://hal.science/search/index/?q=*&amp;authFullName_s=Van-Giang Trinh">Van-Giang Trinh</text:a><text:span>,</text:span><text:a xlink:type="simple" xlink:href="https://hal.science/search/index/?q=*&amp;authFullName_s=Belaid Benhamou">Belaid Benhamou</text:a><text:span>,</text:span><text:a xlink:type="simple" xlink:href="https://hal.science/search/index/?q=*&amp;authFullName_s=Loïc Paulevé">Loïc Paulev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3201v1">hal-04503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7172v2">Attractor Basins in Concurrent Systems</text:a></text:p>
              <text:p text:style-name="Normal"><text:a xlink:type="simple" xlink:href="https://hal.science/search/index/?q=*&amp;authFullName_s=Giann Karlo Aguirre Samboni">Giann Karlo Aguirre Samboni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Loic Paulevé">Loic Paulevé</text:a><text:span>,</text:span><text:a xlink:type="simple" xlink:href="https://hal.science/search/index/?q=*&amp;authFullName_s=Stefan Schwoon">Stefan Schwoon</text:a><text:span>,</text:span><text:a xlink:type="simple" xlink:href="https://hal.science/search/index/?q=*&amp;authFullName_s=Nick Würdemann">Nick Würdeman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4687172v2">hal-0468717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651v1">BioSimulators: a central registry of simulation engines and services for recommending specific tools</text:a></text:p>
              <text:p text:style-name="Normal"><text:a xlink:type="simple" xlink:href="https://hal.science/search/index/?q=*&amp;authFullName_s=Bilal Shaikh">Bilal Shaikh</text:a><text:span>,</text:span><text:a xlink:type="simple" xlink:href="https://hal.science/search/index/?q=*&amp;authFullName_s=Lucian Smith">Lucian Smith</text:a><text:span>,</text:span><text:a xlink:type="simple" xlink:href="https://hal.science/search/index/?q=*&amp;authFullName_s=Dan Vasilescu">Dan Vasilescu</text:a><text:span>,</text:span><text:a xlink:type="simple" xlink:href="https://hal.science/search/index/?q=*&amp;authFullName_s=Gnaneswara Marupilla">Gnaneswara Marupilla</text:a><text:span>,</text:span><text:a xlink:type="simple" xlink:href="https://hal.science/search/index/?q=*&amp;authFullName_s=Michael Wilson">Michael Wils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13651v1">hal-03613651v1</text:a></text:p>
            </table:table-cell>
          </table:table-row>
        </table:table>
        <text:p text:style-name="P38"/>
        <text:p text:style-name="Heading2"><text:span text:style-name="T15">Rapport (6)</text:span></text:p>
        <text:p text:style-name="P40"/>
        <table:table table:name="abad7d" table:style-name="abad7d">
          <table:table-column table:style-name="abad7d.0"/>
          <table:table-row>
            <table:table-cell office:value-type="string">
              <text:p text:style-name="Normal"><text:a xlink:type="simple" xlink:href="https://inria.hal.science/hal-05238890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Nathalie Appel">Nathalie Appel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Genitrini">Antoine Genitrini</text:a><text:span>et al.</text:span></text:p>
              <text:p text:style-name="Normal"><text:span>CNRS. 2025, pp.1-20</text:span></text:p>
              <text:p text:style-name="Normal"><text:span>Rapport</text:span></text:p>
              <text:p text:style-name="Normal"><text:a xlink:type="simple" xlink:href="https://inria.hal.science/hal-05238890v1">hal-052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93v2">Most Permissive Semantics of Boolean Networks</text:a></text:p>
              <text:p text:style-name="Normal"><text:a xlink:type="simple" xlink:href="https://hal.science/search/index/?q=*&amp;authFullName_s=Thomas Chatain">Thomas Chatain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Juraj Kolčák">Juraj Kolčák</text:a><text:span>,</text:span><text:a xlink:type="simple" xlink:href="https://hal.science/search/index/?q=*&amp;authFullName_s=Loïc Paulevé">Loïc Paulevé</text:a></text:p>
              <text:p text:style-name="Normal"><text:span>[Research Report] Univ. Bordeaux, Bordeaux INP, CNRS, LaBRI, UMR5800, F-33400 Talence, France; LSV, ENS Cachan, CNRS, INRIA, Université Paris-Saclay, Cachan (France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1864693v2">hal-01864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07v1">From the Process Hitting to Petri Nets and Back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44807v1">hal-0074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46v1">A Dynamical Model for the Transmembrane Potential Regulation by pH</text:a></text:p>
              <text:p text:style-name="Normal"><text:a xlink:type="simple" xlink:href="https://hal.science/search/index/?q=*&amp;authFullName_s=Araks Martirosyan">Araks Martirosyan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Mireille Régnier">Mireille Régnier</text:a><text:span>,</text:span><text:a xlink:type="simple" xlink:href="https://hal.science/search/index/?q=*&amp;authFullName_s=Jean-Marc Steyaert">Jean-Marc Steyaert</text:a><text:span>et al.</text:span></text:p>
              <text:p text:style-name="Normal"><text:span>[Research Report] LIX, Ecole polytechniqu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769446v1">hal-007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53v2">Static Analysis by Abstract Interpretation of Biological Regulatory Networks Dynamic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74353v2">hal-005743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262v1">Euclidean lattices for high dimensional indexing and searching</text:a></text:p>
              <text:p text:style-name="Normal"><text:a xlink:type="simple" xlink:href="https://hal.science/search/index/?q=*&amp;authFullName_s=Loïc Paulevé">Loïc Paulevé</text:a></text:p>
              <text:p text:style-name="Normal"><text:span>[Research Report] PI 1903, 2008, pp.5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6262v1">inria-00326262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9b9154" table:style-name="9b9154">
          <table:table-column table:style-name="9b9154.0"/>
          <table:table-row>
            <table:table-cell office:value-type="string">
              <text:p text:style-name="Normal"><text:a xlink:type="simple" xlink:href="https://theses.hal.science/tel-00635750v2">Modélisation, Simulation et Vérification des Grands Réseaux de Régulation Biologique</text:a></text:p>
              <text:p text:style-name="Normal"><text:a xlink:type="simple" xlink:href="https://hal.science/search/index/?q=*&amp;authFullName_s=Loïc Paulevé">Loïc Paulevé</text:a></text:p>
              <text:p text:style-name="Normal"><text:span>Réseaux et télécommunications [cs.NI]. Ecole Centrale de Nantes (ECN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5750v2">tel-00635750v2</text:a></text:p>
            </table:table-cell>
          </table:table-row>
        </table:table>
        <text:p text:style-name="P44"/>
        <text:p text:style-name="Heading2"><text:span text:style-name="T17">HDR (1)</text:span></text:p>
        <text:p text:style-name="P46"/>
        <table:table table:name="f86cc5" table:style-name="f86cc5">
          <table:table-column table:style-name="f86cc5.0"/>
          <table:table-row>
            <table:table-cell office:value-type="string">
              <text:p text:style-name="Normal"><text:a xlink:type="simple" xlink:href="https://theses.hal.science/tel-03150976v1">Réseaux booléens : méthodes formelles et outils pour la modélisation en biologie</text:a></text:p>
              <text:p text:style-name="Normal"><text:a xlink:type="simple" xlink:href="https://hal.science/search/index/?q=*&amp;authFullName_s=Loïc Paulevé">Loïc Paulevé</text:a></text:p>
              <text:p text:style-name="Normal"><text:span>Bio-informatique [q-bio.QM]. Université Paris-Saclay, 2020</text:span></text:p>
              <text:p text:style-name="Normal"><text:span>HDR</text:span></text:p>
              <text:p text:style-name="Normal"><text:a xlink:type="simple" xlink:href="https://theses.hal.science/tel-03150976v1">tel-03150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Paulevé</dc:title>
    <dc:subject/>
    <dc:description>CV</dc:description>
    <dc:creator/>
    <dc:date>2026-05-17T23:19:02.000</dc:date>
    <meta:generator>PHPWord</meta:generator>
    <meta:initial-creator>CCSD</meta:initial-creator>
    <meta:creation-date>2026-05-17T23:19:02.000</meta:creation-date>
    <meta:keyword/>
    <meta:user-defined meta:name="Category"/>
    <meta:user-defined meta:name="Company"/>
    <meta:user-defined meta:name="Manager"/>
  </office:meta>
</office:document-meta>
</file>