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325f" style:family="table">
      <style:table-properties style:rel-width="100" table:align="center"/>
    </style:style>
    <style:style style:name="44325f.0" style:family="table-column">
      <style:table-column-properties style:column-width="0.00cm"/>
    </style:style>
    <style:style style:name="f3e774" style:family="table">
      <style:table-properties style:rel-width="100" table:align="center"/>
    </style:style>
    <style:style style:name="f3e774.0" style:family="table-column">
      <style:table-column-properties style:column-width="0.00cm"/>
    </style:style>
    <style:style style:name="e28925" style:family="table">
      <style:table-properties style:rel-width="100" table:align="center"/>
    </style:style>
    <style:style style:name="e28925.0" style:family="table-column">
      <style:table-column-properties style:column-width="0.00cm"/>
    </style:style>
    <style:style style:name="1c0eef" style:family="table">
      <style:table-properties style:rel-width="100" table:align="center"/>
    </style:style>
    <style:style style:name="1c0eef.0" style:family="table-column">
      <style:table-column-properties style:column-width="0.00cm"/>
    </style:style>
    <style:style style:name="d4868a" style:family="table">
      <style:table-properties style:rel-width="100" table:align="center"/>
    </style:style>
    <style:style style:name="d486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Pot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DR (informatique) 2003</text:span></text:p>
        <text:p text:style-name="P8"><text:span text:style-name="T4">Doctorat (informatique) 1989</text:span></text:p>
        <text:p text:style-name="P10"><text:span text:style-name="T5">Chercheur INRIA 1989-2012, responsable de projet INRIA (2000-2005), enseignant Université de Nice 1985-2012 (maths, info)</text:span></text:p>
        <text:p text:style-name="P12"><text:span text:style-name="T6">Professeur de mathématiques CPGE LIV 2012-</text:span></text:p>
        <text:p text:style-name="P14"><text:span text:style-name="T7">Publications: voir mon ancienne page web:<text:s/></text:span><text:a xlink:type="simple" xlink:href="http://www-sop.inria.fr/lemme/Loic.Pottier/">http://www-sop.inria.fr/lemme/Loic.Pottier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5)</text:span></text:p>
        <text:p text:style-name="P21"/>
        <table:table table:name="44325f" table:style-name="44325f">
          <table:table-column table:style-name="44325f.0"/>
          <table:table-row>
            <table:table-cell office:value-type="string">
              <text:p text:style-name="Normal"><text:a xlink:type="simple" xlink:href="https://inria.hal.science/hal-01654660v1">Co-scheduling algorithms for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<text:s/>APDCM 2017 - 19th Workshop on Advances in Parallel and Distributed Computational Models</text:span><text:span>, May 2017, Orlando (FL), United States. pp.1-10,<text:s/></text:span><text:a xlink:type="simple" xlink:href="https://dx.doi.org/10.1109/IPDPSW.2017.60">⟨10.1109/IPDPSW.2017.60⟩</text:a></text:p>
              <text:p text:style-name="Normal"><text:span>Communication dans un congrès</text:span></text:p>
              <text:p text:style-name="Normal"><text:a xlink:type="simple" xlink:href="https://inria.hal.science/hal-01654660v1">hal-01654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719v1">Proof Certificates for Algebra and their Application to Automatic Geometry Theorem Proving</text:a></text:p>
              <text:p text:style-name="Normal"><text:a xlink:type="simple" xlink:href="https://hal.science/search/index/?q=*&amp;authFullName_s=Loïc Pottier">Loïc Pottier</text:a><text:span>,</text:span><text:a xlink:type="simple" xlink:href="https://hal.science/search/index/?q=*&amp;authFullName_s=Laurent Théry">Laurent Théry</text:a></text:p>
              <text:p text:style-name="Normal"><text:span>7th International Workshop, ADG 2008</text:span><text:span>, Sep 2008, Shangai, China. pp.42-59,<text:s/></text:span><text:a xlink:type="simple" xlink:href="https://dx.doi.org/10.1007/978-3-642-21046-4_3">⟨10.1007/978-3-642-21046-4_3⟩</text:a></text:p>
              <text:p text:style-name="Normal"><text:span>Communication dans un congrès</text:span></text:p>
              <text:p text:style-name="Normal"><text:a xlink:type="simple" xlink:href="https://api.istex.fr/ark:/67375/HCB-X796Q74S-0/fulltext.pdf?sid=hal">istex</text:a></text:p>
              <text:p text:style-name="Normal"><text:a xlink:type="simple" xlink:href="https://inria.hal.science/inria-00504719v1">inria-00504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727v1">Connecting Gröbner Bases Programs with Coq to do Proofs in Algebra, Geometry and Arithmetics</text:a></text:p>
              <text:p text:style-name="Normal"><text:a xlink:type="simple" xlink:href="https://hal.science/search/index/?q=*&amp;authFullName_s=Loïc Pottier">Loïc Pottier</text:a></text:p>
              <text:p text:style-name="Normal"><text:span>Knowledge Exchange: Automated Provers and Proof Assistants</text:span><text:span>, Nov 2008, Doha, Qatar. pp.418</text:span></text:p>
              <text:p text:style-name="Normal"><text:span>Communication dans un congrès</text:span></text:p>
              <text:p text:style-name="Normal"><text:a xlink:type="simple" xlink:href="https://inria.hal.science/inria-00504727v1">inria-00504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482v1">Élimination des quantificateurs sur les réels pour Coq</text:a></text:p>
              <text:p text:style-name="Normal"><text:a xlink:type="simple" xlink:href="https://hal.science/search/index/?q=*&amp;authFullName_s=Assia Mahboubi">Assia Mahboubi</text:a><text:span>,</text:span><text:a xlink:type="simple" xlink:href="https://hal.science/search/index/?q=*&amp;authFullName_s=Loïc Pottier">Loïc Pottier</text:a></text:p>
              <text:p text:style-name="Normal"><text:span>Journées Francophones des Langages Applicatifs</text:span><text:span>, Jan 2002, Anglet, France</text:span></text:p>
              <text:p text:style-name="Normal"><text:span>Communication dans un congrès</text:span></text:p>
              <text:p text:style-name="Normal"><text:a xlink:type="simple" xlink:href="https://inria.hal.science/hal-00819482v1">hal-0081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638v2">Optical formula recognition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Loïc Pottier">Loïc Pottier</text:a></text:p>
              <text:p text:style-name="Normal"><text:span>International Conference on Document Analysis and Recognition</text:span><text:span>, Aug 1997, Ulm, Germany.<text:s/></text:span><text:a xlink:type="simple" xlink:href="https://dx.doi.org/10.1109/ICDAR.1997.619871">⟨10.1109/ICDAR.1997.619871⟩</text:a></text:p>
              <text:p text:style-name="Normal"><text:span>Communication dans un congrès</text:span></text:p>
              <text:p text:style-name="Normal"><text:a xlink:type="simple" xlink:href="https://hal.science/hal-00564638v2">hal-00564638v2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3e774" table:style-name="f3e774">
          <table:table-column table:style-name="f3e774.0"/>
          <table:table-row>
            <table:table-cell office:value-type="string">
              <text:p text:style-name="Normal"><text:a xlink:type="simple" xlink:href="https://hal.science/hal-01349212v1">On-line handwritten formula recognition using hidden Markov models and context dependent graph grammars</text:a></text:p>
              <text:p text:style-name="Normal"><text:a xlink:type="simple" xlink:href="https://hal.science/search/index/?q=*&amp;authFullName_s=Andreas Kosmala">Andreas Kosmala</text:a><text:span>,</text:span><text:a xlink:type="simple" xlink:href="https://hal.science/search/index/?q=*&amp;authFullName_s=Gerhard Rigoll">Gerhard Rigoll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Loïc Pottier">Loïc Pottier</text:a></text:p>
              <text:p text:style-name="Normal"><text:span>International Conference on Document Analysis and Recognition</text:span><text:span>, Sep 1999, Bangalore, India. 1999, Proceeding of the Fifth International Conference on Document Analysis and Recognition.<text:s/></text:span><text:a xlink:type="simple" xlink:href="https://dx.doi.org/10.1109/ICDAR.1999.791736">⟨10.1109/ICDAR.1999.791736⟩</text:a></text:p>
              <text:p text:style-name="Normal"><text:span>Poster de conférence</text:span></text:p>
              <text:p text:style-name="Normal"><text:a xlink:type="simple" xlink:href="https://hal.science/hal-01349212v1">hal-01349212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e28925" table:style-name="e28925">
          <table:table-column table:style-name="e28925.0"/>
          <table:table-row>
            <table:table-cell office:value-type="string">
              <text:p text:style-name="Normal"><text:a xlink:type="simple" xlink:href="https://inria.hal.science/hal-01112767v1">Proof Certificates for Algebra and their Application to Automatic Geometry Theorem Proving</text:a></text:p>
              <text:p text:style-name="Normal"><text:a xlink:type="simple" xlink:href="https://hal.science/search/index/?q=*&amp;authFullName_s=Benjamin Grégoire">Benjamin Grégoire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Laurent Théry">Laurent Théry</text:a></text:p>
              <text:p text:style-name="Normal"><text:span>Thomas Sturm; Christoph Zengler.<text:s/></text:span><text:span>Automated Deduction in Geometry</text:span><text:span>, 6301, Springer, pp.42-59, 2011, Lecture Notes in Computer Science, 978-3-642-21045-7.<text:s/></text:span><text:a xlink:type="simple" xlink:href="https://dx.doi.org/10.1007/978-3-642-21046-4_3">⟨10.1007/978-3-642-21046-4_3⟩</text:a></text:p>
              <text:p text:style-name="Normal"><text:span>Chapitre d'ouvrage</text:span></text:p>
              <text:p text:style-name="Normal"><text:a xlink:type="simple" xlink:href="https://api.istex.fr/ark:/67375/HCB-X796Q74S-0/fulltext.pdf?sid=hal">istex</text:a></text:p>
              <text:p text:style-name="Normal"><text:a xlink:type="simple" xlink:href="https://inria.hal.science/hal-01112767v1">hal-01112767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1c0eef" table:style-name="1c0eef">
          <table:table-column table:style-name="1c0eef.0"/>
          <table:table-row>
            <table:table-cell office:value-type="string">
              <text:p text:style-name="Normal"><text:a xlink:type="simple" xlink:href="https://hal.science/hal-03183712v2">Forecast of the covid19 epidemic in France</text:a></text:p>
              <text:p text:style-name="Normal"><text:a xlink:type="simple" xlink:href="https://hal.science/search/index/?q=*&amp;authFullName_s=Loïc Pottier">Loïc Pott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3712v2">hal-03183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718v2">Simulation of the covid19 epidemic in France</text:a></text:p>
              <text:p text:style-name="Normal"><text:a xlink:type="simple" xlink:href="https://hal.science/search/index/?q=*&amp;authFullName_s=Loïc Pottier">Loïc Pott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5718v2">hal-02555718v2</text:a></text:p>
            </table:table-cell>
          </table:table-row>
        </table:table>
        <text:p text:style-name="P31"/>
        <text:p text:style-name="Heading2"><text:span text:style-name="T13">Rapport (11)</text:span></text:p>
        <text:p text:style-name="P33"/>
        <table:table table:name="d4868a" table:style-name="d4868a">
          <table:table-column table:style-name="d4868a.0"/>
          <table:table-row>
            <table:table-cell office:value-type="string">
              <text:p text:style-name="Normal"><text:a xlink:type="simple" xlink:href="https://inria.hal.science/inria-00117458v2">Ambiguous Typing</text:a></text:p>
              <text:p text:style-name="Normal"><text:a xlink:type="simple" xlink:href="https://hal.science/search/index/?q=*&amp;authFullName_s=Loïc Pottier">Loïc Pottier</text:a></text:p>
              <text:p text:style-name="Normal"><text:span>[Research Report] RR-6041, INRIA. 2006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7458v2">inria-001174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74v1">Mathematics and Proof Presentation in Pcoq</text:a></text:p>
              <text:p text:style-name="Normal"><text:a xlink:type="simple" xlink:href="https://hal.science/search/index/?q=*&amp;authFullName_s=Ahmed Amerkad">Ahmed Amerkad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Laurence Rideau">Laurence Rideau</text:a></text:p>
              <text:p text:style-name="Normal"><text:span>RR-4313, INRIA. 2001</text:span></text:p>
              <text:p text:style-name="Normal"><text:span>Rapport</text:span></text:p>
              <text:p text:style-name="Normal"><text:a xlink:type="simple" xlink:href="https://inria.hal.science/inria-00072274v1">inria-00072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84v1">Quotients dans le CCI</text:a></text:p>
              <text:p text:style-name="Normal"><text:a xlink:type="simple" xlink:href="https://hal.science/search/index/?q=*&amp;authFullName_s=Loïc Pottier">Loïc Pottier</text:a></text:p>
              <text:p text:style-name="Normal"><text:span>RR-4053, INRIA. 2000</text:span></text:p>
              <text:p text:style-name="Normal"><text:span>Rapport</text:span></text:p>
              <text:p text:style-name="Normal"><text:a xlink:type="simple" xlink:href="https://inria.hal.science/inria-00072584v1">inria-00072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14v1">Extraction dans le Cci</text:a></text:p>
              <text:p text:style-name="Normal"><text:a xlink:type="simple" xlink:href="https://hal.science/search/index/?q=*&amp;authFullName_s=Loïc Pottier">Loïc Pottier</text:a></text:p>
              <text:p text:style-name="Normal"><text:span>[Rapport de recherche] RR-4026, INRIA. 2000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14v1">inria-00072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85v1">Graphes de dépendance pour les démonstrateurs de théorèmes intéractifs</text:a></text:p>
              <text:p text:style-name="Normal"><text:a xlink:type="simple" xlink:href="https://hal.science/search/index/?q=*&amp;authFullName_s=Yves Bertot">Yves Bertot</text:a><text:span>,</text:span><text:a xlink:type="simple" xlink:href="https://hal.science/search/index/?q=*&amp;authFullName_s=Olivier Pons">Olivier Pons</text:a><text:span>,</text:span><text:a xlink:type="simple" xlink:href="https://hal.science/search/index/?q=*&amp;authFullName_s=Loïc Pottier">Loïc Pottier</text:a></text:p>
              <text:p text:style-name="Normal"><text:span>RR-4052, INRIA. 2000</text:span></text:p>
              <text:p text:style-name="Normal"><text:span>Rapport</text:span></text:p>
              <text:p text:style-name="Normal"><text:a xlink:type="simple" xlink:href="https://inria.hal.science/inria-00072585v1">inria-00072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96v1">Optimal Time and Minimum Space-Time Product for Reversing a Certain Class of Programs</text:a></text:p>
              <text:p text:style-name="Normal"><text:a xlink:type="simple" xlink:href="https://hal.science/search/index/?q=*&amp;authFullName_s=José Grimm">José Grimm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Nicole Rostaing-Schmidt">Nicole Rostaing-Schmidt</text:a></text:p>
              <text:p text:style-name="Normal"><text:span>RR-2794, INRIA. 1996</text:span></text:p>
              <text:p text:style-name="Normal"><text:span>Rapport</text:span></text:p>
              <text:p text:style-name="Normal"><text:a xlink:type="simple" xlink:href="https://inria.hal.science/inria-00073896v1">inria-00073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42v1">Optimization of Positive Generalized Polynomials under $l^p$ Constraint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arc Berthod">Marc Berthod</text:a><text:span>,</text:span><text:a xlink:type="simple" xlink:href="https://hal.science/search/index/?q=*&amp;authFullName_s=Loïc Pottier">Loïc Pottier</text:a></text:p>
              <text:p text:style-name="Normal"><text:span>RR-2750, INRIA. 1995</text:span></text:p>
              <text:p text:style-name="Normal"><text:span>Rapport</text:span></text:p>
              <text:p text:style-name="Normal"><text:a xlink:type="simple" xlink:href="https://inria.hal.science/inria-00073942v1">inria-00073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46v1">Grobner bases of toric ideals</text:a></text:p>
              <text:p text:style-name="Normal"><text:a xlink:type="simple" xlink:href="https://hal.science/search/index/?q=*&amp;authFullName_s=Loïc Pottier">Loïc Pottier</text:a></text:p>
              <text:p text:style-name="Normal"><text:span>[Research Report] RR-2224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46v1">inria-00074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52v1">Sub-groups of Zn, standard basis, and linear diophantine systems</text:a></text:p>
              <text:p text:style-name="Normal"><text:a xlink:type="simple" xlink:href="https://hal.science/search/index/?q=*&amp;authFullName_s=Loïc Pottier">Loïc Pottier</text:a></text:p>
              <text:p text:style-name="Normal"><text:span>[Research Report] RR-1510, INRIA. 1991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52v1">inria-00075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67v1">Solutions minimales des systemes diophantiens lineaires : bornes et algorithmes</text:a></text:p>
              <text:p text:style-name="Normal"><text:a xlink:type="simple" xlink:href="https://hal.science/search/index/?q=*&amp;authFullName_s=Loïc Pottier">Loïc Pottier</text:a></text:p>
              <text:p text:style-name="Normal"><text:span>[Rapport de recherche] RR-1292, INRIA. 1990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67v1">inria-00075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03v1">Generalisation de termes en theorie equationnelle. Cas associatif-commutatif</text:a></text:p>
              <text:p text:style-name="Normal"><text:a xlink:type="simple" xlink:href="https://hal.science/search/index/?q=*&amp;authFullName_s=Loïc Pottier">Loïc Pottier</text:a></text:p>
              <text:p text:style-name="Normal"><text:span>[Rapport de recherche] RR-1056, INRIA. 1989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03v1">inria-00075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ottier</dc:title>
    <dc:subject/>
    <dc:description>CV</dc:description>
    <dc:creator/>
    <dc:date>2026-04-30T12:36:51.000</dc:date>
    <meta:generator>PHPWord</meta:generator>
    <meta:initial-creator>CCSD</meta:initial-creator>
    <meta:creation-date>2026-04-30T12:36:51.000</meta:creation-date>
    <meta:keyword/>
    <meta:user-defined meta:name="Category"/>
    <meta:user-defined meta:name="Company"/>
    <meta:user-defined meta:name="Manager"/>
  </office:meta>
</office:document-meta>
</file>