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7cb9" style:family="table">
      <style:table-properties style:rel-width="100" table:align="center"/>
    </style:style>
    <style:style style:name="437cb9.0" style:family="table-column">
      <style:table-column-properties style:column-width="0.00cm"/>
    </style:style>
    <style:style style:name="0eaa70" style:family="table">
      <style:table-properties style:rel-width="100" table:align="center"/>
    </style:style>
    <style:style style:name="0eaa70.0" style:family="table-column">
      <style:table-column-properties style:column-width="0.00cm"/>
    </style:style>
    <style:style style:name="5c0104" style:family="table">
      <style:table-properties style:rel-width="100" table:align="center"/>
    </style:style>
    <style:style style:name="5c01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Rouqu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37cb9" table:style-name="437cb9">
          <table:table-column table:style-name="437cb9.0"/>
          <table:table-row>
            <table:table-cell office:value-type="string">
              <text:p text:style-name="Normal"><text:a xlink:type="simple" xlink:href="https://hal.science/hal-04486610v1">Automatic boomerang attacks search on Rijndael</text:a></text:p>
              <text:p text:style-name="Normal"><text:a xlink:type="simple" xlink:href="https://hal.science/search/index/?q=*&amp;authFullName_s=Loïc Rouquette">Loïc Rouquette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Christine Solnon">Christine Solnon</text:a></text:p>
              <text:p text:style-name="Normal"><text:span>Journal of Mathematical Cryptology</text:span><text:span>, 2024, 18 (1), pp.1-16.<text:s/></text:span><text:a xlink:type="simple" xlink:href="https://dx.doi.org/10.1515/jmc-2023-0027">⟨10.1515/jmc-2023-0027⟩</text:a></text:p>
              <text:p text:style-name="Normal"><text:span>Article dans une revue</text:span></text:p>
              <text:p text:style-name="Normal"><text:a xlink:type="simple" xlink:href="https://hal.science/hal-04486610v1">hal-0448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80v1">Automatic Search of Rectangle Attacks on Feistel Ciphers: Application to WARP</text:a></text:p>
              <text:p text:style-name="Normal"><text:a xlink:type="simple" xlink:href="https://hal.science/search/index/?q=*&amp;authFullName_s=Virginie Lallemand">Virginie Lallemand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Loïc Rouquette">Loïc Rouquette</text:a></text:p>
              <text:p text:style-name="Normal"><text:span>IACR Transactions on Symmetric Cryptology</text:span><text:span>, 2022, 2022 (2), pp.113-140.<text:s/></text:span><text:a xlink:type="simple" xlink:href="https://dx.doi.org/10.46586/tosc.v2022.i2.113-140">⟨10.46586/tosc.v2022.i2.113-140⟩</text:a></text:p>
              <text:p text:style-name="Normal"><text:span>Article dans une revue</text:span></text:p>
              <text:p text:style-name="Normal"><text:a xlink:type="simple" xlink:href="https://hal.science/hal-03760280v1">hal-0376028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eaa70" table:style-name="0eaa70">
          <table:table-column table:style-name="0eaa70.0"/>
          <table:table-row>
            <table:table-cell office:value-type="string">
              <text:p text:style-name="Normal"><text:a xlink:type="simple" xlink:href="https://hal.science/hal-04343593v1">A CP-based Automatic Tool for Instantiating Truncated Differential Characteristics ⋆</text:a></text:p>
              <text:p text:style-name="Normal"><text:a xlink:type="simple" xlink:href="https://hal.science/search/index/?q=*&amp;authFullName_s=François Delobel">François Delobel</text:a><text:span>,</text:span><text:a xlink:type="simple" xlink:href="https://hal.science/search/index/?q=*&amp;authFullName_s=Patrick Derbez">Patrick Derbez</text:a><text:span>,</text:span><text:a xlink:type="simple" xlink:href="https://hal.science/search/index/?q=*&amp;authFullName_s=Arthur Gontier">Arthur Gontier</text:a><text:span>,</text:span><text:a xlink:type="simple" xlink:href="https://hal.science/search/index/?q=*&amp;authFullName_s=Loïc Rouquette">Loïc Rouquette</text:a><text:span>,</text:span><text:a xlink:type="simple" xlink:href="https://hal.science/search/index/?q=*&amp;authFullName_s=Christine Solnon">Christine Solnon</text:a></text:p>
              <text:p text:style-name="Normal"><text:span>INDOCRYPT 2023 - 24th International Conference on Cryptology in India</text:span><text:span>, Dec 2023, Goa, India. pp.1-23</text:span></text:p>
              <text:p text:style-name="Normal"><text:span>Communication dans un congrès</text:span></text:p>
              <text:p text:style-name="Normal"><text:a xlink:type="simple" xlink:href="https://hal.science/hal-04343593v1">hal-0434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013v1">And Rijndael? Automatic Related-key Differential Analysis of Rijndael</text:a></text:p>
              <text:p text:style-name="Normal"><text:a xlink:type="simple" xlink:href="https://hal.science/search/index/?q=*&amp;authFullName_s=Loïc Rouquette">Loïc Rouquette</text:a><text:span>,</text:span><text:a xlink:type="simple" xlink:href="https://hal.science/search/index/?q=*&amp;authFullName_s=David Gerault">David Gerault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Christine Solnon">Christine Solnon</text:a></text:p>
              <text:p text:style-name="Normal"><text:span>AfricaCrypt 2022 - 13th International Conference on Cryptology in Africa</text:span><text:span>, Jul 2022, Fes, Morocco. pp.150-175,<text:s/></text:span><text:a xlink:type="simple" xlink:href="https://dx.doi.org/10.1007/978-3-031-17433-9_7">⟨10.1007/978-3-031-17433-9_7⟩</text:a></text:p>
              <text:p text:style-name="Normal"><text:span>Communication dans un congrès</text:span></text:p>
              <text:p text:style-name="Normal"><text:a xlink:type="simple" xlink:href="https://hal.science/hal-03671013v1">hal-0367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49v1">Utilisation de la Programmation par contrainte appliquée à la cryptanalyse différentielle</text:a></text:p>
              <text:p text:style-name="Normal"><text:a xlink:type="simple" xlink:href="https://hal.science/search/index/?q=*&amp;authFullName_s=Loïc Rouquette">Loïc Rouquette</text:a><text:span>,</text:span><text:a xlink:type="simple" xlink:href="https://hal.science/search/index/?q=*&amp;authFullName_s=Christine Solnon">Christine Solno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49v1">hal-0359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38v1">abstractXOR: A global constraint dedicated to differential cryptanalysis</text:a></text:p>
              <text:p text:style-name="Normal"><text:a xlink:type="simple" xlink:href="https://hal.science/search/index/?q=*&amp;authFullName_s=Loïc Rouquette">Loïc Rouquette</text:a><text:span>,</text:span><text:a xlink:type="simple" xlink:href="https://hal.science/search/index/?q=*&amp;authFullName_s=Christine Solnon">Christine Solnon</text:a></text:p>
              <text:p text:style-name="Normal"><text:span>26th International Conference on Principles and Practice of Constraint Programming</text:span><text:span>, Sep 2020, Louvain-la-Neuve, Belgium. pp.566--584,<text:s/></text:span><text:a xlink:type="simple" xlink:href="https://dx.doi.org/10.1007/978-3-030-58475-7_33">⟨10.1007/978-3-030-58475-7_33⟩</text:a></text:p>
              <text:p text:style-name="Normal"><text:span>Communication dans un congrès</text:span></text:p>
              <text:p text:style-name="Normal"><text:a xlink:type="simple" xlink:href="https://hal.science/hal-02899338v1">hal-0289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58v1">Contrainte globale abstractXOR : résultats de complexité et algorithmes de propagation</text:a></text:p>
              <text:p text:style-name="Normal"><text:a xlink:type="simple" xlink:href="https://hal.science/search/index/?q=*&amp;authFullName_s=Loïc Rouquette">Loïc Rouquette</text:a><text:span>,</text:span><text:a xlink:type="simple" xlink:href="https://hal.science/search/index/?q=*&amp;authFullName_s=Christine Solnon">Christine Solnon</text:a></text:p>
              <text:p text:style-name="Normal"><text:span>Journées Francophones de Programmation par Contraintes (JFPC)</text:span><text:span>, 2019, Albi, France</text:span></text:p>
              <text:p text:style-name="Normal"><text:span>Communication dans un congrès</text:span></text:p>
              <text:p text:style-name="Normal"><text:a xlink:type="simple" xlink:href="https://hal.science/hal-02147858v1">hal-0214785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c0104" table:style-name="5c0104">
          <table:table-column table:style-name="5c0104.0"/>
          <table:table-row>
            <table:table-cell office:value-type="string">
              <text:p text:style-name="Normal"><text:a xlink:type="simple" xlink:href="https://hal.science/tel-03894661v3">Improving scalability and reusability of differential cryptanalysis models using constraint programming</text:a></text:p>
              <text:p text:style-name="Normal"><text:a xlink:type="simple" xlink:href="https://hal.science/search/index/?q=*&amp;authFullName_s=Loïc Rouquette">Loïc Rouquette</text:a></text:p>
              <text:p text:style-name="Normal"><text:span>Operations Research [math.OC]. INSA de Lyon, 2022. English.<text:s/></text:span><text:a xlink:type="simple" xlink:href="https://www.theses.fr/2022ISAL0094">⟨NNT : 2022ISAL0094⟩</text:a></text:p>
              <text:p text:style-name="Normal"><text:span>Thèse</text:span></text:p>
              <text:p text:style-name="Normal"><text:a xlink:type="simple" xlink:href="https://hal.science/tel-03894661v3">tel-0389466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Rouquette</dc:title>
    <dc:subject/>
    <dc:description>CV</dc:description>
    <dc:creator/>
    <dc:date>2026-05-08T20:02:29.000</dc:date>
    <meta:generator>PHPWord</meta:generator>
    <meta:initial-creator>CCSD</meta:initial-creator>
    <meta:creation-date>2026-05-08T20:02:29.000</meta:creation-date>
    <meta:keyword/>
    <meta:user-defined meta:name="Category"/>
    <meta:user-defined meta:name="Company"/>
    <meta:user-defined meta:name="Manager"/>
  </office:meta>
</office:document-meta>
</file>