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99d8" style:family="table">
      <style:table-properties style:rel-width="100" table:align="center"/>
    </style:style>
    <style:style style:name="9a99d8.0" style:family="table-column">
      <style:table-column-properties style:column-width="0.00cm"/>
    </style:style>
    <style:style style:name="566872" style:family="table">
      <style:table-properties style:rel-width="100" table:align="center"/>
    </style:style>
    <style:style style:name="566872.0" style:family="table-column">
      <style:table-column-properties style:column-width="0.00cm"/>
    </style:style>
    <style:style style:name="6038b1" style:family="table">
      <style:table-properties style:rel-width="100" table:align="center"/>
    </style:style>
    <style:style style:name="6038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Sylves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a99d8" table:style-name="9a99d8">
          <table:table-column table:style-name="9a99d8.0"/>
          <table:table-row>
            <table:table-cell office:value-type="string">
              <text:p text:style-name="Normal"><text:a xlink:type="simple" xlink:href="https://hal.science/hal-05169350v1">Programming Parallelism on FPGAs with Eclat</text:a></text:p>
              <text:p text:style-name="Normal"><text:a xlink:type="simple" xlink:href="https://hal.science/search/index/?q=*&amp;authFullName_s=Loïc Sylvestre">Loïc Sylvestre</text:a><text:span>,</text:span><text:a xlink:type="simple" xlink:href="https://hal.science/search/index/?q=*&amp;authFullName_s=Jocelyn Sérot">Jocelyn Sérot</text:a><text:span>,</text:span><text:a xlink:type="simple" xlink:href="https://hal.science/search/index/?q=*&amp;authFullName_s=Emmanuel Chailloux">Emmanuel Chailloux</text:a></text:p>
              <text:p text:style-name="Normal"><text:span>International Journal of Parallel Programming</text:span><text:span>, 2025, 53 (4), pp.26.<text:s/></text:span><text:a xlink:type="simple" xlink:href="https://dx.doi.org/10.1007/s10766-025-00801-7">⟨10.1007/s10766-025-00801-7⟩</text:a></text:p>
              <text:p text:style-name="Normal"><text:span>Article dans une revue</text:span></text:p>
              <text:p text:style-name="Normal"><text:a xlink:type="simple" xlink:href="https://hal.science/hal-05169350v1">hal-051693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1412v1">Accelerating OCaml Programs on FPGA</text:a></text:p>
              <text:p text:style-name="Normal"><text:a xlink:type="simple" xlink:href="https://hal.science/search/index/?q=*&amp;authFullName_s=Loïc Sylvestre">Loïc Sylvestre</text:a><text:span>,</text:span><text:a xlink:type="simple" xlink:href="https://hal.science/search/index/?q=*&amp;authFullName_s=Emmanuel Chailloux">Emmanuel Chailloux</text:a><text:span>,</text:span><text:a xlink:type="simple" xlink:href="https://hal.science/search/index/?q=*&amp;authFullName_s=Jocelyn Sérot">Jocelyn Sérot</text:a></text:p>
              <text:p text:style-name="Normal"><text:span>International Journal of Parallel Programming</text:span><text:span>, 2023, 51 (Special Issue on High-Level Parallel Programming and Applications (HLPP 2022)), pp.186-207.<text:s/></text:span><text:a xlink:type="simple" xlink:href="https://dx.doi.org/10.1007/s10766-022-00748-z">⟨10.1007/s10766-022-00748-z⟩</text:a></text:p>
              <text:p text:style-name="Normal"><text:span>Article dans une revue</text:span></text:p>
              <text:p text:style-name="Normal"><text:a xlink:type="simple" xlink:href="https://hal.sorbonne-universite.fr/hal-03991412v1">hal-0399141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566872" table:style-name="566872">
          <table:table-column table:style-name="566872.0"/>
          <table:table-row>
            <table:table-cell office:value-type="string">
              <text:p text:style-name="Normal"><text:a xlink:type="simple" xlink:href="https://hal.science/hal-04772531v1">Programming parallelism on FPGAs with Eclat</text:a></text:p>
              <text:p text:style-name="Normal"><text:a xlink:type="simple" xlink:href="https://hal.science/search/index/?q=*&amp;authFullName_s=Loïc Sylvestre">Loïc Sylvestre</text:a><text:span>,</text:span><text:a xlink:type="simple" xlink:href="https://hal.science/search/index/?q=*&amp;authFullName_s=Jocelyn Sérot">Jocelyn Sérot</text:a><text:span>,</text:span><text:a xlink:type="simple" xlink:href="https://hal.science/search/index/?q=*&amp;authFullName_s=Emmanuel Chailloux">Emmanuel Chailloux</text:a></text:p>
              <text:p text:style-name="Normal"><text:span>17th International Symposia on High-Level Parallel Programming and Applications (HLPP 2024)</text:span><text:span>, Massimo Torquati; Marco Danelutto, Jul 2024, Pisa, Italy. pp. 69-88</text:span></text:p>
              <text:p text:style-name="Normal"><text:span>Communication dans un congrès</text:span></text:p>
              <text:p text:style-name="Normal"><text:a xlink:type="simple" xlink:href="https://hal.science/hal-04772531v1">hal-047725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01618v1">Hardware Implementation of OCaml Using a Synchronous Functional Language</text:a></text:p>
              <text:p text:style-name="Normal"><text:a xlink:type="simple" xlink:href="https://hal.science/search/index/?q=*&amp;authFullName_s=Loïc Sylvestre">Loïc Sylvestre</text:a><text:span>,</text:span><text:a xlink:type="simple" xlink:href="https://hal.science/search/index/?q=*&amp;authFullName_s=Jocelyn Sérot">Jocelyn Sérot</text:a><text:span>,</text:span><text:a xlink:type="simple" xlink:href="https://hal.science/search/index/?q=*&amp;authFullName_s=Emmanuel Chailloux">Emmanuel Chailloux</text:a></text:p>
              <text:p text:style-name="Normal"><text:span>PADL 2024: The 26th International Symposium on Practical Aspects of Declarative Languages</text:span><text:span>, Jan 2024, Londres, United Kingdom. pp.151-168,<text:s/></text:span><text:a xlink:type="simple" xlink:href="https://dx.doi.org/10.1007/978-3-031-52038-9_10">⟨10.1007/978-3-031-52038-9_10⟩</text:a></text:p>
              <text:p text:style-name="Normal"><text:span>Communication dans un congrès</text:span></text:p>
              <text:p text:style-name="Normal"><text:a xlink:type="simple" xlink:href="https://hal.sorbonne-universite.fr/hal-04401618v1">hal-044016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60840v1">Work-in-Progress: mixing computation and interaction on FPGA</text:a></text:p>
              <text:p text:style-name="Normal"><text:a xlink:type="simple" xlink:href="https://hal.science/search/index/?q=*&amp;authFullName_s=Loïc Sylvestre">Loïc Sylvestre</text:a><text:span>,</text:span><text:a xlink:type="simple" xlink:href="https://hal.science/search/index/?q=*&amp;authFullName_s=Emmanuel Chailloux">Emmanuel Chailloux</text:a><text:span>,</text:span><text:a xlink:type="simple" xlink:href="https://hal.science/search/index/?q=*&amp;authFullName_s=Jocelyn Sérot">Jocelyn Sérot</text:a></text:p>
              <text:p text:style-name="Normal"><text:span>International Conference on Embedded Software (EMSOFT 2023)</text:span><text:span>, Sep 2023, Hambourg, Germany. pp. 5-6,<text:s/></text:span><text:a xlink:type="simple" xlink:href="https://dx.doi.org/10.1145/3607890.3608467">⟨10.1145/3607890.3608467⟩</text:a></text:p>
              <text:p text:style-name="Normal"><text:span>Communication dans un congrès</text:span></text:p>
              <text:p text:style-name="Normal"><text:a xlink:type="simple" xlink:href="https://hal.sorbonne-universite.fr/hal-04260840v1">hal-042608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1090v1">A Virtual Machine Approach for High-level FPGA Programming</text:a></text:p>
              <text:p text:style-name="Normal"><text:a xlink:type="simple" xlink:href="https://hal.science/search/index/?q=*&amp;authFullName_s=Loïc Sylvestre">Loïc Sylvestre</text:a><text:span>,</text:span><text:a xlink:type="simple" xlink:href="https://hal.science/search/index/?q=*&amp;authFullName_s=Jocelyn Sérot">Jocelyn Sérot</text:a><text:span>,</text:span><text:a xlink:type="simple" xlink:href="https://hal.science/search/index/?q=*&amp;authFullName_s=Emmanuel Chailloux">Emmanuel Chailloux</text:a></text:p>
              <text:p text:style-name="Normal"><text:span>2022 IEEE 30th Annual International Symposium on Field-Programmable Custom Computing Machines (FCCM)</text:span><text:span>, May 2022, New York City, United States. pp.1-1,<text:s/></text:span><text:a xlink:type="simple" xlink:href="https://dx.doi.org/10.1109/FCCM53951.2022.9786082">⟨10.1109/FCCM53951.2022.9786082⟩</text:a></text:p>
              <text:p text:style-name="Normal"><text:span>Communication dans un congrès</text:span></text:p>
              <text:p text:style-name="Normal"><text:a xlink:type="simple" xlink:href="https://hal.sorbonne-universite.fr/hal-03921090v1">hal-03921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6795v1">Macle : un langage dédié à l'accélération de programmes OCaml sur circuits FPGA</text:a></text:p>
              <text:p text:style-name="Normal"><text:a xlink:type="simple" xlink:href="https://hal.science/search/index/?q=*&amp;authFullName_s=Loïc Sylvestre">Loïc Sylvestre</text:a><text:span>,</text:span><text:a xlink:type="simple" xlink:href="https://hal.science/search/index/?q=*&amp;authFullName_s=Jocelyn Sérot">Jocelyn Sérot</text:a><text:span>,</text:span><text:a xlink:type="simple" xlink:href="https://hal.science/search/index/?q=*&amp;authFullName_s=Emmanuel Chailloux">Emmanuel Chailloux</text:a></text:p>
              <text:p text:style-name="Normal"><text:span>33èmes Journées Francophones des Langages Applicatifs</text:span><text:span>, Jun 2022, Saint-Médard-d'Excideuil, France. pp.93-109</text:span></text:p>
              <text:p text:style-name="Normal"><text:span>Communication dans un congrès</text:span></text:p>
              <text:p text:style-name="Normal"><text:a xlink:type="simple" xlink:href="https://inria.hal.science/hal-03626795v1">hal-036267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1136v1">Accelerating OCaml programs on FPGA</text:a></text:p>
              <text:p text:style-name="Normal"><text:a xlink:type="simple" xlink:href="https://hal.science/search/index/?q=*&amp;authFullName_s=Loïc Sylvestre">Loïc Sylvestre</text:a><text:span>,</text:span><text:a xlink:type="simple" xlink:href="https://hal.science/search/index/?q=*&amp;authFullName_s=Emmanuel Chailloux">Emmanuel Chailloux</text:a><text:span>,</text:span><text:a xlink:type="simple" xlink:href="https://hal.science/search/index/?q=*&amp;authFullName_s=Jocelyn Sérot">Jocelyn Sérot</text:a></text:p>
              <text:p text:style-name="Normal"><text:span>15th International Symposium on High-level Parallel Programming and Applications (HLPP 2022)</text:span><text:span>, Jul 2022, Porto, Portugal</text:span></text:p>
              <text:p text:style-name="Normal"><text:span>Communication dans un congrès</text:span></text:p>
              <text:p text:style-name="Normal"><text:a xlink:type="simple" xlink:href="https://hal.sorbonne-universite.fr/hal-03921136v1">hal-0392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66v1">Expérimentations pédagogiques en Learn-OCaml</text:a></text:p>
              <text:p text:style-name="Normal"><text:a xlink:type="simple" xlink:href="https://hal.science/search/index/?q=*&amp;authFullName_s=Loic Sylvestre">Loic Sylvestre</text:a><text:span>,</text:span><text:a xlink:type="simple" xlink:href="https://hal.science/search/index/?q=*&amp;authFullName_s=Emmanuel Chailloux">Emmanuel Chailloux</text:a></text:p>
              <text:p text:style-name="Normal"><text:span>JFLA 2020 - 31ème Journées Francophones des Langages Applicatifs</text:span><text:span>, Jan 2020, Gruissan, France</text:span></text:p>
              <text:p text:style-name="Normal"><text:span>Communication dans un congrès</text:span></text:p>
              <text:p text:style-name="Normal"><text:a xlink:type="simple" xlink:href="https://hal.science/hal-03154266v1">hal-0315426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038b1" table:style-name="6038b1">
          <table:table-column table:style-name="6038b1.0"/>
          <table:table-row>
            <table:table-cell office:value-type="string">
              <text:p text:style-name="Normal"><text:a xlink:type="simple" xlink:href="https://theses.hal.science/tel-04991551v1">Programmation sûre, expressive et efficace de circuits FPGA</text:a></text:p>
              <text:p text:style-name="Normal"><text:a xlink:type="simple" xlink:href="https://hal.science/search/index/?q=*&amp;authFullName_s=Loïc Sylvestre">Loïc Sylvestre</text:a></text:p>
              <text:p text:style-name="Normal"><text:span>Langage de programmation [cs.PL]. Sorbonne Université, 2024. Français.<text:s/></text:span><text:a xlink:type="simple" xlink:href="https://www.theses.fr/2024SORUS539">⟨NNT : 2024SORUS539⟩</text:a></text:p>
              <text:p text:style-name="Normal"><text:span>Thèse</text:span></text:p>
              <text:p text:style-name="Normal"><text:a xlink:type="simple" xlink:href="https://theses.hal.science/tel-04991551v1">tel-04991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Sylvestre</dc:title>
    <dc:subject/>
    <dc:description>CV</dc:description>
    <dc:creator/>
    <dc:date>2026-05-18T10:56:02.000</dc:date>
    <meta:generator>PHPWord</meta:generator>
    <meta:initial-creator>CCSD</meta:initial-creator>
    <meta:creation-date>2026-05-18T10:56:02.000</meta:creation-date>
    <meta:keyword/>
    <meta:user-defined meta:name="Category"/>
    <meta:user-defined meta:name="Company"/>
    <meta:user-defined meta:name="Manager"/>
  </office:meta>
</office:document-meta>
</file>