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db9" style:family="table">
      <style:table-properties style:rel-width="100" table:align="center"/>
    </style:style>
    <style:style style:name="fb7db9.0" style:family="table-column">
      <style:table-column-properties style:column-width="0.00cm"/>
    </style:style>
    <style:style style:name="2e5825" style:family="table">
      <style:table-properties style:rel-width="100" table:align="center"/>
    </style:style>
    <style:style style:name="2e5825.0" style:family="table-column">
      <style:table-column-properties style:column-width="0.00cm"/>
    </style:style>
    <style:style style:name="fa43a2" style:family="table">
      <style:table-properties style:rel-width="100" table:align="center"/>
    </style:style>
    <style:style style:name="fa43a2.0" style:family="table-column">
      <style:table-column-properties style:column-width="0.00cm"/>
    </style:style>
    <style:style style:name="eb9df1" style:family="table">
      <style:table-properties style:rel-width="100" table:align="center"/>
    </style:style>
    <style:style style:name="eb9d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V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b7db9" table:style-name="fb7db9">
          <table:table-column table:style-name="fb7db9.0"/>
          <table:table-row>
            <table:table-cell office:value-type="string">
              <text:p text:style-name="Normal"><text:a xlink:type="simple" xlink:href="https://hal.science/hal-05460348v1">Morphometric study and taxonomic revision of Metopaster species (Asteroidea, Echinodermata) from the Coniacian-Campanian of Northern Aquitaine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Marine Fau">Marine Fau</text:a><text:span>,</text:span><text:a xlink:type="simple" xlink:href="https://hal.science/search/index/?q=*&amp;authFullName_s=Anaïs Salone">Anaïs Salone</text:a><text:span>,</text:span><text:a xlink:type="simple" xlink:href="https://hal.science/search/index/?q=*&amp;authFullName_s=Angélique Veysseyre">Angélique Veysseyre</text:a></text:p>
              <text:p text:style-name="Normal"><text:span>Historical Biology</text:span><text:span>, 2026, pp.1-44.<text:s/></text:span><text:a xlink:type="simple" xlink:href="https://dx.doi.org/10.1080/08912963.2025.2597516">⟨10.1080/08912963.2025.2597516⟩</text:a></text:p>
              <text:p text:style-name="Normal"><text:span>Article dans une revue</text:span></text:p>
              <text:p text:style-name="Normal"><text:a xlink:type="simple" xlink:href="https://hal.science/hal-05460348v1">hal-054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53v1">Sea stars (Echinodermata, Asteroidea) from the Wallücke echinoderm Lagerstätte (Callovian, W Germany)</text:a></text:p>
              <text:p text:style-name="Normal"><text:a xlink:type="simple" xlink:href="https://hal.science/search/index/?q=*&amp;authFullName_s=Luis Pauly">Luis Pauly</text:a><text:span>,</text:span><text:a xlink:type="simple" xlink:href="https://hal.science/search/index/?q=*&amp;authFullName_s=Loïc Villier">Loïc Villier</text:a></text:p>
              <text:p text:style-name="Normal"><text:span>Paläontologische Zeitschrift</text:span><text:span>, 2025, 99 (3), pp.221-242.<text:s/></text:span><text:a xlink:type="simple" xlink:href="https://dx.doi.org/10.1007/s12542-025-00731-2">⟨10.1007/s12542-025-00731-2⟩</text:a></text:p>
              <text:p text:style-name="Normal"><text:span>Article dans une revue</text:span></text:p>
              <text:p text:style-name="Normal"><text:a xlink:type="simple" xlink:href="https://hal.science/hal-05313753v1">hal-0531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83v1">Phylogenetic and taxonomic revisions of Jurassic sea stars support a delayed evolutionary origin of the Asteriidae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David Wright">David Wright</text:a><text:span>,</text:span><text:a xlink:type="simple" xlink:href="https://hal.science/search/index/?q=*&amp;authFullName_s=Timothy A.M. Ewin">Timothy A.M. Ewin</text:a><text:span>,</text:span><text:a xlink:type="simple" xlink:href="https://hal.science/search/index/?q=*&amp;authFullName_s=Andrew Gale">Andrew Gale</text:a><text:span>,</text:span><text:a xlink:type="simple" xlink:href="https://hal.science/search/index/?q=*&amp;authFullName_s=Loïc Villier">Loïc Villier</text:a></text:p>
              <text:p text:style-name="Normal"><text:span>PeerJ</text:span><text:span>, 2024, 12, pp.e18169.<text:s/></text:span><text:a xlink:type="simple" xlink:href="https://dx.doi.org/10.7717/peerj.18169">⟨10.7717/peerj.18169⟩</text:a></text:p>
              <text:p text:style-name="Normal"><text:span>Article dans une revue</text:span></text:p>
              <text:p text:style-name="Normal"><text:a xlink:type="simple" xlink:href="https://hal.science/hal-05320383v1">hal-0532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73v1">A new vampyromorph species from the Middle Jurassic La Voulte-sur-Rhône Lagerstätte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Isabelle Rouget">Isabelle Rouget</text:a></text:p>
              <text:p text:style-name="Normal"><text:span>Papers in Palaeontology</text:span><text:span>, 2023, pp.e1511.<text:s/></text:span><text:a xlink:type="simple" xlink:href="https://dx.doi.org/10.1002/spp2.1511">⟨10.1002/spp2.1511⟩</text:a></text:p>
              <text:p text:style-name="Normal"><text:span>Article dans une revue</text:span></text:p>
              <text:p text:style-name="Normal"><text:a xlink:type="simple" xlink:href="https://hal.science/hal-04147373v1">hal-041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087v1">Exceptional soft-tissue preservation of Jurassic Vampyronassa rhodanica provides new insights on the evolution and palaeoecology of vampyroteuthids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Neil H Landman">Neil H Landman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Vincent Fernandez">Vincent Fernandez</text:a><text:span>et al.</text:span></text:p>
              <text:p text:style-name="Normal"><text:span>Scientific Reports</text:span><text:span>, 2022,<text:s/></text:span><text:a xlink:type="simple" xlink:href="https://dx.doi.org/10.1038/s41598-022-12269-3">⟨10.1038/s41598-022-12269-3⟩</text:a></text:p>
              <text:p text:style-name="Normal"><text:span>Article dans une revue</text:span></text:p>
              <text:p text:style-name="Normal"><text:a xlink:type="simple" xlink:href="https://hal.science/hal-03714087v1">hal-03714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7699v1">Systematics and phylogenetic interpretation of a new bathyal spatangoid echinoid from the Eocene of Spain: Habanaster itzae nov. sp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Joxeba Larrañaga">Joxeba Larrañaga</text:a><text:span>,</text:span><text:a xlink:type="simple" xlink:href="https://hal.science/search/index/?q=*&amp;authFullName_s=Aitor Payros">Aitor Payros</text:a><text:span>,</text:span><text:a xlink:type="simple" xlink:href="https://hal.science/search/index/?q=*&amp;authFullName_s=Txema Moreno">Txema Moreno</text:a><text:span>,</text:span><text:a xlink:type="simple" xlink:href="https://hal.science/search/index/?q=*&amp;authFullName_s=Nathan Hieu">Nathan Hieu</text:a><text:span>et al.</text:span></text:p>
              <text:p text:style-name="Normal"><text:span>Geobios</text:span><text:span>, 2022, 72-73, pp.54-67.<text:s/></text:span><text:a xlink:type="simple" xlink:href="https://dx.doi.org/10.1016/j.geobios.2022.07.005">⟨10.1016/j.geobios.2022.07.005⟩</text:a></text:p>
              <text:p text:style-name="Normal"><text:span>Article dans une revue</text:span></text:p>
              <text:p text:style-name="Normal"><text:a xlink:type="simple" xlink:href="https://hal.sorbonne-universite.fr/hal-03807699v1">hal-03807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78652v1">Cretaceous microporid cheilostome bryozoans from the Campanian historical stratotype of southwest France</text:a></text:p>
              <text:p text:style-name="Normal"><text:a xlink:type="simple" xlink:href="https://hal.science/search/index/?q=*&amp;authFullName_s=Paul D. Taylor">Paul D. Taylor</text:a><text:span>,</text:span><text:a xlink:type="simple" xlink:href="https://hal.science/search/index/?q=*&amp;authFullName_s=Loïc Villier">Loïc Villier</text:a></text:p>
              <text:p text:style-name="Normal"><text:span>Geodiversitas</text:span><text:span>, 2022, 44 (18), pp.515-525.<text:s/></text:span><text:a xlink:type="simple" xlink:href="https://dx.doi.org/10.5252/geodiversitas2022v44a18">⟨10.5252/geodiversitas2022v44a18⟩</text:a></text:p>
              <text:p text:style-name="Normal"><text:span>Article dans une revue</text:span></text:p>
              <text:p text:style-name="Normal"><text:a xlink:type="simple" xlink:href="https://hal.sorbonne-universite.fr/hal-03678652v1">hal-03678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586v1">Ecological successions of rudist communities: A sedimentological and palaeoecological analysis of upper Cenomanian rudist assemblages from the South-Provence Carbonate Platform (SE France)</text:a></text:p>
              <text:p text:style-name="Normal"><text:a xlink:type="simple" xlink:href="https://hal.science/search/index/?q=*&amp;authFullName_s=Valentin Rineau">Valentin Rineau</text:a><text:span>,</text:span><text:a xlink:type="simple" xlink:href="https://hal.science/search/index/?q=*&amp;authFullName_s=Marc Floquet">Marc Floquet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Aurélien Blénet">Aurélien Blénet</text:a><text:span>et al.</text:span></text:p>
              <text:p text:style-name="Normal"><text:span>Sedimentary Geology</text:span><text:span>, 2021, 424, pp.105964.<text:s/></text:span><text:a xlink:type="simple" xlink:href="https://dx.doi.org/10.1016/j.sedgeo.2021.105964">⟨10.1016/j.sedgeo.2021.105964⟩</text:a></text:p>
              <text:p text:style-name="Normal"><text:span>Article dans une revue</text:span></text:p>
              <text:p text:style-name="Normal"><text:a xlink:type="simple" xlink:href="https://hal.sorbonne-universite.fr/hal-03518586v1">hal-03518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611v1">The place of geology in the French wine business: a preliminary investigation by exploring information from wine labels</text:a></text:p>
              <text:p text:style-name="Normal"><text:a xlink:type="simple" xlink:href="https://hal.science/search/index/?q=*&amp;authFullName_s=Loïc Villier">Loïc Villier</text:a></text:p>
              <text:p text:style-name="Normal"><text:span>Géologie de la France</text:span><text:span>, 2021, 3, pp.32-45</text:span></text:p>
              <text:p text:style-name="Normal"><text:span>Article dans une revue</text:span></text:p>
              <text:p text:style-name="Normal"><text:a xlink:type="simple" xlink:href="https://hal.sorbonne-universite.fr/hal-03518611v1">hal-035186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710v1">Fossil echinoderms of Mexico - An overview of the National Collection of Paleontology “Maria del Carmen Perrilliat”, Institute of Geology, UNAM (Mexico)</text:a></text:p>
              <text:p text:style-name="Normal"><text:a xlink:type="simple" xlink:href="https://hal.science/search/index/?q=*&amp;authFullName_s=Alejandra Martínez-Melo">Alejandra Martínez-Melo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Violeta Amparo Romero-Mayen">Violeta Amparo Romero-Mayen</text:a><text:span>,</text:span><text:a xlink:type="simple" xlink:href="https://hal.science/search/index/?q=*&amp;authFullName_s=Jesús Alvarado-Ortega">Jesús Alvarado-Ortega</text:a></text:p>
              <text:p text:style-name="Normal"><text:span>Journal of South American Earth Sciences</text:span><text:span>, 2021, 112, pp.103516.<text:s/></text:span><text:a xlink:type="simple" xlink:href="https://dx.doi.org/10.1016/j.jsames.2021.103516">⟨10.1016/j.jsames.2021.103516⟩</text:a></text:p>
              <text:p text:style-name="Normal"><text:span>Article dans une revue</text:span></text:p>
              <text:p text:style-name="Normal"><text:a xlink:type="simple" xlink:href="https://hal.sorbonne-universite.fr/hal-03518710v1">hal-03518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674v1">A revision of Ophidiaster davidsoni de Loriol and Pellat 1874 from the Tithonian of Boulogne (France) and its transfer from the Valvatacea to the new forcipulatacean genus Psammaster gen. nov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Timothy Ewin">Timothy Ewin</text:a><text:span>,</text:span><text:a xlink:type="simple" xlink:href="https://hal.science/search/index/?q=*&amp;authFullName_s=Andrew Gale">Andrew Gale</text:a></text:p>
              <text:p text:style-name="Normal"><text:span>Fossil Record</text:span><text:span>, 2020, 23 (2), pp.141 - 149.<text:s/></text:span><text:a xlink:type="simple" xlink:href="https://dx.doi.org/10.5194/fr-23-141-2020">⟨10.5194/fr-23-141-2020⟩</text:a></text:p>
              <text:p text:style-name="Normal"><text:span>Article dans une revue</text:span></text:p>
              <text:p text:style-name="Normal"><text:a xlink:type="simple" xlink:href="https://hal.sorbonne-universite.fr/hal-02935674v1">hal-02935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2042v1">Climatic evolution in Western Europe during the Cenozoic: insights from historical collections using leaf physiognomy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Frédéric M. B. Jacques">Frédéric M. B. Jacques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François Fournier">François Fournier</text:a><text:span>et al.</text:span></text:p>
              <text:p text:style-name="Normal"><text:span>Geodiversitas</text:span><text:span>, 2020, 42 (11), pp.151-174.<text:s/></text:span><text:a xlink:type="simple" xlink:href="https://dx.doi.org/10.5252/geodiversitas2020v42a11">⟨10.5252/geodiversitas2020v42a11⟩</text:a></text:p>
              <text:p text:style-name="Normal"><text:span>Article dans une revue</text:span></text:p>
              <text:p text:style-name="Normal"><text:a xlink:type="simple" xlink:href="https://hal.sorbonne-universite.fr/hal-03022042v1">hal-03022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786v1">Comparative anatomy and phylogeny of the Forcipulatacea (Echinodermata: Asteroidea): insights from ossicle morphology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Zoological Journal of the Linnean Society</text:span><text:span>, 2020, 189 (3), pp.921-952.<text:s/></text:span><text:a xlink:type="simple" xlink:href="https://dx.doi.org/10.1093/zoolinnean/zlz127">⟨10.1093/zoolinnean/zlz127⟩</text:a></text:p>
              <text:p text:style-name="Normal"><text:span>Article dans une revue</text:span></text:p>
              <text:p text:style-name="Normal"><text:a xlink:type="simple" xlink:href="https://hal.sorbonne-universite.fr/hal-03518786v1">hal-035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73v1">High-resolution biostratigraphy and chemostratigraphy of the Cenomanian stratotype area (Le Mans, France)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Bérengère Broche">Bérengère Broche</text:a><text:span>,</text:span><text:a xlink:type="simple" xlink:href="https://hal.science/search/index/?q=*&amp;authFullName_s=Maxime Tremblin">Maxime Tremblin</text:a><text:span>,</text:span><text:a xlink:type="simple" xlink:href="https://hal.science/search/index/?q=*&amp;authFullName_s=Silvia Gardin">Silvia Gardin</text:a><text:span>et al.</text:span></text:p>
              <text:p text:style-name="Normal"><text:span>Cretaceous Research</text:span><text:span>, 2020,<text:s/></text:span><text:a xlink:type="simple" xlink:href="https://dx.doi.org/10.1016/j.cretres.2019.104198">⟨10.1016/j.cretres.2019.104198⟩</text:a></text:p>
              <text:p text:style-name="Normal"><text:span>Article dans une revue</text:span></text:p>
              <text:p text:style-name="Normal"><text:a xlink:type="simple" xlink:href="https://hal.science/hal-02328773v1">hal-023287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772v1">A new cladistic insight on comparative anatomy and phylogeny of rudists (Bivalvia, Hippuritida)</text:a></text:p>
              <text:p text:style-name="Normal"><text:a xlink:type="simple" xlink:href="https://hal.science/search/index/?q=*&amp;authFullName_s=Valentin Rineau">Valentin Rineau</text:a><text:span>,</text:span><text:a xlink:type="simple" xlink:href="https://hal.science/search/index/?q=*&amp;authFullName_s=Jean-Pierre Masse">Jean-Pierre Masse</text:a><text:span>,</text:span><text:a xlink:type="simple" xlink:href="https://hal.science/search/index/?q=*&amp;authFullName_s=Loïc Villier">Loïc Villier</text:a></text:p>
              <text:p text:style-name="Normal"><text:span>Journal of Systematic Palaeontology</text:span><text:span>, 2020, 18 (15), pp.1243-1297.<text:s/></text:span><text:a xlink:type="simple" xlink:href="https://dx.doi.org/10.1080/14772019.2020.1759705">⟨10.1080/14772019.2020.1759705⟩</text:a></text:p>
              <text:p text:style-name="Normal"><text:span>Article dans une revue</text:span></text:p>
              <text:p text:style-name="Normal"><text:a xlink:type="simple" xlink:href="https://hal.sorbonne-universite.fr/hal-03518772v1">hal-0351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10v1">Superstesaster promissor gen. et sp. nov., a new starfish (Echinodermata, Asteroidea) from the Early Triassic of Utah, USA, filling a major gap in the phylogeny of asteroids.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Kevin G. Bylund">Kevin G. Bylund</text:a><text:span>,</text:span><text:a xlink:type="simple" xlink:href="https://hal.science/search/index/?q=*&amp;authFullName_s=James F. Jenks">James F. Jenks</text:a><text:span>,</text:span><text:a xlink:type="simple" xlink:href="https://hal.science/search/index/?q=*&amp;authFullName_s=Gilles Escarguel">Gilles Escarguel</text:a><text:span>et al.</text:span></text:p>
              <text:p text:style-name="Normal"><text:span>Journal of Systematic Palaeontology</text:span><text:span>, 2018, 16 (5), pp.395-415.<text:s/></text:span><text:a xlink:type="simple" xlink:href="https://dx.doi.org/10.1080/14772019.2017.1308972">⟨10.1080/14772019.2017.1308972⟩</text:a></text:p>
              <text:p text:style-name="Normal"><text:span>Article dans une revue</text:span></text:p>
              <text:p text:style-name="Normal"><text:a xlink:type="simple" xlink:href="https://hal.science/hal-01694010v1">hal-01694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1712v1">What rules to frame the development of new vineyards plots in Bandol DOP?</text:a></text:p>
              <text:p text:style-name="Normal"><text:a xlink:type="simple" xlink:href="https://hal.science/search/index/?q=*&amp;authFullName_s=Paul Minvielle">Paul Minvielle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Jacques Daligaux">Jacques Daligaux</text:a><text:span>,</text:span><text:a xlink:type="simple" xlink:href="https://hal.science/search/index/?q=*&amp;authFullName_s=Stéphane Angles">Stéphane Angles</text:a></text:p>
              <text:p text:style-name="Normal"><text:span>E3S Web of Conferences</text:span><text:span>, 2018, 50, pp.02001.<text:s/></text:span><text:a xlink:type="simple" xlink:href="https://dx.doi.org/10.1051/e3sconf/20185002001">⟨10.1051/e3sconf/20185002001⟩</text:a></text:p>
              <text:p text:style-name="Normal"><text:span>Article dans une revue</text:span></text:p>
              <text:p text:style-name="Normal"><text:a xlink:type="simple" xlink:href="https://hal.sorbonne-universite.fr/hal-03521712v1">hal-03521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1686v1">Distribution of Albian dinoflagellate cyst associations along a proximal–distal transect across the Iberian margin</text:a></text:p>
              <text:p text:style-name="Normal"><text:a xlink:type="simple" xlink:href="https://hal.science/search/index/?q=*&amp;authFullName_s=R. Sánchez-Pellicer">R. Sánchez-Pellicer</text:a><text:span>,</text:span><text:a xlink:type="simple" xlink:href="https://hal.science/search/index/?q=*&amp;authFullName_s=E. Masure">E. Masure</text:a><text:span>,</text:span><text:a xlink:type="simple" xlink:href="https://hal.science/search/index/?q=*&amp;authFullName_s=L. Villier">L. Villier</text:a></text:p>
              <text:p text:style-name="Normal"><text:span>Cretaceous Research</text:span><text:span>, 2018, 92, pp.240-256.<text:s/></text:span><text:a xlink:type="simple" xlink:href="https://dx.doi.org/10.1016/j.cretres.2018.08.004">⟨10.1016/j.cretres.2018.08.004⟩</text:a></text:p>
              <text:p text:style-name="Normal"><text:span>Article dans une revue</text:span></text:p>
              <text:p text:style-name="Normal"><text:a xlink:type="simple" xlink:href="https://hal.sorbonne-universite.fr/hal-03521686v1">hal-03521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9689v1">Taxonomic revision of the genus Ichthyosarcolites Demarest, 1812, and description of a new canaliculate rudist from the Cenomanian of Slovenia: Oryxia sulcata gen. et sp. nov. (Bivalvia, Hippuritida)</text:a></text:p>
              <text:p text:style-name="Normal"><text:a xlink:type="simple" xlink:href="https://hal.science/search/index/?q=*&amp;authFullName_s=Valentin Rineau">Valentin Rineau</text:a><text:span>,</text:span><text:a xlink:type="simple" xlink:href="https://hal.science/search/index/?q=*&amp;authFullName_s=Loïc Villier">Loïc Villier</text:a></text:p>
              <text:p text:style-name="Normal"><text:span>Cretaceous Research</text:span><text:span>, 2018, 90, pp.60-79.<text:s/></text:span><text:a xlink:type="simple" xlink:href="https://dx.doi.org/10.1016/j.cretres.2018.04.001">⟨10.1016/j.cretres.2018.04.001⟩</text:a></text:p>
              <text:p text:style-name="Normal"><text:span>Article dans une revue</text:span></text:p>
              <text:p text:style-name="Normal"><text:a xlink:type="simple" xlink:href="https://hal.sorbonne-universite.fr/hal-01789689v1">hal-01789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1677v1">Post-metamorphic ontogeny of Zoroaster fulgens Thomson, 1873 (Asteroidea, Forcipulatacea)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Journal of Anatomy</text:span><text:span>, 2018, 233 (5), pp.644-665.<text:s/></text:span><text:a xlink:type="simple" xlink:href="https://dx.doi.org/10.1111/joa.12881">⟨10.1111/joa.12881⟩</text:a></text:p>
              <text:p text:style-name="Normal"><text:span>Article dans une revue</text:span></text:p>
              <text:p text:style-name="Normal"><text:a xlink:type="simple" xlink:href="https://hal.sorbonne-universite.fr/hal-03521677v1">hal-0352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81v1">Roveacrinids (Crinoidea, Roveacrinida) from the Cenomanian-Turonian of southwest Algeria (Saharan Atlas and Guir Basin)</text:a></text:p>
              <text:p text:style-name="Normal"><text:a xlink:type="simple" xlink:href="https://hal.science/search/index/?q=*&amp;authFullName_s=Bruno Ferre">Bruno Ferre</text:a><text:span>,</text:span><text:a xlink:type="simple" xlink:href="https://hal.science/search/index/?q=*&amp;authFullName_s=Kaddour Mebarki">Kaddour Mebarki</text:a><text:span>,</text:span><text:a xlink:type="simple" xlink:href="https://hal.science/search/index/?q=*&amp;authFullName_s=Madani Benyoucef">Madani Benyoucef</text:a><text:span>,</text:span><text:a xlink:type="simple" xlink:href="https://hal.science/search/index/?q=*&amp;authFullName_s=Loic Villier">Loic Villier</text:a><text:span>,</text:span><text:a xlink:type="simple" xlink:href="https://hal.science/search/index/?q=*&amp;authFullName_s=Luc Georges Bulot">Luc Georges Bulot</text:a><text:span>et al.</text:span></text:p>
              <text:p text:style-name="Normal"><text:span>Annales de Paléontologie</text:span><text:span>, 2017, 103 (3), pp.185-196.<text:s/></text:span><text:a xlink:type="simple" xlink:href="https://dx.doi.org/10.1016/j.annpal.2017.03.001">⟨10.1016/j.annpal.2017.03.001⟩</text:a></text:p>
              <text:p text:style-name="Normal"><text:span>Article dans une revue</text:span></text:p>
              <text:p text:style-name="Normal"><text:a xlink:type="simple" xlink:href="https://api.istex.fr/ark:/67375/6H6-Z5JCVJMH-W/fulltext.pdf?sid=hal">istex</text:a></text:p>
              <text:p text:style-name="Normal"><text:a xlink:type="simple" xlink:href="https://hal.science/hal-01765581v1">hal-01765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6362v1">Les ostracodes de la collection de P. Margerie et l'âge des couches à Laffittéines du Mont Aimé (bassin de Paris, France)</text:a></text:p>
              <text:p text:style-name="Normal"><text:a xlink:type="simple" xlink:href="https://hal.science/search/index/?q=*&amp;authFullName_s=Claude Guernet">Claude Guernet</text:a><text:span>,</text:span><text:a xlink:type="simple" xlink:href="https://hal.science/search/index/?q=*&amp;authFullName_s=Loïc Villier">Loïc Villier</text:a></text:p>
              <text:p text:style-name="Normal"><text:span>Geodiversitas</text:span><text:span>, 2017, 39 (2), pp.225-249.<text:s/></text:span><text:a xlink:type="simple" xlink:href="https://dx.doi.org/10.5252/g2017n2a4">⟨10.5252/g2017n2a4⟩</text:a></text:p>
              <text:p text:style-name="Normal"><text:span>Article dans une revue</text:span></text:p>
              <text:p text:style-name="Normal"><text:a xlink:type="simple" xlink:href="https://hal.sorbonne-universite.fr/hal-03976362v1">hal-0397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475v1">Litho- and biostratigraphy, facies patterns and depositional sequences of the Cenomanian-Turonian deposits in the Ksour Mountains (Saharan Atlas, Algeria)</text:a></text:p>
              <text:p text:style-name="Normal"><text:a xlink:type="simple" xlink:href="https://hal.science/search/index/?q=*&amp;authFullName_s=Madani Benyoucef">Madani Benyoucef</text:a><text:span>,</text:span><text:a xlink:type="simple" xlink:href="https://hal.science/search/index/?q=*&amp;authFullName_s=Kaddour Mebarki">Kaddour Mebarki</text:a><text:span>,</text:span><text:a xlink:type="simple" xlink:href="https://hal.science/search/index/?q=*&amp;authFullName_s=Bruno Ferré">Bruno Ferré</text:a><text:span>,</text:span><text:a xlink:type="simple" xlink:href="https://hal.science/search/index/?q=*&amp;authFullName_s=Mohammed Adaci">Mohammed Adaci</text:a><text:span>,</text:span><text:a xlink:type="simple" xlink:href="https://hal.science/search/index/?q=*&amp;authFullName_s=Luc Georges Bulot">Luc Georges Bulot</text:a><text:span>et al.</text:span></text:p>
              <text:p text:style-name="Normal"><text:span>Cretaceous Research</text:span><text:span>, 2017, 78, pp.34-55.<text:s/></text:span><text:a xlink:type="simple" xlink:href="https://dx.doi.org/10.1016/j.cretres.2017.05.013">⟨10.1016/j.cretres.2017.05.013⟩</text:a></text:p>
              <text:p text:style-name="Normal"><text:span>Article dans une revue</text:span></text:p>
              <text:p text:style-name="Normal"><text:a xlink:type="simple" xlink:href="https://api.istex.fr/ark:/67375/6H6-BG6RX615-6/fulltext.pdf?sid=hal">istex</text:a></text:p>
              <text:p text:style-name="Normal"><text:a xlink:type="simple" xlink:href="https://hal.science/hal-02105475v1">hal-0210547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01309v1">Multi-proxy paleoenvironmental reconstruction of saline lake carbonates: Paleoclimatic and paleogeographic implications (Priabonian-Rupelian, Issirac Basin, SE France)</text:a></text:p>
              <text:p text:style-name="Normal"><text:a xlink:type="simple" xlink:href="https://hal.science/search/index/?q=*&amp;authFullName_s=Alexandre Letteron">Alexandre Letteron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Jean-Pierre Margerel">Jean-Pierre Margerel</text:a><text:span>et al.</text:span></text:p>
              <text:p text:style-name="Normal"><text:span>Sedimentary Geology</text:span><text:span>, 2017, 358, pp.97 - 120.<text:s/></text:span><text:a xlink:type="simple" xlink:href="https://dx.doi.org/10.1016/j.sedgeo.2017.07.006">⟨10.1016/j.sedgeo.2017.07.006⟩</text:a></text:p>
              <text:p text:style-name="Normal"><text:span>Article dans une revue</text:span></text:p>
              <text:p text:style-name="Normal"><text:a xlink:type="simple" xlink:href="https://ifp.hal.science/hal-01701309v1">hal-017013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2444v1">A new biostratigraphic correlation for Late Cretaceous–Paleocene strata of the Gulf of Guinea: Evidence from dinoflagellate cysts</text:a></text:p>
              <text:p text:style-name="Normal"><text:a xlink:type="simple" xlink:href="https://hal.science/search/index/?q=*&amp;authFullName_s=Raquel Sánchez-Pellicer">Raquel Sánchez-Pellicer</text:a><text:span>,</text:span><text:a xlink:type="simple" xlink:href="https://hal.science/search/index/?q=*&amp;authFullName_s=Edwige Masure">Edwige Masure</text:a><text:span>,</text:span><text:a xlink:type="simple" xlink:href="https://hal.science/search/index/?q=*&amp;authFullName_s=Loïc Villier">Loïc Villier</text:a></text:p>
              <text:p text:style-name="Normal"><text:span>Comptes Rendus. Géoscience</text:span><text:span>, 2017,<text:s/></text:span><text:a xlink:type="simple" xlink:href="https://dx.doi.org/10.1016/j.crte.2016.11.001">⟨10.1016/j.crte.2016.11.001⟩</text:a></text:p>
              <text:p text:style-name="Normal"><text:span>Article dans une revue</text:span></text:p>
              <text:p text:style-name="Normal"><text:a xlink:type="simple" xlink:href="https://hal.sorbonne-universite.fr/hal-01472444v1">hal-014724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0445v1">The molluscs of the “Falunière” of Grignon (Middle Lutetian, Yvelines, France): quantification of lithification bias and its impact on the biodiversity assessment of the Middle Eocene of Western Europe</text:a></text:p>
              <text:p text:style-name="Normal"><text:a xlink:type="simple" xlink:href="https://hal.science/search/index/?q=*&amp;authFullName_s=Malcolm T. Sanders">Malcolm T. Sanders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Loïc Villier">Loïc Villier</text:a></text:p>
              <text:p text:style-name="Normal"><text:span>Geodiversitas</text:span><text:span>, 2015, 37 (3), pp.345-365.<text:s/></text:span><text:a xlink:type="simple" xlink:href="https://dx.doi.org/10.5252/g2015n3a4">⟨10.5252/g2015n3a4⟩</text:a></text:p>
              <text:p text:style-name="Normal"><text:span>Article dans une revue</text:span></text:p>
              <text:p text:style-name="Normal"><text:a xlink:type="simple" xlink:href="https://hal.sorbonne-universite.fr/hal-01260445v1">hal-0126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61v1">Évolution et radiations adaptatives chez les échinides.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Rich Mooi">Rich Mooi</text:a><text:span>,</text:span><text:a xlink:type="simple" xlink:href="https://hal.science/search/index/?q=*&amp;authFullName_s=Didier Néraudeau">Didier Néraudeau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Loïc Villier">Loïc Villier</text:a></text:p>
              <text:p text:style-name="Normal"><text:span>Comptes Rendus. Palevol</text:span><text:span>, 2009, 8 (2-3), pp.189-207.<text:s/></text:span><text:a xlink:type="simple" xlink:href="https://dx.doi.org/10.1016/j.crpv.2008.09.001">⟨10.1016/j.crpv.2008.09.001⟩</text:a></text:p>
              <text:p text:style-name="Normal"><text:span>Article dans une revue</text:span></text:p>
              <text:p text:style-name="Normal"><text:a xlink:type="simple" xlink:href="https://api.istex.fr/ark:/67375/6H6-T1FTRBCW-5/fulltext.pdf?sid=hal">istex</text:a></text:p>
              <text:p text:style-name="Normal"><text:a xlink:type="simple" xlink:href="https://hal.science/hal-00367161v1">hal-0036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57v1">Sea stars from middle Jurassic Lagerstätte of La Voulte-sur-Rhône (Ardèche, France).</text:a></text:p>
              <text:p text:style-name="Normal"><text:a xlink:type="simple" xlink:href="https://hal.science/search/index/?q=*&amp;authFullName_s=L. Villier">L. Villier</text:a><text:span>,</text:span><text:a xlink:type="simple" xlink:href="https://hal.science/search/index/?q=*&amp;authFullName_s=S. Charbonnier">S. Charbonnier</text:a><text:span>,</text:span><text:a xlink:type="simple" xlink:href="https://hal.science/search/index/?q=*&amp;authFullName_s=B. Riou">B. Riou</text:a></text:p>
              <text:p text:style-name="Normal"><text:span>Journal of Paleontology</text:span><text:span>, 2009, 83 (3), pp.389-398</text:span></text:p>
              <text:p text:style-name="Normal"><text:span>Article dans une revue</text:span></text:p>
              <text:p text:style-name="Normal"><text:a xlink:type="simple" xlink:href="https://hal.science/hal-00549957v1">hal-00549957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2e5825" table:style-name="2e5825">
          <table:table-column table:style-name="2e5825.0"/>
          <table:table-row>
            <table:table-cell office:value-type="string">
              <text:p text:style-name="Normal"><text:a xlink:type="simple" xlink:href="https://hal.sorbonne-universite.fr/hal-03999881v1">Origine et diversification des étoiles de mer bathyales : exemple des Zoroasteridae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Congrès de l'Association Paléontologique Française 2022</text:span><text:span>, May 2022, Montpellier, France</text:span></text:p>
              <text:p text:style-name="Normal"><text:span>Poster de conférence</text:span></text:p>
              <text:p text:style-name="Normal"><text:a xlink:type="simple" xlink:href="https://hal.sorbonne-universite.fr/hal-03999881v1">hal-039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51v1">Virtual dissection of Vampyroteuthis infernalis provides the first 3-D comparative morphological study between fossil and extant Vampyromorpha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Henk-Jan Hoving">Henk-Jan Hoving</text:a><text:span>,</text:span><text:a xlink:type="simple" xlink:href="https://hal.science/search/index/?q=*&amp;authFullName_s=Neil H Landman">Neil H Landman</text:a><text:span>,</text:span><text:a xlink:type="simple" xlink:href="https://hal.science/search/index/?q=*&amp;authFullName_s=Loïc Villier">Loïc Villier</text:a><text:span>et al.</text:span></text:p>
              <text:p text:style-name="Normal"><text:span>Cephalopod International Advisory Council 2022</text:span><text:span>, Apr 2022, Sesimbra, Portugal</text:span></text:p>
              <text:p text:style-name="Normal"><text:span>Poster de conférence</text:span></text:p>
              <text:p text:style-name="Normal"><text:a xlink:type="simple" xlink:href="https://hal.science/hal-03665451v1">hal-03665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185v1">The echinoderms from the national collection of Paleontology, Institute of Geology, UNAM, Mexico</text:a></text:p>
              <text:p text:style-name="Normal"><text:a xlink:type="simple" xlink:href="https://hal.science/search/index/?q=*&amp;authFullName_s=Alejandra Martínez-Melo">Alejandra Martínez-Melo</text:a><text:span>,</text:span><text:a xlink:type="simple" xlink:href="https://hal.science/search/index/?q=*&amp;authFullName_s=V. Romeyo-Mayen">V. Romeyo-Mayen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J. Avarado-Ortega">J. Avarado-Ortega</text:a></text:p>
              <text:p text:style-name="Normal"><text:span>10th European Conference on Echinoderms</text:span><text:span>, Sep 2019, Moscou, Russia</text:span></text:p>
              <text:p text:style-name="Normal"><text:span>Poster de conférence</text:span></text:p>
              <text:p text:style-name="Normal"><text:a xlink:type="simple" xlink:href="https://hal.sorbonne-universite.fr/hal-03523185v1">hal-0352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01v1">ATLAS 3D: a bridge project between research and teaching in palaeontology</text:a></text:p>
              <text:p text:style-name="Normal"><text:a xlink:type="simple" xlink:href="https://hal.science/search/index/?q=*&amp;authFullName_s=Isabelle Kruta">Isabelle Krut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Patricia Wils">Patricia Wils</text:a><text:span>,</text:span><text:a xlink:type="simple" xlink:href="https://hal.science/search/index/?q=*&amp;authFullName_s=Isabelle Rouget">Isabelle Rouget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3066501v1">hal-03066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087v1">Comparative anatomy and systematic of forcipulatacean sea stars: new insight from three Jurassic “forgotten” species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Timothy A. M. Ewin">Timothy A. M. Ewin</text:a></text:p>
              <text:p text:style-name="Normal"><text:span>International Palaeontogical Congress (IPC5)</text:span><text:span>, Jul 2018, Paris, France</text:span></text:p>
              <text:p text:style-name="Normal"><text:span>Poster de conférence</text:span></text:p>
              <text:p text:style-name="Normal"><text:a xlink:type="simple" xlink:href="https://hal.sorbonne-universite.fr/hal-03523087v1">hal-03523087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fa43a2" table:style-name="fa43a2">
          <table:table-column table:style-name="fa43a2.0"/>
          <table:table-row>
            <table:table-cell office:value-type="string">
              <text:p text:style-name="Normal"><text:a xlink:type="simple" xlink:href="https://hal.science/hal-03838015v1">New species of Jurassic Vampyromorph from La Voulte sur Rhône Lagerstätte, France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Isabelle Rouget">Isabelle Rouget</text:a></text:p>
              <text:p text:style-name="Normal"><text:span>11th International Symposium on Cephalopods Present and Past</text:span><text:span>, Sep 2022, London, United Kingdom</text:span></text:p>
              <text:p text:style-name="Normal"><text:span>Communication dans un congrès</text:span></text:p>
              <text:p text:style-name="Normal"><text:a xlink:type="simple" xlink:href="https://hal.science/hal-03838015v1">hal-038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73v1">Le gradient thermique de subsurface au Paléogène : approche multi-proxies (δ18O, Mg/Ca, Sr/Ca et porosité) sur Subbotina linaperta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Maxime Tremblin">Maxime Tremblin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Jérémie Bardin">Jérémie Bardin</text:a><text:span>et al.</text:span></text:p>
              <text:p text:style-name="Normal"><text:span>ASF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915473v1">hal-039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77v1">Caractérisation du gradient latitudinal de températures au Paléogène : une analyse multi-proxies sur Subbotina linaperta (foraminifère planctonique)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Florence Le Cornec">Florence Le Cornec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77v1">hal-0358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56v1">Exceptionally preserved soft tissues of Vampyronassa rhodanica provide new insights on the evolution and palaeoecology of vampyroteuthids</text:a></text:p>
              <text:p text:style-name="Normal"><text:a xlink:type="simple" xlink:href="https://hal.science/search/index/?q=*&amp;authFullName_s=Alison Rowe">Alison Rowe</text:a><text:span>,</text:span><text:a xlink:type="simple" xlink:href="https://hal.science/search/index/?q=*&amp;authFullName_s=Isabelle Kruta">Isabelle Kruta</text:a><text:span>,</text:span><text:a xlink:type="simple" xlink:href="https://hal.science/search/index/?q=*&amp;authFullName_s=Hen-Jan T. Hoving">Hen-Jan T. Hoving</text:a><text:span>,</text:span><text:a xlink:type="simple" xlink:href="https://hal.science/search/index/?q=*&amp;authFullName_s=Neil H Landman">Neil H Landman</text:a><text:span>,</text:span><text:a xlink:type="simple" xlink:href="https://hal.science/search/index/?q=*&amp;authFullName_s=Loïc Villier">Loïc Villier</text:a><text:span>et al.</text:span></text:p>
              <text:p text:style-name="Normal"><text:span>Annual Meeting 2021, Palaeontological Association</text:span><text:span>, Dec 2021, Manchester, United Kingdom</text:span></text:p>
              <text:p text:style-name="Normal"><text:span>Communication dans un congrès</text:span></text:p>
              <text:p text:style-name="Normal"><text:a xlink:type="simple" xlink:href="https://hal.science/hal-03838556v1">hal-03838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490v1">Phylogénie et évolution des Forcipulatacea (Asteroidea, Echinodermata) Mésozoïques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Réunion de l'Association Paléontologique Française</text:span><text:span>, Aug 2021, Troyes, France</text:span></text:p>
              <text:p text:style-name="Normal"><text:span>Communication dans un congrès</text:span></text:p>
              <text:p text:style-name="Normal"><text:a xlink:type="simple" xlink:href="https://hal.sorbonne-universite.fr/hal-03523490v1">hal-035234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16352v1">Impact de la crise Permien-Trias sur la diversité des odonates</text:a></text:p>
              <text:p text:style-name="Normal"><text:a xlink:type="simple" xlink:href="https://hal.science/search/index/?q=*&amp;authFullName_s=Isabelle Deregnaucourt">Isabelle Deregnaucourt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Loïc Villier">Loïc Villier</text:a></text:p>
              <text:p text:style-name="Normal"><text:span>Réunion Annuelle de l’Association de Paléontologie Française</text:span><text:span>, Aug 2021, Troyes, France</text:span></text:p>
              <text:p text:style-name="Normal"><text:span>Communication dans un congrès</text:span></text:p>
              <text:p text:style-name="Normal"><text:a xlink:type="simple" xlink:href="https://mnhn.hal.science/mnhn-03516352v1">mnhn-03516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2077v1">Palynologie et révision des chartes biostratigraphiques des dépôts albo-aptiens et Crétacés supérieurs du bassin sédimentaire de Côte d'Ivoire</text:a></text:p>
              <text:p text:style-name="Normal"><text:a xlink:type="simple" xlink:href="https://hal.science/search/index/?q=*&amp;authFullName_s=Igance Tahi">Igance Tahi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Kouadio David Kangah">Kouadio David Kangah</text:a><text:span>,</text:span><text:a xlink:type="simple" xlink:href="https://hal.science/search/index/?q=*&amp;authFullName_s=Edwige Masure">Edwige Masure</text:a><text:span>,</text:span><text:a xlink:type="simple" xlink:href="https://hal.science/search/index/?q=*&amp;authFullName_s=Loïc Villier">Loïc Villier</text:a></text:p>
              <text:p text:style-name="Normal"><text:span>Réunions thématiques du Groupe Français du Crétacé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orbonne-universite.fr/hal-03522077v1">hal-03522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273v1">La porosité des tests de Subbotina linaperta (foraminifère planctonique) comme marqueur des températures de subsurface au Paléogène</text:a></text:p>
              <text:p text:style-name="Normal"><text:a xlink:type="simple" xlink:href="https://hal.science/search/index/?q=*&amp;authFullName_s=Béatrice Below">Béatrice Below</text:a><text:span>,</text:span><text:a xlink:type="simple" xlink:href="https://hal.science/search/index/?q=*&amp;authFullName_s=Christopher P.A. Smith">Christopher P.A. Smith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Maxime Tremblin">Maxime Tremblin</text:a><text:span>et al.</text:span></text:p>
              <text:p text:style-name="Normal"><text:span>Journées de la Société Géologique de France : Les Forages Scientifiques IODP/ICDP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523273v1">hal-03523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119v1">Changes in bryozoan diversity in shallow water deposits of the Le Mans area during the Cenomanian-Turonian transition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Paul D. Taylor">Paul D. Taylor</text:a><text:span>,</text:span><text:a xlink:type="simple" xlink:href="https://hal.science/search/index/?q=*&amp;authFullName_s=Delphine Desmares">Delphine Desmares</text:a></text:p>
              <text:p text:style-name="Normal"><text:span>18th International Bryozoology Association Conference</text:span><text:span>, Jun 2019, Liberec, Czech Republic</text:span></text:p>
              <text:p text:style-name="Normal"><text:span>Communication dans un congrès</text:span></text:p>
              <text:p text:style-name="Normal"><text:a xlink:type="simple" xlink:href="https://hal.sorbonne-universite.fr/hal-03523119v1">hal-03523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2086v1">Toward an integrative approach of asteroid systematics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16th International Echinoderm Conference</text:span><text:span>, May 2018, Nagoya, Japan</text:span></text:p>
              <text:p text:style-name="Normal"><text:span>Communication dans un congrès</text:span></text:p>
              <text:p text:style-name="Normal"><text:a xlink:type="simple" xlink:href="https://hal.sorbonne-universite.fr/hal-03522086v1">hal-03522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1734v1">Geology, Wine Terroirs and Culture</text:a></text:p>
              <text:p text:style-name="Normal"><text:a xlink:type="simple" xlink:href="https://hal.science/search/index/?q=*&amp;authFullName_s=Loïc Villier">Loïc Villier</text:a></text:p>
              <text:p text:style-name="Normal"><text:span>International Paleontological Conference (IPC5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orbonne-universite.fr/hal-03521734v1">hal-03521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2091v1">What rules to frame the development of new vineyards plots in Bandol AOP?</text:a></text:p>
              <text:p text:style-name="Normal"><text:a xlink:type="simple" xlink:href="https://hal.science/search/index/?q=*&amp;authFullName_s=Paul Minvielle">Paul Minvielle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Jacques Daligaux">Jacques Daligaux</text:a><text:span>,</text:span><text:a xlink:type="simple" xlink:href="https://hal.science/search/index/?q=*&amp;authFullName_s=Stephane Angles">Stephane Angles</text:a></text:p>
              <text:p text:style-name="Normal"><text:span>XIIth International Terroir Congress</text:span><text:span>, Jun 2018, Zaragoza, Spain. pp.02001,<text:s/></text:span><text:a xlink:type="simple" xlink:href="https://dx.doi.org/10.1051/e3sconf/20185002001">⟨10.1051/e3sconf/20185002001⟩</text:a></text:p>
              <text:p text:style-name="Normal"><text:span>Communication dans un congrès</text:span></text:p>
              <text:p text:style-name="Normal"><text:a xlink:type="simple" xlink:href="https://hal.sorbonne-universite.fr/hal-03522091v1">hal-035220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3105v1">Bryozoan diversity and palaeoecology in the historical type Campanian (Upper Cretaceous) of Charente, SW France</text:a></text:p>
              <text:p text:style-name="Normal"><text:a xlink:type="simple" xlink:href="https://hal.science/search/index/?q=*&amp;authFullName_s=Paul D. Taylor">Paul D. Taylor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M. Conrad">M. Conrad</text:a><text:span>,</text:span><text:a xlink:type="simple" xlink:href="https://hal.science/search/index/?q=*&amp;authFullName_s=Marc A. Wilson">Marc A. Wilson</text:a></text:p>
              <text:p text:style-name="Normal"><text:span>International Palaeontogical Congress (IPC5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orbonne-universite.fr/hal-03523105v1">hal-03523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2084v1">Post-metamorphic ontogeny of Zoroaster fulgens Thomson 1873 (Forcipulatacea, Asteroidea)</text:a></text:p>
              <text:p text:style-name="Normal"><text:a xlink:type="simple" xlink:href="https://hal.science/search/index/?q=*&amp;authFullName_s=Marine Fau">Marine Fau</text:a><text:span>,</text:span><text:a xlink:type="simple" xlink:href="https://hal.science/search/index/?q=*&amp;authFullName_s=Loïc Villier">Loïc Villier</text:a></text:p>
              <text:p text:style-name="Normal"><text:span>16th International Echinoderm Conference</text:span><text:span>, May 2018, Nagoya, Japan</text:span></text:p>
              <text:p text:style-name="Normal"><text:span>Communication dans un congrès</text:span></text:p>
              <text:p text:style-name="Normal"><text:a xlink:type="simple" xlink:href="https://hal.sorbonne-universite.fr/hal-03522084v1">hal-03522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1976v1">Echinoderms of the cretaceous deposits from Le Mans (France) : outstanding preservation conditions for an outstanding fauna</text:a></text:p>
              <text:p text:style-name="Normal"><text:a xlink:type="simple" xlink:href="https://hal.science/search/index/?q=*&amp;authFullName_s=Loïc Villier">Loïc Villier</text:a><text:span>,</text:span><text:a xlink:type="simple" xlink:href="https://hal.science/search/index/?q=*&amp;authFullName_s=Gérard Breton">Gérard Breton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John W.M. Jagt">John W.M. Jagt</text:a><text:span>,</text:span><text:a xlink:type="simple" xlink:href="https://hal.science/search/index/?q=*&amp;authFullName_s=Nicolas Morel">Nicolas Morel</text:a><text:span>et al.</text:span></text:p>
              <text:p text:style-name="Normal"><text:span>Colloque Cénomanien du Groupe Français du Crétacé</text:span><text:span>, Musée Vert, Apr 2016, Le Mans, France. pp.89</text:span></text:p>
              <text:p text:style-name="Normal"><text:span>Communication dans un congrès</text:span></text:p>
              <text:p text:style-name="Normal"><text:a xlink:type="simple" xlink:href="https://insu.hal.science/insu-01471976v1">insu-014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521v1">Evolution of the paleoclimate during late Eocene in Western Europe: a study in the Alès Basin (Gard, France)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Loïc Villier">Loïc Villier</text:a></text:p>
              <text:p text:style-name="Normal"><text:span>Congrès Agora paleobotanica</text:span><text:span>, Jul 2015, Autun, France</text:span></text:p>
              <text:p text:style-name="Normal"><text:span>Communication dans un congrès</text:span></text:p>
              <text:p text:style-name="Normal"><text:a xlink:type="simple" xlink:href="https://hal.science/hal-03618521v1">hal-03618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0954v1">Echinoderm diversity of Cretaceous deposits at Le Mans</text:a></text:p>
              <text:p text:style-name="Normal"><text:a xlink:type="simple" xlink:href="https://hal.science/search/index/?q=*&amp;authFullName_s=L. Villier">L. Villier</text:a><text:span>,</text:span><text:a xlink:type="simple" xlink:href="https://hal.science/search/index/?q=*&amp;authFullName_s=G. Breton">G. Breton</text:a><text:span>,</text:span><text:a xlink:type="simple" xlink:href="https://hal.science/search/index/?q=*&amp;authFullName_s=D. Desmares">D. Desmares</text:a><text:span>,</text:span><text:a xlink:type="simple" xlink:href="https://hal.science/search/index/?q=*&amp;authFullName_s=J.W.M. Jagt">J.W.M. Jagt</text:a><text:span>,</text:span><text:a xlink:type="simple" xlink:href="https://hal.science/search/index/?q=*&amp;authFullName_s=M. Morel">M. Morel</text:a><text:span>et al.</text:span></text:p>
              <text:p text:style-name="Normal"><text:span>. European Echinoderm Conference 2014</text:span><text:span>, Jul 2014, Porsmouth, United Kingdom</text:span></text:p>
              <text:p text:style-name="Normal"><text:span>Communication dans un congrès</text:span></text:p>
              <text:p text:style-name="Normal"><text:a xlink:type="simple" xlink:href="https://insu.hal.science/insu-01130954v1">insu-0113095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b9df1" table:style-name="eb9df1">
          <table:table-column table:style-name="eb9df1.0"/>
          <table:table-row>
            <table:table-cell office:value-type="string">
              <text:p text:style-name="Normal"><text:a xlink:type="simple" xlink:href="https://hal.sorbonne-universite.fr/hal-03521697v1">Description of a New Genus of Radiolitidae (Bivalvia, Hippuritida) with Canals in the Calcitic Shell Layer</text:a></text:p>
              <text:p text:style-name="Normal"><text:a xlink:type="simple" xlink:href="https://hal.science/search/index/?q=*&amp;authFullName_s=Valentin Rineau">Valentin Rineau</text:a><text:span>,</text:span><text:a xlink:type="simple" xlink:href="https://hal.science/search/index/?q=*&amp;authFullName_s=Loïc Villier">Loïc Villier</text:a></text:p>
              <text:p text:style-name="Normal"><text:span>Paleobiodiversity and Tectono-Sedimentary Records in the Mediterranean Tethys and Related Eastern Areas</text:span><text:span>, 90, Springer International Publishing, pp.33-35, 2019, Advances in Science, Technology &amp; Innovation,<text:s/></text:span><text:a xlink:type="simple" xlink:href="https://dx.doi.org/10.1007/978-3-030-01452-0_8">⟨10.1007/978-3-030-01452-0_8⟩</text:a></text:p>
              <text:p text:style-name="Normal"><text:span>Chapitre d'ouvrage</text:span></text:p>
              <text:p text:style-name="Normal"><text:a xlink:type="simple" xlink:href="https://hal.sorbonne-universite.fr/hal-03521697v1">hal-035216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3585v1">L'inventaire du contenu paléontologique</text:a></text:p>
              <text:p text:style-name="Normal"><text:a xlink:type="simple" xlink:href="https://hal.science/search/index/?q=*&amp;authFullName_s=Didier Merle">Didier Merle</text:a><text:span>,</text:span><text:a xlink:type="simple" xlink:href="https://hal.science/search/index/?q=*&amp;authFullName_s=Christian Montenat">Christian Montenat</text:a><text:span>,</text:span><text:a xlink:type="simple" xlink:href="https://hal.science/search/index/?q=*&amp;authFullName_s=Armelle Poignant">Armelle Poignant</text:a><text:span>,</text:span><text:a xlink:type="simple" xlink:href="https://hal.science/search/index/?q=*&amp;authFullName_s=Patrick Génot">Patrick Génot</text:a><text:span>,</text:span><text:a xlink:type="simple" xlink:href="https://hal.science/search/index/?q=*&amp;authFullName_s=Jean-Paul Saint Martin">Jean-Paul Saint Martin</text:a><text:span>et al.</text:span></text:p>
              <text:p text:style-name="Normal"><text:span>Stratotype Danien. Collection Patrimoine géologique. Publications scientifiques du MNHN</text:span><text:span>, 2018</text:span></text:p>
              <text:p text:style-name="Normal"><text:span>Chapitre d'ouvrage</text:span></text:p>
              <text:p text:style-name="Normal"><text:a xlink:type="simple" xlink:href="https://mnhn.hal.science/mnhn-03433585v1">mnhn-03433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Villier</dc:title>
    <dc:subject/>
    <dc:description>CV</dc:description>
    <dc:creator/>
    <dc:date>2026-05-04T10:29:45.000</dc:date>
    <meta:generator>PHPWord</meta:generator>
    <meta:initial-creator>CCSD</meta:initial-creator>
    <meta:creation-date>2026-05-04T10:29:45.000</meta:creation-date>
    <meta:keyword/>
    <meta:user-defined meta:name="Category"/>
    <meta:user-defined meta:name="Company"/>
    <meta:user-defined meta:name="Manager"/>
  </office:meta>
</office:document-meta>
</file>