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3598" style:family="table">
      <style:table-properties style:rel-width="100" table:align="center"/>
    </style:style>
    <style:style style:name="043598.0" style:family="table-column">
      <style:table-column-properties style:column-width="0.00cm"/>
    </style:style>
    <style:style style:name="b21fb9" style:family="table">
      <style:table-properties style:rel-width="100" table:align="center"/>
    </style:style>
    <style:style style:name="b21f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k Charmo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k-charmoille">loick-charmo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598-2660">0009-0000-5598-26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43598" table:style-name="043598">
          <table:table-column table:style-name="043598.0"/>
          <table:table-row>
            <table:table-cell office:value-type="string">
              <text:p text:style-name="Normal"><text:a xlink:type="simple" xlink:href="https://hal.science/hal-05487667v1">Du corps de femme au corps de mère : un désétayage pulsionnel normal ?</text:a></text:p>
              <text:p text:style-name="Normal"><text:a xlink:type="simple" xlink:href="https://hal.science/search/index/?q=*&amp;authFullName_s=Loick Charmoille">Loick Charmoille</text:a></text:p>
              <text:p text:style-name="Normal"><text:span>Revue Française de Psychosomatique</text:span><text:span>, 2025, n° 68 (2), pp.97-112.<text:s/></text:span><text:a xlink:type="simple" xlink:href="https://dx.doi.org/10.3917/rfps.068.0097">⟨10.3917/rfps.068.0097⟩</text:a></text:p>
              <text:p text:style-name="Normal"><text:span>Article dans une revue</text:span></text:p>
              <text:p text:style-name="Normal"><text:a xlink:type="simple" xlink:href="https://hal.science/hal-05487667v1">hal-05487667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b21fb9" table:style-name="b21fb9">
          <table:table-column table:style-name="b21fb9.0"/>
          <table:table-row>
            <table:table-cell office:value-type="string">
              <text:p text:style-name="Normal"><text:a xlink:type="simple" xlink:href="https://hal.science/hal-05501176v1">Masculin désidéalisé chez l’homme devenant père : le psychosoma à l’épreuve du complexe de grossesse</text:a></text:p>
              <text:p text:style-name="Normal"><text:a xlink:type="simple" xlink:href="https://hal.science/search/index/?q=*&amp;authFullName_s=Loick Charmoille">Loick Charmoille</text:a></text:p>
              <text:p text:style-name="Normal"><text:span>Huitième journée doctorale du CRPPC : Idéal et transgression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501176v1">hal-0550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63v1">Quand le corps érotique s’invite en gynécologie-obstétrique : enjeux psychosomatiques autour des césariennes sur demandes maternelles</text:a></text:p>
              <text:p text:style-name="Normal"><text:a xlink:type="simple" xlink:href="https://hal.science/search/index/?q=*&amp;authFullName_s=Loick Charmoille">Loick Charmoille</text:a></text:p>
              <text:p text:style-name="Normal"><text:span>Vie psychique à l'hôpital</text:span><text:span>, Feb 2025, Lyon, France</text:span></text:p>
              <text:p text:style-name="Normal"><text:span>Communication dans un congrès</text:span></text:p>
              <text:p text:style-name="Normal"><text:a xlink:type="simple" xlink:href="https://hal.science/hal-05501163v1">hal-0550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68v1">Du corps de femme au corps de mère, un désétayage pulsionnel normal ?</text:a></text:p>
              <text:p text:style-name="Normal"><text:a xlink:type="simple" xlink:href="https://hal.science/search/index/?q=*&amp;authFullName_s=Loick Charmoille">Loick Charmoille</text:a></text:p>
              <text:p text:style-name="Normal"><text:span>Les pulsions, quelles actualités en clinique et en recherche ?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501168v1">hal-0550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74v1">Devenir père : une crise du narcissisme phallique ?</text:a></text:p>
              <text:p text:style-name="Normal"><text:a xlink:type="simple" xlink:href="https://hal.science/search/index/?q=*&amp;authFullName_s=Loick Charmoille">Loick Charmoille</text:a></text:p>
              <text:p text:style-name="Normal"><text:span>Bébé complexe, bébé créateur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501174v1">hal-0550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48v1">Des hommes à la Maternité : transfert de base et sexe de l’analyste dans la rencontre avec les pères</text:a></text:p>
              <text:p text:style-name="Normal"><text:a xlink:type="simple" xlink:href="https://hal.science/search/index/?q=*&amp;authFullName_s=Loick Charmoille">Loick Charmoille</text:a></text:p>
              <text:p text:style-name="Normal"><text:span>Les transferts</text:span><text:span>, Oct 2024, Strasbourg, France</text:span></text:p>
              <text:p text:style-name="Normal"><text:span>Communication dans un congrès</text:span></text:p>
              <text:p text:style-name="Normal"><text:a xlink:type="simple" xlink:href="https://hal.science/hal-05501148v1">hal-0550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43v1">La virilité et ses fonctions chez le père en post-partum immédiat</text:a></text:p>
              <text:p text:style-name="Normal"><text:a xlink:type="simple" xlink:href="https://hal.science/search/index/?q=*&amp;authFullName_s=Loick Charmoille">Loick Charmoille</text:a></text:p>
              <text:p text:style-name="Normal"><text:span>Le père en périnatalité</text:span><text:span>, Jun 2024, Besançon, France</text:span></text:p>
              <text:p text:style-name="Normal"><text:span>Communication dans un congrès</text:span></text:p>
              <text:p text:style-name="Normal"><text:a xlink:type="simple" xlink:href="https://hal.science/hal-05501143v1">hal-05501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k Charmoille</dc:title>
    <dc:subject/>
    <dc:description>CV</dc:description>
    <dc:creator/>
    <dc:date>2026-03-16T00:36:51.000</dc:date>
    <meta:generator>PHPWord</meta:generator>
    <meta:initial-creator>CCSD</meta:initial-creator>
    <meta:creation-date>2026-03-16T00:36:51.000</meta:creation-date>
    <meta:keyword/>
    <meta:user-defined meta:name="Category"/>
    <meta:user-defined meta:name="Company"/>
    <meta:user-defined meta:name="Manager"/>
  </office:meta>
</office:document-meta>
</file>