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139" style:family="table">
      <style:table-properties style:rel-width="100" table:align="center"/>
    </style:style>
    <style:style style:name="e01139.0" style:family="table-column">
      <style:table-column-properties style:column-width="0.00cm"/>
    </style:style>
    <style:style style:name="f97270" style:family="table">
      <style:table-properties style:rel-width="100" table:align="center"/>
    </style:style>
    <style:style style:name="f97270.0" style:family="table-column">
      <style:table-column-properties style:column-width="0.00cm"/>
    </style:style>
    <style:style style:name="7eedef" style:family="table">
      <style:table-properties style:rel-width="100" table:align="center"/>
    </style:style>
    <style:style style:name="7ee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Le Treu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01139" table:style-name="e01139">
          <table:table-column table:style-name="e01139.0"/>
          <table:table-row>
            <table:table-cell office:value-type="string">
              <text:p text:style-name="Normal"><text:a xlink:type="simple" xlink:href="https://hal.science/hal-04706521v1">Dirac bag model on thin domains: a microlocal viewpoint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Thomas Ourmières-Bonafos">Thomas Ourmières-Bonafos</text:a><text:span>,</text:span><text:a xlink:type="simple" xlink:href="https://hal.science/search/index/?q=*&amp;authFullName_s=Nicolas Raymond">Nicolas Raymond</text:a></text:p>
              <text:p text:style-name="Normal"><text:span>Journal of Mathematical Physics</text:span><text:span>, 2026, 67 (3),<text:s/></text:span><text:a xlink:type="simple" xlink:href="https://dx.doi.org/10.1063/5.0285703">⟨10.1063/5.0285703⟩</text:a></text:p>
              <text:p text:style-name="Normal"><text:span>Article dans une revue</text:span></text:p>
              <text:p text:style-name="Normal"><text:a xlink:type="simple" xlink:href="https://hal.science/hal-04706521v1">hal-0470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64v2">Magnetic Dirac operator in strips submitted to strong magnetic fields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/text:p>
              <text:p text:style-name="Normal"><text:span>Journal of Spectral Theory</text:span><text:span>, 2025, 15 (2), pp.847-894.<text:s/></text:span><text:a xlink:type="simple" xlink:href="https://dx.doi.org/10.4171/JST/539">⟨10.4171/JST/539⟩</text:a></text:p>
              <text:p text:style-name="Normal"><text:span>Article dans une revue</text:span></text:p>
              <text:p text:style-name="Normal"><text:a xlink:type="simple" xlink:href="https://hal.science/hal-04691264v2">hal-04691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83v1">Magnetic Dirac systems: Violation of bulk-edge correspondence in the zigzag limit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Horia D. Cornean">Horia D. Cornean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Edgardo Stockmeyer">Edgardo Stockmeyer</text:a></text:p>
              <text:p text:style-name="Normal"><text:span>Letters in Mathematical Physics</text:span><text:span>, 2024, 114 (4), pp.93.<text:s/></text:span><text:a xlink:type="simple" xlink:href="https://dx.doi.org/10.1007/s11005-024-01839-3">⟨10.1007/s11005-024-01839-3⟩</text:a></text:p>
              <text:p text:style-name="Normal"><text:span>Article dans une revue</text:span></text:p>
              <text:p text:style-name="Normal"><text:a xlink:type="simple" xlink:href="https://hal.science/hal-04404883v1">hal-0440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66v1">Boundary states of the Robin magnetic Laplacian</text:a></text:p>
              <text:p text:style-name="Normal"><text:a xlink:type="simple" xlink:href="https://hal.science/search/index/?q=*&amp;authFullName_s=Rayan Fahs">Rayan Fahs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ũ Ngọc">San Vũ Ngọc</text:a></text:p>
              <text:p text:style-name="Normal"><text:span>Documenta Mathematica</text:span><text:span>, 2024, 29 (5), pp.1157-1200.<text:s/></text:span><text:a xlink:type="simple" xlink:href="https://dx.doi.org/10.4171/DM/971">⟨10.4171/DM/971⟩</text:a></text:p>
              <text:p text:style-name="Normal"><text:span>Article dans une revue</text:span></text:p>
              <text:p text:style-name="Normal"><text:a xlink:type="simple" xlink:href="https://hal.science/hal-04192966v1">hal-041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58v3">On the Dirac bag model in strong magnetic fields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Edgardo Stockmeyer">Edgardo Stockmeyer</text:a></text:p>
              <text:p text:style-name="Normal"><text:span>Pure and Applied Analysis</text:span><text:span>, In press, 5 (3), pp.643-727.<text:s/></text:span><text:a xlink:type="simple" xlink:href="https://dx.doi.org/10.2140/paa.2023.5.643">⟨10.2140/paa.2023.5.643⟩</text:a></text:p>
              <text:p text:style-name="Normal"><text:span>Article dans une revue</text:span></text:p>
              <text:p text:style-name="Normal"><text:a xlink:type="simple" xlink:href="https://hal.science/hal-02889558v3">hal-028895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8v1">On Duclos-Exner's conjecture about waveguides in strong uniform magnetic fields</text:a></text:p>
              <text:p text:style-name="Normal"><text:a xlink:type="simple" xlink:href="https://hal.science/search/index/?q=*&amp;authFullName_s=Enguerrand Bon-Lavigne">Enguerrand Bon-Lavigne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/text:p>
              <text:p text:style-name="Normal"><text:span>Forum of Mathematics, Sigma</text:span><text:span>, 2023, 11, pp.e11.<text:s/></text:span><text:a xlink:type="simple" xlink:href="https://dx.doi.org/10.1017/fms.2023.9">⟨10.1017/fms.2023.9⟩</text:a></text:p>
              <text:p text:style-name="Normal"><text:span>Article dans une revue</text:span></text:p>
              <text:p text:style-name="Normal"><text:a xlink:type="simple" xlink:href="https://hal.science/hal-03678608v1">hal-036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77v1">The Dirac-Klein-Gordon system in the strong coupling limit</text:a></text:p>
              <text:p text:style-name="Normal"><text:a xlink:type="simple" xlink:href="https://hal.science/search/index/?q=*&amp;authFullName_s=Jonas Lampart">Jonas Lampart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Simona Rota Nodari">Simona Rota Nodari</text:a><text:span>,</text:span><text:a xlink:type="simple" xlink:href="https://hal.science/search/index/?q=*&amp;authFullName_s=Julien Sabin">Julien Sabin</text:a></text:p>
              <text:p text:style-name="Normal"><text:span>Annales Henri Lebesgue</text:span><text:span>, 2023, 6, pp.541-573.<text:s/></text:span><text:a xlink:type="simple" xlink:href="https://dx.doi.org/10.5802/ahl.171">⟨10.5802/ahl.171⟩</text:a></text:p>
              <text:p text:style-name="Normal"><text:span>Article dans une revue</text:span></text:p>
              <text:p text:style-name="Normal"><text:a xlink:type="simple" xlink:href="https://hal.science/hal-03380577v1">hal-033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92v2">On the semiclassical spectrum of the Dirichlet-Pauli operator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Edgardo Stockmeyer">Edgardo Stockmeyer</text:a></text:p>
              <text:p text:style-name="Normal"><text:span>Journal of the European Mathematical Society</text:span><text:span>, 2021, 23 (10), pp.3279-3321.<text:s/></text:span><text:a xlink:type="simple" xlink:href="https://dx.doi.org/10.4171/JEMS/1085">⟨10.4171/JEMS/1085⟩</text:a></text:p>
              <text:p text:style-name="Normal"><text:span>Article dans une revue</text:span></text:p>
              <text:p text:style-name="Normal"><text:a xlink:type="simple" xlink:href="https://hal.science/hal-01889492v2">hal-01889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49v1">Extension operator for the MIT bag model</text:a></text:p>
              <text:p text:style-name="Normal"><text:a xlink:type="simple" xlink:href="https://hal.science/search/index/?q=*&amp;authFullName_s=Naiara Arrizabalaga">Naiara Arrizabalaga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/text:p>
              <text:p text:style-name="Normal"><text:span>Annales de la Faculté des Sciences de Toulouse. Mathématiques.</text:span><text:span>, 2020, 29 (1), pp.135-147.<text:s/></text:span><text:a xlink:type="simple" xlink:href="https://dx.doi.org/10.5802/afst.1627">⟨10.5802/afst.1627⟩</text:a></text:p>
              <text:p text:style-name="Normal"><text:span>Article dans une revue</text:span></text:p>
              <text:p text:style-name="Normal"><text:a xlink:type="simple" xlink:href="https://hal.science/hal-01540149v1">hal-015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53v3">Uniformly accurate time-splitting methods for the semiclassical linear Schrödinger equation</text:a></text:p>
              <text:p text:style-name="Normal"><text:a xlink:type="simple" xlink:href="https://hal.science/search/index/?q=*&amp;authFullName_s=Philippe Chartier">Philippe Chartier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Florian Méhats">Florian Méhats</text:a></text:p>
              <text:p text:style-name="Normal"><text:span>ESAIM: Mathematical Modelling and Numerical Analysis</text:span><text:span>, 2019, 53 (2), pp.443-473.<text:s/></text:span><text:a xlink:type="simple" xlink:href="https://dx.doi.org/10.1051/m2an/2018060">⟨10.1051/m2an/2018060⟩</text:a></text:p>
              <text:p text:style-name="Normal"><text:span>Article dans une revue</text:span></text:p>
              <text:p text:style-name="Normal"><text:a xlink:type="simple" xlink:href="https://hal.science/hal-01257753v3">hal-0125775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3065v2">The MIT Bag Model as an infinite mass limit</text:a></text:p>
              <text:p text:style-name="Normal"><text:a xlink:type="simple" xlink:href="https://hal.science/search/index/?q=*&amp;authFullName_s=Naiara Arrizabalaga">Naiara Arrizabalaga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Albert Mas">Albert Mas</text:a><text:span>,</text:span><text:a xlink:type="simple" xlink:href="https://hal.science/search/index/?q=*&amp;authFullName_s=Nicolas Raymond">Nicolas Raymond</text:a></text:p>
              <text:p text:style-name="Normal"><text:span>Journal de l'École polytechnique — Mathématiques</text:span><text:span>, 2019, 6, pp.329-365.<text:s/></text:span><text:a xlink:type="simple" xlink:href="https://dx.doi.org/10.5802/jep.95">⟨10.5802/jep.95⟩</text:a></text:p>
              <text:p text:style-name="Normal"><text:span>Article dans une revue</text:span></text:p>
              <text:p text:style-name="Normal"><text:a xlink:type="simple" xlink:href="https://amu.hal.science/hal-01863065v2">hal-01863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4v1">Resolvent convergence to Dirac operators on planar domains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Horia D. Cornean">Horia D. Cornean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Edgardo Stockmeyer">Edgardo Stockmeyer</text:a></text:p>
              <text:p text:style-name="Normal"><text:span>Annales Henri Poincaré</text:span><text:span>, 2019, 20 (6), pp.1877-1891.<text:s/></text:span><text:a xlink:type="simple" xlink:href="https://dx.doi.org/10.1007/s00023-019-00787-2">⟨10.1007/s00023-019-00787-2⟩</text:a></text:p>
              <text:p text:style-name="Normal"><text:span>Article dans une revue</text:span></text:p>
              <text:p text:style-name="Normal"><text:a xlink:type="simple" xlink:href="https://hal.science/hal-01891944v1">hal-018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90v2">Self-Adjointness of Dirac Operators with Infinite Mass Boundary Conditions in Sectors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Thomas Ourmières-Bonafos">Thomas Ourmières-Bonafos</text:a></text:p>
              <text:p text:style-name="Normal"><text:span>Annales Henri Poincaré</text:span><text:span>, 2018, 19 (5), pp.1465 - 1487.<text:s/></text:span><text:a xlink:type="simple" xlink:href="https://dx.doi.org/10.1007/s00023-018-0661-y">⟨10.1007/s00023-018-0661-y⟩</text:a></text:p>
              <text:p text:style-name="Normal"><text:span>Article dans une revue</text:span></text:p>
              <text:p text:style-name="Normal"><text:a xlink:type="simple" xlink:href="https://hal.science/hal-01561490v2">hal-01561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93v1">Dimension reduction for dipolar Bose-Einstein condensates in the strong interaction regime</text:a></text:p>
              <text:p text:style-name="Normal"><text:a xlink:type="simple" xlink:href="https://hal.science/search/index/?q=*&amp;authFullName_s=Weizhu Bao">Weizhu Bao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Florian Méhats">Florian Méhats</text:a></text:p>
              <text:p text:style-name="Normal"><text:span>Kinetic and Related Models<text:s/></text:span><text:span>, 2017, 10 (3), pp.553-571.<text:s/></text:span><text:a xlink:type="simple" xlink:href="https://dx.doi.org/10.3934/krm.2017022">⟨10.3934/krm.2017022⟩</text:a></text:p>
              <text:p text:style-name="Normal"><text:span>Article dans une revue</text:span></text:p>
              <text:p text:style-name="Normal"><text:a xlink:type="simple" xlink:href="https://hal.science/hal-01101793v1">hal-011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11v1">Semiclassical Sobolev constants for the electro-magnetic Robin Laplacian</text:a></text:p>
              <text:p text:style-name="Normal"><text:a xlink:type="simple" xlink:href="https://hal.science/search/index/?q=*&amp;authFullName_s=Soeren Fournais">Soeren Fournais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ean van Schaftingen">Jean van Schaftingen</text:a></text:p>
              <text:p text:style-name="Normal"><text:span>Journal of the Mathematical Society of Japan</text:span><text:span>, 2017, 69 (4), pp.1667-1714.<text:s/></text:span><text:a xlink:type="simple" xlink:href="https://dx.doi.org/10.2969/jmsj/06941667">⟨10.2969/jmsj/06941667⟩</text:a></text:p>
              <text:p text:style-name="Normal"><text:span>Article dans une revue</text:span></text:p>
              <text:p text:style-name="Normal"><text:a xlink:type="simple" xlink:href="https://hal.science/hal-01285311v1">hal-01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17v2">On the MIT Bag Model in the Non-relativistic Limit</text:a></text:p>
              <text:p text:style-name="Normal"><text:a xlink:type="simple" xlink:href="https://hal.science/search/index/?q=*&amp;authFullName_s=Naiara Arrizabalaga">Naiara Arrizabalaga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/text:p>
              <text:p text:style-name="Normal"><text:span>Communications in Mathematical Physics</text:span><text:span>, 2017, 354 (2), pp.641-669.<text:s/></text:span><text:a xlink:type="simple" xlink:href="https://dx.doi.org/10.1007/s00220-017-2916-8">⟨10.1007/s00220-017-2916-8⟩</text:a></text:p>
              <text:p text:style-name="Normal"><text:span>Article dans une revue</text:span></text:p>
              <text:p text:style-name="Normal"><text:a xlink:type="simple" xlink:href="https://hal.science/hal-01343717v2">hal-01343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84v1">Dimension reduction for anisotropic Bose-Einstein condensates in the strong interaction regime</text:a></text:p>
              <text:p text:style-name="Normal"><text:a xlink:type="simple" xlink:href="https://hal.science/search/index/?q=*&amp;authFullName_s=Weizhu Bao">Weizhu Bao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Florian Méhats">Florian Méhats</text:a></text:p>
              <text:p text:style-name="Normal"><text:span>Nonlinearity</text:span><text:span>, 2015, 28 (3), pp.755-772.<text:s/></text:span><text:a xlink:type="simple" xlink:href="https://dx.doi.org/10.1088/0951-7715/28/3/755">⟨10.1088/0951-7715/28/3/755⟩</text:a></text:p>
              <text:p text:style-name="Normal"><text:span>Article dans une revue</text:span></text:p>
              <text:p text:style-name="Normal"><text:a xlink:type="simple" xlink:href="https://hal.science/hal-00959084v1">hal-0095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57v2">A variational study of some hadron bag models</text:a></text:p>
              <text:p text:style-name="Normal"><text:a xlink:type="simple" xlink:href="https://hal.science/search/index/?q=*&amp;authFullName_s=Loïc Le Treust">Loïc Le Treust</text:a></text:p>
              <text:p text:style-name="Normal"><text:span>Calculus of Variations and Partial Differential Equations</text:span><text:span>, 2014</text:span></text:p>
              <text:p text:style-name="Normal"><text:span>Article dans une revue</text:span></text:p>
              <text:p text:style-name="Normal"><text:a xlink:type="simple" xlink:href="https://hal.science/hal-00714457v2">hal-00714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08v1">Symmetric Excited States for a Mean-Field Model for a Nucleon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Simona Rota Nodari">Simona Rota Nodari</text:a></text:p>
              <text:p text:style-name="Normal"><text:span>Journal of Differential Equations</text:span><text:span>, 2013, 255, pp.3536-3563.<text:s/></text:span><text:a xlink:type="simple" xlink:href="https://dx.doi.org/10.1016/j.jde.2013.07.041">⟨10.1016/j.jde.2013.07.041⟩</text:a></text:p>
              <text:p text:style-name="Normal"><text:span>Article dans une revue</text:span></text:p>
              <text:p text:style-name="Normal"><text:a xlink:type="simple" xlink:href="https://hal.science/hal-00755608v1">hal-0075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24v3">Existence of nodal solutions for Dirac equations with singular nonlinearities</text:a></text:p>
              <text:p text:style-name="Normal"><text:a xlink:type="simple" xlink:href="https://hal.science/search/index/?q=*&amp;authFullName_s=Loïc Le Treust">Loïc Le Treust</text:a></text:p>
              <text:p text:style-name="Normal"><text:span>Annales Henri Poincaré</text:span><text:span>, 2012, http://link.springer.com/article/10.1007/s00023-012-0224-6.<text:s/></text:span><text:a xlink:type="simple" xlink:href="https://dx.doi.org/10.1007/s00023-012-0224-6">⟨10.1007/s00023-012-0224-6⟩</text:a></text:p>
              <text:p text:style-name="Normal"><text:span>Article dans une revue</text:span></text:p>
              <text:p text:style-name="Normal"><text:a xlink:type="simple" xlink:href="https://hal.science/hal-00605824v3">hal-00605824v3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97270" table:style-name="f97270">
          <table:table-column table:style-name="f97270.0"/>
          <table:table-row>
            <table:table-cell office:value-type="string">
              <text:p text:style-name="Normal"><text:a xlink:type="simple" xlink:href="https://hal.science/hal-05285573v1">Green's functions for magnetic Dirac operators and bulk-edge correspondence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Horia D. Cornean">Horia D. Cornean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Edgardo Stockmeyer">Edgardo Stockme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5573v1">hal-052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80v2">Uniformly accurate time-splitting methods for the semiclassical Schrödinger equation Part 1 : Construction of the schemes and simulations</text:a></text:p>
              <text:p text:style-name="Normal"><text:a xlink:type="simple" xlink:href="https://hal.science/search/index/?q=*&amp;authFullName_s=Philippe Chartier">Philippe Chartier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Florian Méhats">Florian Méhat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0880v2">hal-0114088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eedef" table:style-name="7eedef">
          <table:table-column table:style-name="7eedef.0"/>
          <table:table-row>
            <table:table-cell office:value-type="string">
              <text:p text:style-name="Normal"><text:a xlink:type="simple" xlink:href="https://theses.hal.science/tel-00908953v1">Variational and topological methods for the study of nonlinear models from relativistic quantum mechanics.</text:a></text:p>
              <text:p text:style-name="Normal"><text:a xlink:type="simple" xlink:href="https://hal.science/search/index/?q=*&amp;authFullName_s=Loïc Le Treust">Loïc Le Treust</text:a></text:p>
              <text:p text:style-name="Normal"><text:span>General Mathematics [math.GM]. Université Paris Dauphine - Paris IX, 2013. English.<text:s/></text:span><text:a xlink:type="simple" xlink:href="https://www.theses.fr/2013PA090012">⟨NNT : 2013PA090012⟩</text:a></text:p>
              <text:p text:style-name="Normal"><text:span>Thèse</text:span></text:p>
              <text:p text:style-name="Normal"><text:a xlink:type="simple" xlink:href="https://theses.hal.science/tel-00908953v1">tel-00908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Le Treust</dc:title>
    <dc:subject/>
    <dc:description>CV</dc:description>
    <dc:creator/>
    <dc:date>2026-05-25T07:16:51.000</dc:date>
    <meta:generator>PHPWord</meta:generator>
    <meta:initial-creator>CCSD</meta:initial-creator>
    <meta:creation-date>2026-05-25T07:16:51.000</meta:creation-date>
    <meta:keyword/>
    <meta:user-defined meta:name="Category"/>
    <meta:user-defined meta:name="Company"/>
    <meta:user-defined meta:name="Manager"/>
  </office:meta>
</office:document-meta>
</file>