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0b59" style:family="table">
      <style:table-properties style:rel-width="100" table:align="center"/>
    </style:style>
    <style:style style:name="ee0b59.0" style:family="table-column">
      <style:table-column-properties style:column-width="0.00cm"/>
    </style:style>
    <style:style style:name="d271b2" style:family="table">
      <style:table-properties style:rel-width="100" table:align="center"/>
    </style:style>
    <style:style style:name="d271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ïc Pian<text:s/></text:span><text:span text:style-name="T2">Coordination internationale, diffusion de l'information, et valorisation de la production scientifiqu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icpian">loicpi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9976-5161">0009-0009-9976-516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1)</text:span></text:p>
        <text:p text:style-name="P16"/>
        <table:table table:name="ee0b59" table:style-name="ee0b59">
          <table:table-column table:style-name="ee0b59.0"/>
          <table:table-row>
            <table:table-cell office:value-type="string">
              <text:p text:style-name="Normal"><text:a xlink:type="simple" xlink:href="https://shs.hal.science/halshs-05382241v1">Inégalités doctorales entre les Nords et les Suds : Revue de littérature, pp. 183–201</text:a></text:p>
              <text:p text:style-name="Normal"><text:a xlink:type="simple" xlink:href="https://hal.science/search/index/?q=*&amp;authFullName_s=Alexandre Mathieu">Alexandre Mathieu</text:a><text:span>,</text:span><text:a xlink:type="simple" xlink:href="https://hal.science/search/index/?q=*&amp;authFullName_s=Yanis Rihi">Yanis Rihi</text:a><text:span>,</text:span><text:a xlink:type="simple" xlink:href="https://hal.science/search/index/?q=*&amp;authFullName_s=Marta Massera">Marta Massera</text:a><text:span>,</text:span><text:a xlink:type="simple" xlink:href="https://hal.science/search/index/?q=*&amp;authFullName_s=Lenaïg Moign">Lenaïg Moign</text:a><text:span>,</text:span><text:a xlink:type="simple" xlink:href="https://hal.science/search/index/?q=*&amp;authFullName_s=Mouhamadou Mansour NGUIRANE">Mouhamadou Mansour NGUIRANE</text:a><text:span>et al.</text:span></text:p>
              <text:p text:style-name="Normal"><text:span>(Eds) Jean-Baptiste Meyer; Abdelhakim Lounaci; Mohamed Benguerna.<text:s/></text:span><text:span>Études doctorales africaines : Diversité de situations et enjeux communs – African Doctoral Studies: Diversity of Situations and Common Challenges</text:span><text:span>, IRD Éditions; African Minds, 2025, Mondes inégaux, 978-2-7099-3080-2</text:span></text:p>
              <text:p text:style-name="Normal"><text:span>Chapitre d'ouvrage</text:span></text:p>
              <text:p text:style-name="Normal"><text:a xlink:type="simple" xlink:href="https://shs.hal.science/halshs-05382241v1">halshs-05382241v1</text:a></text:p>
            </table:table-cell>
          </table:table-row>
        </table:table>
        <text:p text:style-name="P17"/>
        <text:p text:style-name="Heading2"><text:span text:style-name="T8">Rapport d'activité (1)</text:span></text:p>
        <text:p text:style-name="P19"/>
        <table:table table:name="d271b2" table:style-name="d271b2">
          <table:table-column table:style-name="d271b2.0"/>
          <table:table-row>
            <table:table-cell office:value-type="string">
              <text:p text:style-name="Normal"><text:a xlink:type="simple" xlink:href="https://hal-lara.archives-ouvertes.fr/hal-04336522v1">Disparités doctorales entre Nord et Sud : bilan et stratégies de « coordination juste » à l’UMI SOURCE (2022-2023)</text:a></text:p>
              <text:p text:style-name="Normal"><text:a xlink:type="simple" xlink:href="https://hal.science/search/index/?q=*&amp;authFullName_s=Alexandre Mathieu">Alexandre Mathieu</text:a><text:span>,</text:span><text:a xlink:type="simple" xlink:href="https://hal.science/search/index/?q=*&amp;authFullName_s=Loïc Pian">Loïc Pian</text:a><text:span>,</text:span><text:a xlink:type="simple" xlink:href="https://hal.science/search/index/?q=*&amp;authFullName_s=Madina Ba">Madina Ba</text:a><text:span>,</text:span><text:a xlink:type="simple" xlink:href="https://hal.science/search/index/?q=*&amp;authFullName_s=Ephigénie Mackane Madioune">Ephigénie Mackane Madioune</text:a><text:span>,</text:span><text:a xlink:type="simple" xlink:href="https://hal.science/search/index/?q=*&amp;authFullName_s=Lenaïg Moign">Lenaïg Moign</text:a><text:span>et al.</text:span></text:p>
              <text:p text:style-name="Normal"><text:span>2023</text:span></text:p>
              <text:p text:style-name="Normal"><text:span>Rapport d'activité</text:span></text:p>
              <text:p text:style-name="Normal"><text:a xlink:type="simple" xlink:href="https://hal-lara.archives-ouvertes.fr/hal-04336522v1">hal-043365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 Pian</dc:title>
    <dc:subject/>
    <dc:description>CV</dc:description>
    <dc:creator/>
    <dc:date>2026-05-01T02:24:38.000</dc:date>
    <meta:generator>PHPWord</meta:generator>
    <meta:initial-creator>CCSD</meta:initial-creator>
    <meta:creation-date>2026-05-01T02:24:38.000</meta:creation-date>
    <meta:keyword/>
    <meta:user-defined meta:name="Category"/>
    <meta:user-defined meta:name="Company"/>
    <meta:user-defined meta:name="Manager"/>
  </office:meta>
</office:document-meta>
</file>