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d3fc" style:family="table">
      <style:table-properties style:rel-width="100" table:align="center"/>
    </style:style>
    <style:style style:name="03d3fc.0" style:family="table-column">
      <style:table-column-properties style:column-width="0.00cm"/>
    </style:style>
    <style:style style:name="04cb0f" style:family="table">
      <style:table-properties style:rel-width="100" table:align="center"/>
    </style:style>
    <style:style style:name="04cb0f.0" style:family="table-column">
      <style:table-column-properties style:column-width="0.00cm"/>
    </style:style>
    <style:style style:name="36cd66" style:family="table">
      <style:table-properties style:rel-width="100" table:align="center"/>
    </style:style>
    <style:style style:name="36cd66.0" style:family="table-column">
      <style:table-column-properties style:column-width="0.00cm"/>
    </style:style>
    <style:style style:name="95d38f" style:family="table">
      <style:table-properties style:rel-width="100" table:align="center"/>
    </style:style>
    <style:style style:name="95d38f.0" style:family="table-column">
      <style:table-column-properties style:column-width="0.00cm"/>
    </style:style>
    <style:style style:name="8a3efe" style:family="table">
      <style:table-properties style:rel-width="100" table:align="center"/>
    </style:style>
    <style:style style:name="8a3efe.0" style:family="table-column">
      <style:table-column-properties style:column-width="0.00cm"/>
    </style:style>
    <style:style style:name="6b28f7" style:family="table">
      <style:table-properties style:rel-width="100" table:align="center"/>
    </style:style>
    <style:style style:name="6b2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LO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ranne">loira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69-1545">0000-0001-9169-1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408508">0794085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4041-2012">http://www.researcherid.com/rid/J-4041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03d3fc" table:style-name="03d3fc">
          <table:table-column table:style-name="03d3fc.0"/>
          <table:table-row>
            <table:table-cell office:value-type="string">
              <text:p text:style-name="Normal"><text:a xlink:type="simple" xlink:href="https://ujm.hal.science/ujm-05316740v1">Tailoring nanometric vanadium dioxide morphology to tune thermochromic optical properties</text:a></text:p>
              <text:p text:style-name="Normal"><text:a xlink:type="simple" xlink:href="https://hal.science/search/index/?q=*&amp;authFullName_s=Asma Banshamlan">Asma Banshamlan</text:a><text:span>,</text:span><text:a xlink:type="simple" xlink:href="https://hal.science/search/index/?q=*&amp;authFullName_s=Hai Hoang Thi Thanh">Hai Hoang Thi Thanh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Yannick Bleu">Yannick Bleu</text:a><text:span>,</text:span><text:a xlink:type="simple" xlink:href="https://hal.science/search/index/?q=*&amp;authFullName_s=Yaya Lefkir">Yaya Lefkir</text:a><text:span>et al.</text:span></text:p>
              <text:p text:style-name="Normal"><text:span>Applied Surface Science</text:span><text:span>, 2026, 716, pp.164672.<text:s/></text:span><text:a xlink:type="simple" xlink:href="https://dx.doi.org/10.1016/j.apsusc.2025.164672">⟨10.1016/j.apsusc.2025.164672⟩</text:a></text:p>
              <text:p text:style-name="Normal"><text:span>Article dans une revue</text:span></text:p>
              <text:p text:style-name="Normal"><text:a xlink:type="simple" xlink:href="https://ujm.hal.science/ujm-05316740v1">ujm-0531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88v1">Tribological behavior of DLC film models in base oils: Analysis of influence of sp3/sp2 ratio and hydrogen content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Christophe Héau">Christophe Héau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Christophe Donnet">Christophe Donnet</text:a><text:span>et al.</text:span></text:p>
              <text:p text:style-name="Normal"><text:span>Tribology International</text:span><text:span>, 2024, 194, pp.109446.<text:s/></text:span><text:a xlink:type="simple" xlink:href="https://dx.doi.org/10.1016/j.triboint.2024.109446">⟨10.1016/j.triboint.2024.109446⟩</text:a></text:p>
              <text:p text:style-name="Normal"><text:span>Article dans une revue</text:span></text:p>
              <text:p text:style-name="Normal"><text:a xlink:type="simple" xlink:href="https://hal.science/hal-04487888v1">hal-044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66v1">Polymorphism of VO2 thin film: M1, T, and M2 single phase synthesis using pulsed laser deposition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Konstantinos Misdanitis">Konstantinos Misdanitis</text:a><text:span>,</text:span><text:a xlink:type="simple" xlink:href="https://hal.science/search/index/?q=*&amp;authFullName_s=Anthony Poulet">Anthony Poulet</text:a><text:span>,</text:span><text:a xlink:type="simple" xlink:href="https://hal.science/search/index/?q=*&amp;authFullName_s=Anne-Sophie Loir">Anne-Sophie Loir</text:a><text:span>et al.</text:span></text:p>
              <text:p text:style-name="Normal"><text:span>Materials Today Communications</text:span><text:span>, 2023, pp.105564.<text:s/></text:span><text:a xlink:type="simple" xlink:href="https://dx.doi.org/10.1016/j.mtcomm.2023.105564">⟨10.1016/j.mtcomm.2023.105564⟩</text:a></text:p>
              <text:p text:style-name="Normal"><text:span>Article dans une revue</text:span></text:p>
              <text:p text:style-name="Normal"><text:a xlink:type="simple" xlink:href="https://hal.science/hal-03979666v1">hal-039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91v1">Towards Room Temperature Phase Transition of W-Doped VO2 Thin Films Deposited by Pulsed Laser Deposition: Thermochromic, Surface, and Structural Analysi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Florence Garrelie">Florence Garrelie</text:a><text:span>et al.</text:span></text:p>
              <text:p text:style-name="Normal"><text:span>Materials</text:span><text:span>, 2023, 16 (1), pp.461.<text:s/></text:span><text:a xlink:type="simple" xlink:href="https://dx.doi.org/10.3390/ma16010461">⟨10.3390/ma16010461⟩</text:a></text:p>
              <text:p text:style-name="Normal"><text:span>Article dans une revue</text:span></text:p>
              <text:p text:style-name="Normal"><text:a xlink:type="simple" xlink:href="https://hal.science/hal-03922491v1">hal-039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02v1">Thermochromic properties of BN/VO2/BN trilayer films with low phase transition temperature and high hysteresis width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thony Poulet">Anthony Poulet</text:a><text:span>,</text:span><text:a xlink:type="simple" xlink:href="https://hal.science/search/index/?q=*&amp;authFullName_s=Konstantinos Misdanitis">Konstantinos Misdanitis</text:a><text:span>,</text:span><text:a xlink:type="simple" xlink:href="https://hal.science/search/index/?q=*&amp;authFullName_s=Damien Jamon">Damien Jamon</text:a><text:span>et al.</text:span></text:p>
              <text:p text:style-name="Normal"><text:span>Ceramics International</text:span><text:span>, 2023, 49 (9), pp.13542-13547.<text:s/></text:span><text:a xlink:type="simple" xlink:href="https://dx.doi.org/10.1016/j.ceramint.2022.12.229">⟨10.1016/j.ceramint.2022.12.229⟩</text:a></text:p>
              <text:p text:style-name="Normal"><text:span>Article dans une revue</text:span></text:p>
              <text:p text:style-name="Normal"><text:a xlink:type="simple" xlink:href="https://hal.science/hal-04050302v1">hal-0405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83v1">Tailoring thermochromic and optical properties of VO2 thin films by pulsed laser deposition using different starting route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Florence Garrelie">Florence Garrelie</text:a><text:span>et al.</text:span></text:p>
              <text:p text:style-name="Normal"><text:span>Optical Materials</text:span><text:span>, 2022, 133, pp.113004.<text:s/></text:span><text:a xlink:type="simple" xlink:href="https://dx.doi.org/10.1016/j.optmat.2022.113004">⟨10.1016/j.optmat.2022.113004⟩</text:a></text:p>
              <text:p text:style-name="Normal"><text:span>Article dans une revue</text:span></text:p>
              <text:p text:style-name="Normal"><text:a xlink:type="simple" xlink:href="https://hal.science/hal-03793783v1">hal-037937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00978v1">Transfer-free graphene synthesis by nickel catalyst dewetting using rapid thermal annealing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Jean-Yves Michalon">Jean-Yves Michalon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Stéphanie Reynaud">Stéphanie Reynaud</text:a><text:span>et al.</text:span></text:p>
              <text:p text:style-name="Normal"><text:span>Applied Surface Science</text:span><text:span>, 2021, 555, pp.149492.<text:s/></text:span><text:a xlink:type="simple" xlink:href="https://dx.doi.org/10.1016/j.apsusc.2021.149492">⟨10.1016/j.apsusc.2021.149492⟩</text:a></text:p>
              <text:p text:style-name="Normal"><text:span>Article dans une revue</text:span></text:p>
              <text:p text:style-name="Normal"><text:a xlink:type="simple" xlink:href="https://hal-emse.ccsd.cnrs.fr/emse-04000978v1">emse-040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37v1">Boron doped graphene synthesis using pulsed laser deposition and its electrochemical characterization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Jules Galipaud">Jules Galipaud</text:a><text:span>et al.</text:span></text:p>
              <text:p text:style-name="Normal"><text:span>Diamond and Related Materials</text:span><text:span>, 2021, 115, pp.108382.<text:s/></text:span><text:a xlink:type="simple" xlink:href="https://dx.doi.org/10.1016/j.diamond.2021.108382">⟨10.1016/j.diamond.2021.108382⟩</text:a></text:p>
              <text:p text:style-name="Normal"><text:span>Article dans une revue</text:span></text:p>
              <text:p text:style-name="Normal"><text:a xlink:type="simple" xlink:href="https://hal.science/hal-03187937v1">hal-0318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77v1">Boron-doped Graphene Synthesis by Pulsed Laser Co-Deposition of Carbon and Boron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A.-S. Loir">A.-S. Loir</text:a><text:span>et al.</text:span></text:p>
              <text:p text:style-name="Normal"><text:span>Applied Surface Science</text:span><text:span>, 2020, pp.145843.<text:s/></text:span><text:a xlink:type="simple" xlink:href="https://dx.doi.org/10.1016/j.apsusc.2020.145843">⟨10.1016/j.apsusc.2020.145843⟩</text:a></text:p>
              <text:p text:style-name="Normal"><text:span>Article dans une revue</text:span></text:p>
              <text:p text:style-name="Normal"><text:a xlink:type="simple" xlink:href="https://hal.science/hal-02489377v1">hal-024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284v1">Graphene synthesis on SiO2 using pulsed laser deposition with bilayer predominance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Valentin Gartiser">Valentin Gartiser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Borja Caja-Munoz">Borja Caja-Munoz</text:a><text:span>et al.</text:span></text:p>
              <text:p text:style-name="Normal"><text:span>Materials Chemistry and Physics</text:span><text:span>, 2019, 238, pp.121905.<text:s/></text:span><text:a xlink:type="simple" xlink:href="https://dx.doi.org/10.1016/j.matchemphys.2019.121905">⟨10.1016/j.matchemphys.2019.121905⟩</text:a></text:p>
              <text:p text:style-name="Normal"><text:span>Article dans une revue</text:span></text:p>
              <text:p text:style-name="Normal"><text:a xlink:type="simple" xlink:href="https://hal.science/hal-02197284v1">hal-021972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00569v1">Electroanalytical Performance of Nitrogen-Doped Graphene Films Processed in One Step by Pulsed Laser Deposition Directly Coupled with Thermal Annealing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Yannick Bleu">Yannick Bleu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Borja Caja-Munoz">Borja Caja-Munoz</text:a><text:span>,</text:span><text:a xlink:type="simple" xlink:href="https://hal.science/search/index/?q=*&amp;authFullName_s=José Avila">José Avila</text:a><text:span>et al.</text:span></text:p>
              <text:p text:style-name="Normal"><text:span>Materials</text:span><text:span>, 2019, 12 (4), pp.666.<text:s/></text:span><text:a xlink:type="simple" xlink:href="https://dx.doi.org/10.3390/ma12040666">⟨10.3390/ma12040666⟩</text:a></text:p>
              <text:p text:style-name="Normal"><text:span>Article dans une revue</text:span></text:p>
              <text:p text:style-name="Normal"><text:a xlink:type="simple" xlink:href="https://hal-emse.ccsd.cnrs.fr/emse-04000569v1">emse-040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42v1">Dynamics of carbon diffusion and segregation through nickel catalyst, investigated by in-situ XPS, during the growth of nitrogen-doped graphene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Frédéric Christien">Frédéric Christien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ne-Sophie Loir">Anne-Sophie Loir</text:a><text:span>et al.</text:span></text:p>
              <text:p text:style-name="Normal"><text:span>Carbon</text:span><text:span>, 2019, 155, pp.410-420.<text:s/></text:span><text:a xlink:type="simple" xlink:href="https://dx.doi.org/10.1016/j.carbon.2019.08.084">⟨10.1016/j.carbon.2019.08.084⟩</text:a></text:p>
              <text:p text:style-name="Normal"><text:span>Article dans une revue</text:span></text:p>
              <text:p text:style-name="Normal"><text:a xlink:type="simple" xlink:href="https://hal.science/hal-02280342v1">hal-022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06v1">Raman study of the substrate influence on graphene synthesis using a solid carbon source via rapid thermal annealing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Florence Garrelie">Florence Garrelie</text:a><text:span>et al.</text:span></text:p>
              <text:p text:style-name="Normal"><text:span>Journal of Raman Spectroscopy</text:span><text:span>, In press, 50, pp.1630-1641.<text:s/></text:span><text:a xlink:type="simple" xlink:href="https://dx.doi.org/10.1002/jrs.5683">⟨10.1002/jrs.5683⟩</text:a></text:p>
              <text:p text:style-name="Normal"><text:span>Article dans une revue</text:span></text:p>
              <text:p text:style-name="Normal"><text:a xlink:type="simple" xlink:href="https://hal.science/hal-02195906v1">hal-0219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73v1">Review of Graphene Growth From a Solid Carbon Source by Pulsed Laser Deposition (PLD)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Chiranjeevi Maddi">Chiranjeevi Maddi</text:a><text:span>et al.</text:span></text:p>
              <text:p text:style-name="Normal"><text:span>Frontiers in Chemistry</text:span><text:span>, 2018, 6,<text:s/></text:span><text:a xlink:type="simple" xlink:href="https://dx.doi.org/10.3389/fchem.2018.00572">⟨10.3389/fchem.2018.00572⟩</text:a></text:p>
              <text:p text:style-name="Normal"><text:span>Article dans une revue</text:span></text:p>
              <text:p text:style-name="Normal"><text:a xlink:type="simple" xlink:href="https://hal.science/hal-01929373v1">hal-019293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5219v1">Effect of nitrogen surrounding gas and plasma assistance on nitrogen incorporation in a-C:N films by femtosecond pulsed laser deposition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Chiranjeevi Maddi">Chiranjeevi Maddi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Vincent Barnier">Vincent Barnier</text:a><text:span>et al.</text:span></text:p>
              <text:p text:style-name="Normal"><text:span>Applied Surface Science</text:span><text:span>, 2016, 374, pp.104-111.<text:s/></text:span><text:a xlink:type="simple" xlink:href="https://dx.doi.org/10.1016/j.apsusc.2015.10.039">⟨10.1016/j.apsusc.2015.10.039⟩</text:a></text:p>
              <text:p text:style-name="Normal"><text:span>Article dans une revue</text:span></text:p>
              <text:p text:style-name="Normal"><text:a xlink:type="simple" xlink:href="https://hal-emse.ccsd.cnrs.fr/emse-01495219v1">emse-014952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6484v1">Surface enhanced Raman spectroscopy platform based on graphene with one-year stability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Stephanie Reynaud">Stephanie Reynaud</text:a><text:span>et al.</text:span></text:p>
              <text:p text:style-name="Normal"><text:span>Thin Solid Films</text:span><text:span>, 2016, 604, pp.74-80.<text:s/></text:span><text:a xlink:type="simple" xlink:href="https://dx.doi.org/10.1016/j.tsf.2016.03.024">⟨10.1016/j.tsf.2016.03.024⟩</text:a></text:p>
              <text:p text:style-name="Normal"><text:span>Article dans une revue</text:span></text:p>
              <text:p text:style-name="Normal"><text:a xlink:type="simple" xlink:href="https://hal-emse.ccsd.cnrs.fr/emse-01496484v1">emse-0149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92v1">Structure, electrochemical properties and functionalization of amorphous CN films deposited by femtosecond pulsed laser ablation</text:a></text:p>
              <text:p text:style-name="Normal"><text:a xlink:type="simple" xlink:href="https://hal.science/search/index/?q=*&amp;authFullName_s=C. Maddi">C. Maddi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T Tite">T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et al.</text:span></text:p>
              <text:p text:style-name="Normal"><text:span>Diamond and Related Materials</text:span><text:span>, 2016, DIAMOND AND RELATED MATERIALS, 65, pp.17-25.<text:s/></text:span><text:a xlink:type="simple" xlink:href="https://dx.doi.org/10.1016/j.diamond.2016.01.001">⟨10.1016/j.diamond.2016.01.001⟩</text:a></text:p>
              <text:p text:style-name="Normal"><text:span>Article dans une revue</text:span></text:p>
              <text:p text:style-name="Normal"><text:a xlink:type="simple" xlink:href="https://api.istex.fr/ark:/67375/6H6-PV4KHFC1-V/fulltext.pdf?sid=hal">istex</text:a></text:p>
              <text:p text:style-name="Normal"><text:a xlink:type="simple" xlink:href="https://hal.science/hal-01363692v1">hal-013636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6461v1">Robust Electrografting on Self-Organized 3D Graphene Electrodes</text:a></text:p>
              <text:p text:style-name="Normal"><text:a xlink:type="simple" xlink:href="https://hal.science/search/index/?q=*&amp;authFullName_s=Philippe Fortgang">Philippe Fortgang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Nedjla Zehani">Nedjla Zehani</text:a><text:span>,</text:span><text:a xlink:type="simple" xlink:href="https://hal.science/search/index/?q=*&amp;authFullName_s=Chiranjeevi Maddi">Chiranjeevi Maddi</text:a><text:span>et al.</text:span></text:p>
              <text:p text:style-name="Normal"><text:span>ACS Applied Materials &amp; Interfaces</text:span><text:span>, 2016, 8 (Issue : 2), pp.1424-1433.<text:s/></text:span><text:a xlink:type="simple" xlink:href="https://dx.doi.org/10.1021/acsami.5b10647">⟨10.1021/acsami.5b10647⟩</text:a></text:p>
              <text:p text:style-name="Normal"><text:span>Article dans une revue</text:span></text:p>
              <text:p text:style-name="Normal"><text:a xlink:type="simple" xlink:href="https://hal-emse.ccsd.cnrs.fr/emse-01496461v1">emse-0149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82v1">Control of Femtosecond Pulsed Laser Ablation and Deposition by Temporal Pulse Shaping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ne--Sophie Loir">Anne--Sophie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Jean-Philippe Colombier">Jean-Philippe Colombier</text:a></text:p>
              <text:p text:style-name="Normal"><text:span>Optics and Laser Technology</text:span><text:span>, 2016, 78, pp.42-51.<text:s/></text:span><text:a xlink:type="simple" xlink:href="https://dx.doi.org/10.1016/j.optlastec.2015.09.020">⟨10.1016/j.optlastec.2015.09.020⟩</text:a></text:p>
              <text:p text:style-name="Normal"><text:span>Article dans une revue</text:span></text:p>
              <text:p text:style-name="Normal"><text:a xlink:type="simple" xlink:href="https://api.istex.fr/ark:/67375/6H6-TJXRNCDT-G/fulltext.pdf?sid=hal">istex</text:a></text:p>
              <text:p text:style-name="Normal"><text:a xlink:type="simple" xlink:href="https://hal.science/hal-01229582v1">hal-012295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7861v1">High N-content a-C:N films elaborated by femtosecond PLD with plasma assistance</text:a></text:p>
              <text:p text:style-name="Normal"><text:a xlink:type="simple" xlink:href="https://hal.science/search/index/?q=*&amp;authFullName_s=Chiranjeevi Maddi">Chiranjeevi Maddi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Vincent Barnier">Vincent Barnier</text:a><text:span>et al.</text:span></text:p>
              <text:p text:style-name="Normal"><text:span>Applied Surface Science</text:span><text:span>, 2015, 332, pp.346-353.<text:s/></text:span><text:a xlink:type="simple" xlink:href="https://dx.doi.org/10.1016/j.apsusc.2015.01.123">⟨10.1016/j.apsusc.2015.01.123⟩</text:a></text:p>
              <text:p text:style-name="Normal"><text:span>Article dans une revue</text:span></text:p>
              <text:p text:style-name="Normal"><text:a xlink:type="simple" xlink:href="https://api.istex.fr/ark:/67375/6H6-6KN1S0LK-P/fulltext.pdf?sid=hal">istex</text:a></text:p>
              <text:p text:style-name="Normal"><text:a xlink:type="simple" xlink:href="https://hal-emse.ccsd.cnrs.fr/emse-01157861v1">emse-011578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48962v1">Graphene-based textured surface by pulsed laser deposition as a robust platform for surface enhanced Raman scattering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Applied Physics Letters</text:span><text:span>, 2014, pp.Volume 104, 041912.<text:s/></text:span><text:a xlink:type="simple" xlink:href="https://dx.doi.org/10.1063/1.4863824">⟨10.1063/1.4863824⟩</text:a></text:p>
              <text:p text:style-name="Normal"><text:span>Article dans une revue</text:span></text:p>
              <text:p text:style-name="Normal"><text:a xlink:type="simple" xlink:href="https://ujm.hal.science/ujm-00948962v1">ujm-009489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3994v1">In situ diagnostic of the size distribution of nanoparticles generated by ultrashort pulsed laser ablation in vacuum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Florence Garrelie">Florence Garrelie</text:a></text:p>
              <text:p text:style-name="Normal"><text:span>Applied Physics Letters</text:span><text:span>, 2014, 104, pp.104101.<text:s/></text:span><text:a xlink:type="simple" xlink:href="https://dx.doi.org/10.1063/1.4868103">⟨10.1063/1.4868103⟩</text:a></text:p>
              <text:p text:style-name="Normal"><text:span>Article dans une revue</text:span></text:p>
              <text:p text:style-name="Normal"><text:a xlink:type="simple" xlink:href="https://ujm.hal.science/ujm-00963994v1">ujm-009639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48958v1">Control of the Graphite Femtosecond Ablation Plume Kinetics by Temporal Laser Pulse Shaping: Effects on Pulsed Laser Deposition of Diamond-Like Carbon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Florence Garrelie">Florence Garrelie</text:a></text:p>
              <text:p text:style-name="Normal"><text:span>Journal of Physical Chemistry C</text:span><text:span>, 2014, dx.doi.org/10.1021/jp409191s.<text:s/></text:span><text:a xlink:type="simple" xlink:href="https://dx.doi.org/10.1021/jp409191s">⟨10.1021/jp409191s⟩</text:a></text:p>
              <text:p text:style-name="Normal"><text:span>Article dans une revue</text:span></text:p>
              <text:p text:style-name="Normal"><text:a xlink:type="simple" xlink:href="https://ujm.hal.science/ujm-00948958v1">ujm-009489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8971v1">Temporal pulse shaping effects on aluminium and boron ablation plumes generated by ultrashort pulsed laser ablation and analyzed by time- and space-resolved optical spectroscopy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Matthieu Guillermin">Matthieu Guillermin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et al.</text:span></text:p>
              <text:p text:style-name="Normal"><text:span>Applied Surface Science</text:span><text:span>, 2012, 258 (23), pp.9374- 9378.<text:s/></text:span><text:a xlink:type="simple" xlink:href="https://dx.doi.org/10.1016/j.apsusc.2011.09.075">⟨10.1016/j.apsusc.2011.09.075⟩</text:a></text:p>
              <text:p text:style-name="Normal"><text:span>Article dans une revue</text:span></text:p>
              <text:p text:style-name="Normal"><text:a xlink:type="simple" xlink:href="https://api.istex.fr/ark:/67375/6H6-HRCDW461-4/fulltext.pdf?sid=hal">istex</text:a></text:p>
              <text:p text:style-name="Normal"><text:a xlink:type="simple" xlink:href="https://ujm.hal.science/ujm-00738971v1">ujm-007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5v1">Electrochemical Boron-Doped Diamond Film Microcells Micromachined with Femtosecond Laser: Application to the Determination of Water Framework Directive Metals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. Krejci">J. Krejci</text:a><text:span>,</text:span><text:a xlink:type="simple" xlink:href="https://hal.science/search/index/?q=*&amp;authFullName_s=R. Sejnohova">R. Sejnohova</text:a><text:span>et al.</text:span></text:p>
              <text:p text:style-name="Normal"><text:span>Analytical Chemistry</text:span><text:span>, 2012, 84 (11), pp.4805-4811.<text:s/></text:span><text:a xlink:type="simple" xlink:href="https://dx.doi.org/10.1021/ac3003598">⟨10.1021/ac3003598⟩</text:a></text:p>
              <text:p text:style-name="Normal"><text:span>Article dans une revue</text:span></text:p>
              <text:p text:style-name="Normal"><text:a xlink:type="simple" xlink:href="https://hal.science/hal-00939085v1">hal-009390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9680v1">Electrochemical performances of B doped and undoped Diamond-Like Carbon (DLC) films deposited by femtosecond pulsed laser ablation for heavy metal detection using square wave anodic stripping voltammetric (SWASV) technique</text:a></text:p>
              <text:p text:style-name="Normal"><text:a xlink:type="simple" xlink:href="https://hal.science/search/index/?q=*&amp;authFullName_s=Basma Khadro">Basma Khadr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Florence Garrelie">Florence Garrelie</text:a><text:span>et al.</text:span></text:p>
              <text:p text:style-name="Normal"><text:span>Sensors and Actuators B: Chemical</text:span><text:span>, 2011, 155, pp.120-125.<text:s/></text:span><text:a xlink:type="simple" xlink:href="https://dx.doi.org/10.1016/j.snb.2010.11.034">⟨10.1016/j.snb.2010.11.034⟩</text:a></text:p>
              <text:p text:style-name="Normal"><text:span>Article dans une revue</text:span></text:p>
              <text:p text:style-name="Normal"><text:a xlink:type="simple" xlink:href="https://api.istex.fr/ark:/67375/6H6-Q731KTVZ-Z/fulltext.pdf?sid=hal">istex</text:a></text:p>
              <text:p text:style-name="Normal"><text:a xlink:type="simple" xlink:href="https://ujm.hal.science/ujm-00549680v1">ujm-005496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6510v1">Depth-dependence of electrical conductivity of diamondlike carbon film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Hossein Ftouni">Hossein Ftouni</text:a><text:span>,</text:span><text:a xlink:type="simple" xlink:href="https://hal.science/search/index/?q=*&amp;authFullName_s=Christelle Guerret-Piécourt">Christelle Guerret-Piécourt</text:a><text:span>,</text:span><text:a xlink:type="simple" xlink:href="https://hal.science/search/index/?q=*&amp;authFullName_s=Jean-Luc Garden">Jean-Luc Garden</text:a><text:span>et al.</text:span></text:p>
              <text:p text:style-name="Normal"><text:span>Applied Physics Letters</text:span><text:span>, 2010, 96 (16), pp.162111.<text:s/></text:span><text:a xlink:type="simple" xlink:href="https://dx.doi.org/10.1063/1.3407671">⟨10.1063/1.3407671⟩</text:a></text:p>
              <text:p text:style-name="Normal"><text:span>Article dans une revue</text:span></text:p>
              <text:p text:style-name="Normal"><text:a xlink:type="simple" xlink:href="https://ujm.hal.science/ujm-00476510v1">ujm-004765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9329v1">Structure of Diamond-Like Carbon films deposited by femtosecond and nanosecond pulsed laser abla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ulien Fontaine">Julien Fontaine</text:a><text:span>et al.</text:span></text:p>
              <text:p text:style-name="Normal"><text:span>Journal of Applied Physics</text:span><text:span>, 2010, 108 (11), pp.113516.<text:s/></text:span><text:a xlink:type="simple" xlink:href="https://dx.doi.org/10.1063/1.3510483">⟨10.1063/1.3510483⟩</text:a></text:p>
              <text:p text:style-name="Normal"><text:span>Article dans une revue</text:span></text:p>
              <text:p text:style-name="Normal"><text:a xlink:type="simple" xlink:href="https://ujm.hal.science/ujm-00549329v1">ujm-005493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624v1">Duplex SiCN/DLC coating as a solution to improve fretting-corrosion resistance of steel</text:a></text:p>
              <text:p text:style-name="Normal"><text:a xlink:type="simple" xlink:href="https://hal.science/search/index/?q=*&amp;authFullName_s=D. Pech">D. Pech</text:a><text:span>,</text:span><text:a xlink:type="simple" xlink:href="https://hal.science/search/index/?q=*&amp;authFullName_s=N. Schupp">N. Schupp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T. Hack">T. Hack</text:a><text:span>,</text:span><text:a xlink:type="simple" xlink:href="https://hal.science/search/index/?q=*&amp;authFullName_s=Y. Gachon">Y. Gachon</text:a><text:span>et al.</text:span></text:p>
              <text:p text:style-name="Normal"><text:span>Wear</text:span><text:span>, 2009, 266, pp.832-838.<text:s/></text:span><text:a xlink:type="simple" xlink:href="https://dx.doi.org/10.1016/j.wear.2008.12.007">⟨10.1016/j.wear.2008.12.007⟩</text:a></text:p>
              <text:p text:style-name="Normal"><text:span>Article dans une revue</text:span></text:p>
              <text:p text:style-name="Normal"><text:a xlink:type="simple" xlink:href="https://api.istex.fr/ark:/67375/6H6-B4P6B54H-4/fulltext.pdf?sid=hal">istex</text:a></text:p>
              <text:p text:style-name="Normal"><text:a xlink:type="simple" xlink:href="https://ujm.hal.science/ujm-00351624v1">ujm-0035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59v1">Effect of boron incorporation on the structure and electrical properties of diamond-like carbon films deposited by femtosecond and nanosecond pulsed laser abla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. Sanchez-Lopez">C. Sanchez-Lopez</text:a><text:span>,</text:span><text:a xlink:type="simple" xlink:href="https://hal.science/search/index/?q=*&amp;authFullName_s=J.-N. Rouzaud">J.-N. Rouzaud</text:a><text:span>,</text:span><text:a xlink:type="simple" xlink:href="https://hal.science/search/index/?q=*&amp;authFullName_s=C. Rojas">C. Rojas</text:a><text:span>et al.</text:span></text:p>
              <text:p text:style-name="Normal"><text:span>Thin Solid Films</text:span><text:span>, 2009, 518 (5), pp.1470 - 1474.<text:s/></text:span><text:a xlink:type="simple" xlink:href="https://dx.doi.org/10.1016/j.tsf.2009.09.111">⟨10.1016/j.tsf.2009.09.111⟩</text:a></text:p>
              <text:p text:style-name="Normal"><text:span>Article dans une revue</text:span></text:p>
              <text:p text:style-name="Normal"><text:a xlink:type="simple" xlink:href="https://api.istex.fr/ark:/67375/6H6-9BS4V10G-N/fulltext.pdf?sid=hal">istex</text:a></text:p>
              <text:p text:style-name="Normal"><text:a xlink:type="simple" xlink:href="https://hal.science/hal-01727759v1">hal-017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46v1">Structural and electrical characterization of boron-containing diamond-like carbon films deposited by femtosecond pulsed laser abla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A. Berkesse">A.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. Guerret-Piécourt">C. Guerret-Piécourt</text:a><text:span>et al.</text:span></text:p>
              <text:p text:style-name="Normal"><text:span>Solid State Sciences</text:span><text:span>, 2009, 11 (10), pp.1738 - 1741.<text:s/></text:span><text:a xlink:type="simple" xlink:href="https://dx.doi.org/10.1016/j.solidstatesciences.2008.07.013">⟨10.1016/j.solidstatesciences.2008.07.013⟩</text:a></text:p>
              <text:p text:style-name="Normal"><text:span>Article dans une revue</text:span></text:p>
              <text:p text:style-name="Normal"><text:a xlink:type="simple" xlink:href="https://api.istex.fr/ark:/67375/6H6-JMN3GCKV-8/fulltext.pdf?sid=hal">istex</text:a></text:p>
              <text:p text:style-name="Normal"><text:a xlink:type="simple" xlink:href="https://hal.science/hal-01727746v1">hal-017277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650v1">Electrical properties of boron-doped diamond-like carbon thin films deposited by femt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ecourt">Christelle Guerret-Piecourt</text:a><text:span>et al.</text:span></text:p>
              <text:p text:style-name="Normal"><text:span>Applied physics. A, Materials science &amp; processing</text:span><text:span>, 2009, 94, pp.105.<text:s/></text:span><text:a xlink:type="simple" xlink:href="https://dx.doi.org/10.1007/s00339-008-4893-4">⟨10.1007/s00339-008-4893-4⟩</text:a></text:p>
              <text:p text:style-name="Normal"><text:span>Article dans une revue</text:span></text:p>
              <text:p text:style-name="Normal"><text:a xlink:type="simple" xlink:href="https://api.istex.fr/ark:/67375/VQC-33P8KJ40-M/fulltext.pdf?sid=hal">istex</text:a></text:p>
              <text:p text:style-name="Normal"><text:a xlink:type="simple" xlink:href="https://ujm.hal.science/ujm-00351650v1">ujm-003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98v1">Adaptive control of femtosecond laser ablation plasma emission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Carl Liebig">Carl Liebig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. Stoian">R. Stoian</text:a><text:span>,</text:span><text:a xlink:type="simple" xlink:href="https://hal.science/search/index/?q=*&amp;authFullName_s=A.-S. Loir">A.-S. Loir</text:a><text:span>et al.</text:span></text:p>
              <text:p text:style-name="Normal"><text:span>Applied Surface Science</text:span><text:span>, 2009, 255, pp.5163-5166.<text:s/></text:span><text:a xlink:type="simple" xlink:href="https://dx.doi.org/10.1016/j.apsusc.2008.07.207">⟨10.1016/j.apsusc.2008.07.207⟩</text:a></text:p>
              <text:p text:style-name="Normal"><text:span>Article dans une revue</text:span></text:p>
              <text:p text:style-name="Normal"><text:a xlink:type="simple" xlink:href="https://api.istex.fr/ark:/67375/6H6-9JFQFJ72-9/fulltext.pdf?sid=hal">istex</text:a></text:p>
              <text:p text:style-name="Normal"><text:a xlink:type="simple" xlink:href="https://hal.science/hal-00350698v1">hal-003506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463v1">Study of the Si chemical bonding and semi-conductive behavior of SiCN coatings and their correlation with anti-corrosion properties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D. Pech">D. Pech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Y. Gachon">Y. Gachon</text:a><text:span>,</text:span><text:a xlink:type="simple" xlink:href="https://hal.science/search/index/?q=*&amp;authFullName_s=C. Héau">C. Héau</text:a><text:span>et al.</text:span></text:p>
              <text:p text:style-name="Normal"><text:span>Plasma Processes and Polymers</text:span><text:span>, 2007, 4, pp.173-179</text:span></text:p>
              <text:p text:style-name="Normal"><text:span>Article dans une revue</text:span></text:p>
              <text:p text:style-name="Normal"><text:a xlink:type="simple" xlink:href="https://ujm.hal.science/ujm-00351463v1">ujm-003514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708v1">New trends in femtosecond Pulsed Laser Deposition and femtosecond produced plasma diagnostic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. Donnett">C. Donnet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N. Benchikh">N. Benchikh</text:a></text:p>
              <text:p text:style-name="Normal"><text:span>SPIE Proceedings</text:span><text:span>, 2006, 6261, pp.62610L.<text:s/></text:span><text:a xlink:type="simple" xlink:href="https://dx.doi.org/10.1117/12.669122">⟨10.1117/12.669122⟩</text:a></text:p>
              <text:p text:style-name="Normal"><text:span>Article dans une revue</text:span></text:p>
              <text:p text:style-name="Normal"><text:a xlink:type="simple" xlink:href="https://ujm.hal.science/ujm-00109708v1">ujm-001097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78v1">Hopping current density in amorpous carbon/crystalline silicon heterojunctions</text:a></text:p>
              <text:p text:style-name="Normal"><text:a xlink:type="simple" xlink:href="https://hal.science/search/index/?q=*&amp;authFullName_s=T. Katsuno">T. Katsuno</text:a><text:span>,</text:span><text:a xlink:type="simple" xlink:href="https://hal.science/search/index/?q=*&amp;authFullName_s=C. Godet">C. God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/text:p>
              <text:p text:style-name="Normal"><text:span>Journal of Non-Crystalline Solids</text:span><text:span>, 2006, 352 (9-20), pp.1421-1424.<text:s/></text:span><text:a xlink:type="simple" xlink:href="https://dx.doi.org/10.1016/j.jnoncrysol.2005.09.038">⟨10.1016/j.jnoncrysol.2005.09.038⟩</text:a></text:p>
              <text:p text:style-name="Normal"><text:span>Article dans une revue</text:span></text:p>
              <text:p text:style-name="Normal"><text:a xlink:type="simple" xlink:href="https://api.istex.fr/ark:/67375/6H6-TWJ9M3M5-S/fulltext.pdf?sid=hal">istex</text:a></text:p>
              <text:p text:style-name="Normal"><text:a xlink:type="simple" xlink:href="https://ujm.hal.science/ujm-00109678v1">ujm-001096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70v1">Study of different carbon materials for amperometric enzyme biosensor development</text:a></text:p>
              <text:p text:style-name="Normal"><text:a xlink:type="simple" xlink:href="https://hal.science/search/index/?q=*&amp;authFullName_s=R. Maalouf">R. Maalouf</text:a><text:span>,</text:span><text:a xlink:type="simple" xlink:href="https://hal.science/search/index/?q=*&amp;authFullName_s=A. Soldatkin">A. Soldatkin</text:a><text:span>,</text:span><text:a xlink:type="simple" xlink:href="https://hal.science/search/index/?q=*&amp;authFullName_s=O. Vittori">O. Vittori</text:a><text:span>,</text:span><text:a xlink:type="simple" xlink:href="https://hal.science/search/index/?q=*&amp;authFullName_s=M. Sigaud">M. Sigaud</text:a><text:span>,</text:span><text:a xlink:type="simple" xlink:href="https://hal.science/search/index/?q=*&amp;authFullName_s=Y. Saikali">Y. Saikali</text:a><text:span>et al.</text:span></text:p>
              <text:p text:style-name="Normal"><text:span>Materials Science and Engineering: C</text:span><text:span>, 2006, 26 (2-3), pp.564-567.<text:s/></text:span><text:a xlink:type="simple" xlink:href="https://dx.doi.org/10.1016/j.msec.2005.10.005">⟨10.1016/j.msec.2005.10.005⟩</text:a></text:p>
              <text:p text:style-name="Normal"><text:span>Article dans une revue</text:span></text:p>
              <text:p text:style-name="Normal"><text:a xlink:type="simple" xlink:href="https://api.istex.fr/ark:/67375/6H6-2F8KN1DL-F/fulltext.pdf?sid=hal">istex</text:a></text:p>
              <text:p text:style-name="Normal"><text:a xlink:type="simple" xlink:href="https://ujm.hal.science/ujm-00109670v1">ujm-001096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718v1">Characterization of different DLC and DLN electrodes for biosensor design</text:a></text:p>
              <text:p text:style-name="Normal"><text:a xlink:type="simple" xlink:href="https://hal.science/search/index/?q=*&amp;authFullName_s=R. Maalouf">R. Maalouf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O. Vittori">O. Vittori</text:a><text:span>,</text:span><text:a xlink:type="simple" xlink:href="https://hal.science/search/index/?q=*&amp;authFullName_s=M. Sigaud">M. Sigaud</text:a><text:span>,</text:span><text:a xlink:type="simple" xlink:href="https://hal.science/search/index/?q=*&amp;authFullName_s=Y. Saikali">Y. Saikali</text:a><text:span>et al.</text:span></text:p>
              <text:p text:style-name="Normal"><text:span>Journal of Advanced Science</text:span><text:span>, 2006, 18, 18 (1/2), pp.31-36.<text:s/></text:span><text:a xlink:type="simple" xlink:href="https://dx.doi.org/10.2978/jsas.18.31">⟨10.2978/jsas.18.31⟩</text:a></text:p>
              <text:p text:style-name="Normal"><text:span>Article dans une revue</text:span></text:p>
              <text:p text:style-name="Normal"><text:a xlink:type="simple" xlink:href="https://ujm.hal.science/ujm-00109718v1">ujm-001097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461v1">Analysis of the corrosion protective ability of PACVD silica-based deposited on steel</text:a></text:p>
              <text:p text:style-name="Normal"><text:a xlink:type="simple" xlink:href="https://hal.science/search/index/?q=*&amp;authFullName_s=D. Pech">D. Pech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.-C. Sanchez-Lopez">J.-C. Sanchez-Lopez</text:a><text:span>,</text:span><text:a xlink:type="simple" xlink:href="https://hal.science/search/index/?q=*&amp;authFullName_s=Jean-Pierre Millet">Jean-Pierre Millet</text:a></text:p>
              <text:p text:style-name="Normal"><text:span>Surface and Coatings Technology</text:span><text:span>, 2006, 201, pp.347-357.<text:s/></text:span><text:a xlink:type="simple" xlink:href="https://dx.doi.org/10.1016/j.surfcoat.2005.11.130">⟨10.1016/j.surfcoat.2005.11.130⟩</text:a></text:p>
              <text:p text:style-name="Normal"><text:span>Article dans une revue</text:span></text:p>
              <text:p text:style-name="Normal"><text:a xlink:type="simple" xlink:href="https://api.istex.fr/ark:/67375/6H6-GX0PGL7R-6/fulltext.pdf?sid=hal">istex</text:a></text:p>
              <text:p text:style-name="Normal"><text:a xlink:type="simple" xlink:href="https://ujm.hal.science/ujm-00351461v1">ujm-0035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42v1">Nickel-incorporated amorphous carbon film deposited by femtosecond pulsed laser ablation</text:a></text:p>
              <text:p text:style-name="Normal"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B. Bouchet-Fabre">B. Bouchet-Fabre</text:a><text:span>,</text:span><text:a xlink:type="simple" xlink:href="https://hal.science/search/index/?q=*&amp;authFullName_s=Krzysztof Wolski">Krzysztof Wolski</text:a><text:span>et al.</text:span></text:p>
              <text:p text:style-name="Normal"><text:span>Thin Solid Films</text:span><text:span>, 2005, 482 (1-2), pp.287-292.<text:s/></text:span><text:a xlink:type="simple" xlink:href="https://dx.doi.org/10.1016/j.tsf.2004.11.162">⟨10.1016/j.tsf.2004.11.162⟩</text:a></text:p>
              <text:p text:style-name="Normal"><text:span>Article dans une revue</text:span></text:p>
              <text:p text:style-name="Normal"><text:a xlink:type="simple" xlink:href="https://api.istex.fr/ark:/67375/6H6-MT232HP8-M/fulltext.pdf?sid=hal">istex</text:a></text:p>
              <text:p text:style-name="Normal"><text:a xlink:type="simple" xlink:href="https://hal.science/hal-00082342v1">hal-000823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0162v1">Optical properties of high-density amorphous carbon films grown by nanosecond and femtosecond pulsed laser ablation</text:a></text:p>
              <text:p text:style-name="Normal"><text:a xlink:type="simple" xlink:href="https://hal.science/search/index/?q=*&amp;authFullName_s=Takashi Katsuno">Takashi Katsuno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J.C. Orlianges">J.C. Orlianges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et al.</text:span></text:p>
              <text:p text:style-name="Normal"><text:span>Applied physics. A, Materials science &amp; processing</text:span><text:span>, 2005, 81 (31), pp.471-476.<text:s/></text:span><text:a xlink:type="simple" xlink:href="https://dx.doi.org/10.1007/s00339-005-3257-6">⟨10.1007/s00339-005-3257-6⟩</text:a></text:p>
              <text:p text:style-name="Normal"><text:span>Article dans une revue</text:span></text:p>
              <text:p text:style-name="Normal"><text:a xlink:type="simple" xlink:href="https://api.istex.fr/ark:/67375/VQC-259HK4T4-F/fulltext.pdf?sid=hal">istex</text:a></text:p>
              <text:p text:style-name="Normal"><text:a xlink:type="simple" xlink:href="https://ujm.hal.science/ujm-00170162v1">ujm-001701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355v1">Mechanical and tribological characterization of tetrahedral diamond-like carbon deposited by femtosecond pulsed laser deposition on pre-treated orthopaedic biomaterials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J.-L. Subtil">J.-L. Subtil</text:a><text:span>,</text:span><text:a xlink:type="simple" xlink:href="https://hal.science/search/index/?q=*&amp;authFullName_s=Michel Belin">Michel Belin</text:a><text:span>et al.</text:span></text:p>
              <text:p text:style-name="Normal"><text:span>Applied Surface Science</text:span><text:span>, 2005, 247 (1-4), pp.225-231.<text:s/></text:span><text:a xlink:type="simple" xlink:href="https://dx.doi.org/10.1016/j.apsusc.2005.01.129">⟨10.1016/j.apsusc.2005.01.129⟩</text:a></text:p>
              <text:p text:style-name="Normal"><text:span>Article dans une revue</text:span></text:p>
              <text:p text:style-name="Normal"><text:a xlink:type="simple" xlink:href="https://api.istex.fr/ark:/67375/6H6-WXNP1F5H-6/fulltext.pdf?sid=hal">istex</text:a></text:p>
              <text:p text:style-name="Normal"><text:a xlink:type="simple" xlink:href="https://ujm.hal.science/ujm-00351355v1">ujm-003513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360v1">Elaboration de couches minces de carbone par ablation laser femtoseconde pour application aux biomatériaux implantables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J.-L. Subtil">J.-L. Subtil</text:a><text:span>,</text:span><text:a xlink:type="simple" xlink:href="https://hal.science/search/index/?q=*&amp;authFullName_s=Michel Belin">Michel Belin</text:a><text:span>et al.</text:span></text:p>
              <text:p text:style-name="Normal"><text:span>Journal de Physique IV Proceedings</text:span><text:span>, 2005, 127, pp.193-197.<text:s/></text:span><text:a xlink:type="simple" xlink:href="https://dx.doi.org/10.1051/jp4:2005127030">⟨10.1051/jp4:2005127030⟩</text:a></text:p>
              <text:p text:style-name="Normal"><text:span>Article dans une revue</text:span></text:p>
              <text:p text:style-name="Normal"><text:a xlink:type="simple" xlink:href="https://ujm.hal.science/ujm-00351360v1">ujm-00351360v1</text:a></text:p>
            </table:table-cell>
          </table:table-row>
        </table:table>
        <text:p text:style-name="P20"/>
        <text:p text:style-name="Heading2"><text:span text:style-name="T9">Communication dans un congrès (72)</text:span></text:p>
        <text:p text:style-name="P22"/>
        <table:table table:name="04cb0f" table:style-name="04cb0f">
          <table:table-column table:style-name="04cb0f.0"/>
          <table:table-row>
            <table:table-cell office:value-type="string">
              <text:p text:style-name="Normal"><text:a xlink:type="simple" xlink:href="https://hal.science/hal-04692666v1">Pulsed laser deposited BN/VO2/BN architectured films with thermochromic properties at low transition temperature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thony Poulet">Anthony Poulet</text:a><text:span>,</text:span><text:a xlink:type="simple" xlink:href="https://hal.science/search/index/?q=*&amp;authFullName_s=Konstantinos Misdanitis">Konstantinos Misdanitis</text:a><text:span>,</text:span><text:a xlink:type="simple" xlink:href="https://hal.science/search/index/?q=*&amp;authFullName_s=Damien Jamon">Damien Jamon</text:a><text:span>et al.</text:span></text:p>
              <text:p text:style-name="Normal"><text:span>E-MRS 2023 Spring Meeting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692666v1">hal-046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34v1">Graphene and doped-graphene synthesis by Pulse Laser Deposition: a review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F. Christien">F. Christien</text:a><text:span>,</text:span><text:a xlink:type="simple" xlink:href="https://hal.science/search/index/?q=*&amp;authFullName_s=A.-S. Loir">A.-S. Loir</text:a><text:span>et al.</text:span></text:p>
              <text:p text:style-name="Normal"><text:span>American Advanced Materials Congress</text:span><text:span>, Dec 2019, Orlando, United States</text:span></text:p>
              <text:p text:style-name="Normal"><text:span>Communication dans un congrès</text:span></text:p>
              <text:p text:style-name="Normal"><text:a xlink:type="simple" xlink:href="https://hal.science/hal-05185234v1">hal-051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8v1">Pulsed laser co-deposition of carbon and boron for boron-doped graphene synthesis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Christophe Donnet">Christophe Donnet</text:a><text:span>et al.</text:span></text:p>
              <text:p text:style-name="Normal"><text:span>European Material Research Society, E-MRS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455148v1">hal-024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3v1">Elaboration of Graphene and doped-graphene by Pulsed Laser Deposition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F. Christien">F. Christien</text:a><text:span>,</text:span><text:a xlink:type="simple" xlink:href="https://hal.science/search/index/?q=*&amp;authFullName_s=Anne-Sophie Loir">Anne-Sophie Loir</text:a><text:span>et al.</text:span></text:p>
              <text:p text:style-name="Normal"><text:span>26th Advanced Materials Congress</text:span><text:span>, Jun 2019, Stockolm, Sweden</text:span></text:p>
              <text:p text:style-name="Normal"><text:span>Communication dans un congrès</text:span></text:p>
              <text:p text:style-name="Normal"><text:a xlink:type="simple" xlink:href="https://hal.science/hal-02455143v1">hal-024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52v1">Comparative Raman study of graphene growth from solid carbon source on Si(100) and SiO2 substrates by combining pulsed laser deposition and rapid thermal annealing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F. Garrelie">F. Garrelie</text:a><text:span>,</text:span><text:a xlink:type="simple" xlink:href="https://hal.science/search/index/?q=*&amp;authFullName_s=C. Donnet">C. Donnet</text:a></text:p>
              <text:p text:style-name="Normal"><text:span>European Material Research Society, E-MRS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455152v1">hal-0245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92v1">Graphene and doped-graphene synthesis by Pulse Laser Deposition: a review</text:a></text:p>
              <text:p text:style-name="Normal"><text:a xlink:type="simple" xlink:href="https://hal.science/search/index/?q=*&amp;authFullName_s=Y. Bleu">Y. Bleu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F. Christien">F. Christien</text:a><text:span>,</text:span><text:a xlink:type="simple" xlink:href="https://hal.science/search/index/?q=*&amp;authFullName_s=A.-S. Loir">A.-S. Loir</text:a><text:span>et al.</text:span></text:p>
              <text:p text:style-name="Normal"><text:span>American Advanced Materials Congress</text:span><text:span>, Dec 2019, Orlando, United States</text:span></text:p>
              <text:p text:style-name="Normal"><text:span>Communication dans un congrès</text:span></text:p>
              <text:p text:style-name="Normal"><text:a xlink:type="simple" xlink:href="https://hal.science/hal-02417292v1">hal-024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08v1">Dynamics of nitrogen-doped graphene growth through nickel catalyst, investigated by in situ XP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Anne-Sophie Loir">Anne-Sophie Loir</text:a><text:span>et al.</text:span></text:p>
              <text:p text:style-name="Normal"><text:span>European Material Research Society, E-MRS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015708v1">hal-020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90v1">Robust Electrografting on Self-Organized 3D Graphene Electrodes</text:a></text:p>
              <text:p text:style-name="Normal"><text:a xlink:type="simple" xlink:href="https://hal.science/search/index/?q=*&amp;authFullName_s=P. Fortgang">P. Fortgang</text:a><text:span>,</text:span><text:a xlink:type="simple" xlink:href="https://hal.science/search/index/?q=*&amp;authFullName_s=T. Tite">T. Tite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N. Zehani">N. Zehani</text:a><text:span>,</text:span><text:a xlink:type="simple" xlink:href="https://hal.science/search/index/?q=*&amp;authFullName_s=C. Maddi">C. Maddi</text:a><text:span>et al.</text:span></text:p>
              <text:p text:style-name="Normal"><text:span>European Material Research Society, E-MRS 2016</text:span><text:span>, May 2016, Lille, France.<text:s/></text:span><text:a xlink:type="simple" xlink:href="https://dx.doi.org/10.1021/acsami.5b10647">⟨10.1021/acsami.5b10647⟩</text:a></text:p>
              <text:p text:style-name="Normal"><text:span>Communication dans un congrès</text:span></text:p>
              <text:p text:style-name="Normal"><text:a xlink:type="simple" xlink:href="https://hal.science/hal-01416290v1">hal-014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17v1">Robust Electrografting on Self-Organized 3D Graphene Electrodes</text:a></text:p>
              <text:p text:style-name="Normal"><text:a xlink:type="simple" xlink:href="https://hal.science/search/index/?q=*&amp;authFullName_s=Nicole Jaffrezic-Renault">Nicole Jaffrezic-Renault</text:a><text:span>,</text:span><text:a xlink:type="simple" xlink:href="https://hal.science/search/index/?q=*&amp;authFullName_s=Chaix Carole">Chaix Carol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Philippe Fortgang">Philippe Fortgang</text:a><text:span>,</text:span><text:a xlink:type="simple" xlink:href="https://hal.science/search/index/?q=*&amp;authFullName_s=Nedjla Zehani">Nedjla Zehani</text:a><text:span>et al.</text:span></text:p>
              <text:p text:style-name="Normal"><text:span>France-Japan Meeting on (bio)-functionalization of nanostructured carbon and (bio)-electrocatalytic applications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2117317v1">hal-021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15v1">Ultrashort Pulsed Laser Deposition for the direct synthesis of NitrogenDoped Graphene</text:a></text:p>
              <text:p text:style-name="Normal"><text:a xlink:type="simple" xlink:href="https://hal.science/search/index/?q=*&amp;authFullName_s=C Maddi">C Maddi</text:a><text:span>,</text:span><text:a xlink:type="simple" xlink:href="https://hal.science/search/index/?q=*&amp;authFullName_s=T Tite">T Tite</text:a><text:span>,</text:span><text:a xlink:type="simple" xlink:href="https://hal.science/search/index/?q=*&amp;authFullName_s=V Barnier">V Barnier</text:a><text:span>,</text:span><text:a xlink:type="simple" xlink:href="https://hal.science/search/index/?q=*&amp;authFullName_s=F S Bourquard">F S Bourquard</text:a><text:span>,</text:span><text:a xlink:type="simple" xlink:href="https://hal.science/search/index/?q=*&amp;authFullName_s=S Reynaud">S Reynaud</text:a><text:span>et al.</text:span></text:p>
              <text:p text:style-name="Normal"><text:span>European Material Research Society, E-MRS 2016, Fall Meeting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416315v1">hal-0141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96v1">Direct Synthesis of Nitrogen Doped Graphene by Ultrashort Pulsed Laser Deposition</text:a></text:p>
              <text:p text:style-name="Normal"><text:a xlink:type="simple" xlink:href="https://hal.science/search/index/?q=*&amp;authFullName_s=C S Maddi">C S Maddi</text:a><text:span>,</text:span><text:a xlink:type="simple" xlink:href="https://hal.science/search/index/?q=*&amp;authFullName_s=T Tite">T Tite</text:a><text:span>,</text:span><text:a xlink:type="simple" xlink:href="https://hal.science/search/index/?q=*&amp;authFullName_s=V Barnier">V Barnier</text:a><text:span>,</text:span><text:a xlink:type="simple" xlink:href="https://hal.science/search/index/?q=*&amp;authFullName_s=F S Bourquard">F S Bourquard</text:a><text:span>,</text:span><text:a xlink:type="simple" xlink:href="https://hal.science/search/index/?q=*&amp;authFullName_s=S Reynaud">S Reynaud</text:a><text:span>et al.</text:span></text:p>
              <text:p text:style-name="Normal"><text:span>European Material Research Society, E-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16296v1">hal-014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14v1">Pyridinic dominance nitrogen doped graphene by femtosecond pulsed laser deposition</text:a></text:p>
              <text:p text:style-name="Normal"><text:a xlink:type="simple" xlink:href="https://hal.science/search/index/?q=*&amp;authFullName_s=C Maddi">C Maddi</text:a><text:span>,</text:span><text:a xlink:type="simple" xlink:href="https://hal.science/search/index/?q=*&amp;authFullName_s=T Tite">T Tite</text:a><text:span>,</text:span><text:a xlink:type="simple" xlink:href="https://hal.science/search/index/?q=*&amp;authFullName_s=V Barnier">V Barn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 S Bourquard">F S Bourquard</text:a><text:span>et al.</text:span></text:p>
              <text:p text:style-name="Normal"><text:span><text:s/>International Conference on Diamond and Related Materials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16314v1">hal-014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85v1">Control of Femtosecond Pulsed Laser Deposition by Temporal Pulse Shaping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Jean-Philippe Colombier">Jean-Philippe Colombier</text:a></text:p>
              <text:p text:style-name="Normal"><text:span>CLEO Europ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229585v1">hal-012295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57598v1">Ultrafast laser ablation of graphite in DC nitrogen plasma: time-resolved ablation plume spectroscopy and imaging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Chiranjeevi Maddi">Chiranjeevi Maddi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Florence Garrelie">Florence Garrelie</text:a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257598v1">ujm-012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82v1">Structural and electrochemical properties of amorphous carbon nitride films deposited by femtosecond pulsed laser ablation</text:a></text:p>
              <text:p text:style-name="Normal"><text:a xlink:type="simple" xlink:href="https://hal.science/search/index/?q=*&amp;authFullName_s=C. Maddi">C. Maddi</text:a><text:span>,</text:span><text:a xlink:type="simple" xlink:href="https://hal.science/search/index/?q=*&amp;authFullName_s=F. Bourquard">F. Bourquard</text:a><text:span>,</text:span><text:a xlink:type="simple" xlink:href="https://hal.science/search/index/?q=*&amp;authFullName_s=T. Titte">T. Titte</text:a><text:span>,</text:span><text:a xlink:type="simple" xlink:href="https://hal.science/search/index/?q=*&amp;authFullName_s=T.C. Rojas">T.C. Rojas</text:a><text:span>,</text:span><text:a xlink:type="simple" xlink:href="https://hal.science/search/index/?q=*&amp;authFullName_s=N. Zehani">N. Zehani</text:a><text:span>et al.</text:span></text:p>
              <text:p text:style-name="Normal"><text:span>International Conference on Diamond and Related Materials</text:span><text:span>, Sep 2015, Bad Homburg, Germany</text:span></text:p>
              <text:p text:style-name="Normal"><text:span>Communication dans un congrès</text:span></text:p>
              <text:p text:style-name="Normal"><text:a xlink:type="simple" xlink:href="https://hal.science/hal-01261882v1">hal-012618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57595v1">Laser technologies for the development of carbon materials on flexible substrates for environmental analytical microsystems</text:a></text:p>
              <text:p text:style-name="Normal"><text:a xlink:type="simple" xlink:href="https://hal.science/search/index/?q=*&amp;authFullName_s=Chiranjeevi Maddi">Chiranjeevi Maddi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N. Zehani">N. Zehani</text:a><text:span>,</text:span><text:a xlink:type="simple" xlink:href="https://hal.science/search/index/?q=*&amp;authFullName_s=Philippe Fortang">Philippe Fortang</text:a><text:span>et al.</text:span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257595v1">ujm-012575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57592v1">Development of new graphene-substrate materials through laser technology for electrochemical sensing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iranjeevi Maddi">Chiranjeevi Maddi</text:a><text:span>,</text:span><text:a xlink:type="simple" xlink:href="https://hal.science/search/index/?q=*&amp;authFullName_s=Philippe Fortang">Philippe Fortang</text:a><text:span>,</text:span><text:a xlink:type="simple" xlink:href="https://hal.science/search/index/?q=*&amp;authFullName_s=Nedjla Zehani">Nedjla Zehani</text:a><text:span>,</text:span><text:a xlink:type="simple" xlink:href="https://hal.science/search/index/?q=*&amp;authFullName_s=A.-S. Loir">A.-S. Loir</text:a><text:span>et al.</text:span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257592v1">ujm-012575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991v1">Synthesis of CNx films by fs-PLD for electrochemical detection of pollutants</text:a></text:p>
              <text:p text:style-name="Normal"><text:a xlink:type="simple" xlink:href="https://hal.science/search/index/?q=*&amp;authFullName_s=Chiranjeevi Maddi">Chiranjeevi Maddi</text:a><text:span>,</text:span><text:a xlink:type="simple" xlink:href="https://hal.science/search/index/?q=*&amp;authFullName_s=N. Zehani">N. Zehani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Vincent Barnier">Vincent Barnier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1011991v1">ujm-010119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81558v1">3D Graphene architecture grown by pulsed laser deposition as a robust SERS platform for pesticides detection.</text:a></text:p>
              <text:p text:style-name="Normal"><text:a xlink:type="simple" xlink:href="https://hal.science/search/index/?q=*&amp;authFullName_s=T. Tite">T.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-Y. Michalon">J.-Y. Michalon</text:a><text:span>et al.</text:span></text:p>
              <text:p text:style-name="Normal"><text:span>MADICA 2014</text:span><text:span>, Nov 2014, Mahdia, Tunisia</text:span></text:p>
              <text:p text:style-name="Normal"><text:span>Communication dans un congrès</text:span></text:p>
              <text:p text:style-name="Normal"><text:a xlink:type="simple" xlink:href="https://ujm.hal.science/ujm-01081558v1">ujm-010815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23v1">Graphene-based textured surface by pulsed laser deposition as a highly efficient SERS platform for pesticides detec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Graphene 2014</text:span><text:span>, May 2014, Toulouse, France</text:span></text:p>
              <text:p text:style-name="Normal"><text:span>Communication dans un congrès</text:span></text:p>
              <text:p text:style-name="Normal"><text:a xlink:type="simple" xlink:href="https://ujm.hal.science/ujm-01012023v1">ujm-010120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19v1">Graphene-based textured surface by pulsed laser deposition as a highly efficient surface-enhanced Raman spectroscopy platform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Cargese International School : Frontier research in graphene-based systems</text:span><text:span>, Apr 2014, Cargese, France</text:span></text:p>
              <text:p text:style-name="Normal"><text:span>Communication dans un congrès</text:span></text:p>
              <text:p text:style-name="Normal"><text:a xlink:type="simple" xlink:href="https://ujm.hal.science/ujm-01012019v1">ujm-010120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966v1">Graphene-based textured surface by pulsed laser deposition as a robust platform for surface-enhanced Raman spectroscopy application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1011966v1">ujm-010119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13v1">New kind of micro-system based on pure or doped amorphous-carbon films designed by pulsed laser for detection of toxic metals, emerging pollutants and pathogens</text:a></text:p>
              <text:p text:style-name="Normal"><text:a xlink:type="simple" xlink:href="https://hal.science/search/index/?q=*&amp;authFullName_s=Chiranjeevi Maddi">Chiranjeevi Maddi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N. Zehani">N. Zehani</text:a><text:span>,</text:span><text:a xlink:type="simple" xlink:href="https://hal.science/search/index/?q=*&amp;authFullName_s=Philippe Fortang">Philippe Fortang</text:a><text:span>,</text:span><text:a xlink:type="simple" xlink:href="https://hal.science/search/index/?q=*&amp;authFullName_s=A.-S. Loir">A.-S. Loir</text:a><text:span>et al.</text:span></text:p>
              <text:p text:style-name="Normal"><text:span>E-MRS 2014 SPRING MEETING</text:span><text:span>, May 2014, Lille, France</text:span></text:p>
              <text:p text:style-name="Normal"><text:span>Communication dans un congrès</text:span></text:p>
              <text:p text:style-name="Normal"><text:a xlink:type="simple" xlink:href="https://ujm.hal.science/ujm-01012013v1">ujm-010120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30v1">Synthèse de graphène texturé par ablation laser pulsée. Application à la détection de pesticides par SERS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jm.hal.science/ujm-01012030v1">ujm-010120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5v1">Temporally Shaped Femtosecond Pulsed Laser Ablation Plume Diagnostic: Plasma and Nanoparticles in situ Characterization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Florence Garrelie">Florence Garrelie</text:a></text:p>
              <text:p text:style-name="Normal"><text:span>Conference on Laser Ablation COLA2013</text:span><text:span>, Oct 2013, Ischia, Italy</text:span></text:p>
              <text:p text:style-name="Normal"><text:span>Communication dans un congrès</text:span></text:p>
              <text:p text:style-name="Normal"><text:a xlink:type="simple" xlink:href="https://ujm.hal.science/ujm-00964005v1">ujm-009640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0v1">Tribological Behavior of Model DLC Films: Role of sp3/sp2 Ratio, Hydrogen Content and Topographic Nanostructure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Christophe Heau">Christophe Heau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Teddy Tite">Teddy Tite</text:a><text:span>et al.</text:span></text:p>
              <text:p text:style-name="Normal"><text:span>World Tribology Congress</text:span><text:span>, Sep 2013, Torino, Italy</text:span></text:p>
              <text:p text:style-name="Normal"><text:span>Communication dans un congrès</text:span></text:p>
              <text:p text:style-name="Normal"><text:a xlink:type="simple" xlink:href="https://ujm.hal.science/ujm-00964000v1">ujm-009640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3v1">Synthesis of large area graphene layers by pulsed laser deposi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E-MRS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jm.hal.science/ujm-00964003v1">ujm-009640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11v1">Temporal pulse shaping influence on femtosecond-Pulsed Laser Deposited Diamond-Like Carbon films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Hossein Ftouni">Hossein Ftouni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jm.hal.science/ujm-00964011v1">ujm-009640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5696v1">Determination of different metals in wastewater using new microsensors based on diamond doped with boron (BDD)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. Krejcí">J. Krejcí</text:a><text:span>,</text:span><text:a xlink:type="simple" xlink:href="https://hal.science/search/index/?q=*&amp;authFullName_s=R. Sejnohova">R. Sejnohova</text:a><text:span>et al.</text:span></text:p>
              <text:p text:style-name="Normal"><text:span>Nanotech Conference &amp; Expo 2013</text:span><text:span>, May 2013, Washington, France. pp.193-196</text:span></text:p>
              <text:p text:style-name="Normal"><text:span>Communication dans un congrès</text:span></text:p>
              <text:p text:style-name="Normal"><text:a xlink:type="simple" xlink:href="https://ujm.hal.science/ujm-00965696v1">ujm-00965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12v1">Influence of Temporal Pulse Shaping on Graphite Femtosecond Laser Ablation Plume and Diamond-like Carbon Deposition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Florence Garrelie">Florence Garrelie</text:a></text:p>
              <text:p text:style-name="Normal"><text:span>Conference on Laser Ablation COLA2013</text:span><text:span>, Oct 2013, Ischia, Italy</text:span></text:p>
              <text:p text:style-name="Normal"><text:span>Communication dans un congrès</text:span></text:p>
              <text:p text:style-name="Normal"><text:a xlink:type="simple" xlink:href="https://ujm.hal.science/ujm-00964012v1">ujm-009640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7v1">Synthesis of large area graphene layers by pulsed laser deposition</text:a></text:p>
              <text:p text:style-name="Normal"><text:a xlink:type="simple" xlink:href="https://hal.science/search/index/?q=*&amp;authFullName_s=Teddy Tite">Teddy Tit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J.Y. Michalon">J.Y. Michalon</text:a><text:span>et al.</text:span></text:p>
              <text:p text:style-name="Normal"><text:span>Conference on Laser Ablation COLA2013</text:span><text:span>, Oct 2013, Ischia, Italy</text:span></text:p>
              <text:p text:style-name="Normal"><text:span>Communication dans un congrès</text:span></text:p>
              <text:p text:style-name="Normal"><text:a xlink:type="simple" xlink:href="https://ujm.hal.science/ujm-00964007v1">ujm-009640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1v1">In situ plasma and nanoparticles diagnostic for nanoparticles deposition by temporally shaped femtosecond pulsed laser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Florence Garrelie">Florence Garrelie</text:a></text:p>
              <text:p text:style-name="Normal"><text:span>E-MRS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jm.hal.science/ujm-00964001v1">ujm-009640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9028v1">Optical emission spectroscopy of laser-induced plumes with temporally shaped femtosecond laser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Razvan Stoian">Razvan Stoian</text:a><text:span>et al.</text:span></text:p>
              <text:p text:style-name="Normal"><text:span>E-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39028v1">ujm-007390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9033v1">Study of electrochemical performances for heavy metal detection of different amorphous-carbon films deposited by femtosecond pulsed laser ablation</text:a></text:p>
              <text:p text:style-name="Normal"><text:a xlink:type="simple" xlink:href="https://hal.science/search/index/?q=*&amp;authFullName_s=B. Khadro">B. Khadr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Florence Garrelie">Florence Garrelie</text:a><text:span>et al.</text:span></text:p>
              <text:p text:style-name="Normal"><text:span>E-MRS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39033v1">ujm-007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95v1">Microcellules électrochimiques en diamant dopé au bore (BDD) obtenues par usinage laser pour la détection de différents métaux lourds : Cd(II), Ni(II), Pb(II), Hg(II), U(VI)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an Krejci">Jan Krejci</text:a><text:span>,</text:span><text:a xlink:type="simple" xlink:href="https://hal.science/search/index/?q=*&amp;authFullName_s=Romana Sejnohova">Romana Sejnohova</text:a><text:span>et al.</text:span></text:p>
              <text:p text:style-name="Normal"><text:span>MADICA 2012 - 8èmes journées Maghreb-Europe, Matériaux et Applications aux Dispositifs et Capteurs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6395v1">hal-008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64v1">Étude des performances électrochimiques pour la détection de métaux lourds de différents films de carbone adamantin déposés par ablation laser femtoseconde pulsée</text:a></text:p>
              <text:p text:style-name="Normal"><text:a xlink:type="simple" xlink:href="https://hal.science/search/index/?q=*&amp;authFullName_s=Basma Khadro">Basma Khadr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Florence Garrelie">Florence Garrelie</text:a><text:span>et al.</text:span></text:p>
              <text:p text:style-name="Normal"><text:span>MADICA 2012 - 8èmes journées Maghreb-Europe, Matériaux et Applications aux Dispositifs et Capteurs.</text:span><text:span>, Nov 2012, Sousse, Tunisie</text:span></text:p>
              <text:p text:style-name="Normal"><text:span>Communication dans un congrès</text:span></text:p>
              <text:p text:style-name="Normal"><text:a xlink:type="simple" xlink:href="https://hal.science/hal-00814364v1">hal-008143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9003v1">Pulsed laser deposition of carbon-based coatings: highlights, limitations and new trends with ultrafast laser pulses</text:a></text:p>
              <text:p text:style-name="Normal"><text:a xlink:type="simple" xlink:href="https://hal.science/search/index/?q=*&amp;authFullName_s=Christophe Donnet">Christophe Donnet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/text:p>
              <text:p text:style-name="Normal"><text:span>E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39003v1">ujm-007390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35259v1">Laser Surface processing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Razvan Stoian">Razvan Stoian</text:a><text:span>et al.</text:span></text:p>
              <text:p text:style-name="Normal"><text:span>26th International conference on Surface Modification Technologies, SMT26</text:span><text:span>, Jun 2012, Lyon, France</text:span></text:p>
              <text:p text:style-name="Normal"><text:span>Communication dans un congrès</text:span></text:p>
              <text:p text:style-name="Normal"><text:a xlink:type="simple" xlink:href="https://ujm.hal.science/ujm-00935259v1">ujm-009352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32225v1">Spatially and Temporally Resolved Spectroscopy of Aluminium, Carbon and Boron Ablation Plume Generated by Temporally Shaped Femtosecond Laser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Razvan Stoian">Razvan Stoian</text:a><text:span>et al.</text:span></text:p>
              <text:p text:style-name="Normal"><text:span>E-MRS 2011 Spring Meeting</text:span><text:span>, May 2011, Nice, France. DOI 10.1016/j.apsusc.2011.09.075</text:span></text:p>
              <text:p text:style-name="Normal"><text:span>Communication dans un congrès</text:span></text:p>
              <text:p text:style-name="Normal"><text:a xlink:type="simple" xlink:href="https://ujm.hal.science/ujm-00632225v1">ujm-0063222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32250v1">Space and time-resolved spectroscopy of aluminium, carbon and boron ablation plume generated by temporally shaped femtosecond laser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Razvan Stoian">Razvan Stoian</text:a><text:span>et al.</text:span></text:p>
              <text:p text:style-name="Normal"><text:span>Conference on laser Ablation COLA2011</text:span><text:span>, Nov 2011, Cancun, Mexico</text:span></text:p>
              <text:p text:style-name="Normal"><text:span>Communication dans un congrès</text:span></text:p>
              <text:p text:style-name="Normal"><text:a xlink:type="simple" xlink:href="https://ujm.hal.science/ujm-00632250v1">ujm-006322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1v1">On the early stages of friction of tetrahedral amorphous carbon thin films deposited by femtosecond laser ablation</text:a></text:p>
              <text:p text:style-name="Normal"><text:a xlink:type="simple" xlink:href="https://hal.science/search/index/?q=*&amp;authFullName_s=Pierdomenico Paolino">Pierdomenico Paolin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Christelle Guerret-Piécourt">Christelle Guerret-Piécourt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Florence Garrelie">Florence Garrelie</text:a><text:span>et al.</text:span></text:p>
              <text:p text:style-name="Normal"><text:span>International Conference on Metallurgical Coatings and Thin Films - ICMCTF2010</text:span><text:span>, Apr 2010, San Diego, United States</text:span></text:p>
              <text:p text:style-name="Normal"><text:span>Communication dans un congrès</text:span></text:p>
              <text:p text:style-name="Normal"><text:a xlink:type="simple" xlink:href="https://ujm.hal.science/ujm-00473541v1">ujm-004735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9339v1">Thermal Properties of SiN, DLC and Diamond Membrane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David Eon">David Eon</text:a><text:span>et al.</text:span></text:p>
              <text:p text:style-name="Normal"><text:span>Diamond 2010</text:span><text:span>, Sep 2010, Budapest, Hungary</text:span></text:p>
              <text:p text:style-name="Normal"><text:span>Communication dans un congrès</text:span></text:p>
              <text:p text:style-name="Normal"><text:a xlink:type="simple" xlink:href="https://ujm.hal.science/ujm-00549339v1">ujm-005493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9332v1">Dépôt de couches minces par ablation laser femtoseconde et nanoseconde : corrélation avec les propriétés du plasma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Matthieu Guillermin">Matthieu Guillermin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hristophe Donnet">Christophe Donnet</text:a><text:span>et al.</text:span></text:p>
              <text:p text:style-name="Normal"><text:span>UVX 2010 10ème Colloque sur les Sources Cohérentes et Incohérentes UV, VUV, et X : Applications et développements Récents</text:span><text:span>, Sep 2010, Porquerolles, France</text:span></text:p>
              <text:p text:style-name="Normal"><text:span>Communication dans un congrès</text:span></text:p>
              <text:p text:style-name="Normal"><text:a xlink:type="simple" xlink:href="https://ujm.hal.science/ujm-00549332v1">ujm-005493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23v1">Matériaux carbonés pour les transducteurs et les capteurs micro et nanothermique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David Eon">David Eon</text:a><text:span>et al.</text:span></text:p>
              <text:p text:style-name="Normal"><text:span>GFEC2010</text:span><text:span>, Mar 2010, Château Laval, France</text:span></text:p>
              <text:p text:style-name="Normal"><text:span>Communication dans un congrès</text:span></text:p>
              <text:p text:style-name="Normal"><text:a xlink:type="simple" xlink:href="https://ujm.hal.science/ujm-00473523v1">ujm-004735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6v1">Diamond-like carbon films deposited by femtosecond and nanosecond pulsed laser ablation: Correlation between the elaboration process and films propertie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E-MRS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546v1">ujm-00473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2v1">Electrochemical performances of different Diamond-Like Carbon (DLC) films deposited by femtosecond pulsed laser ablation for heavy metal detection using SWASV technique</text:a></text:p>
              <text:p text:style-name="Normal"><text:a xlink:type="simple" xlink:href="https://hal.science/search/index/?q=*&amp;authFullName_s=B. Khadro">B. Khadr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Florence Garrelie">Florence Garrelie</text:a><text:span>et al.</text:span></text:p>
              <text:p text:style-name="Normal"><text:span>e-MRS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542v1">ujm-004735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3v1">Influence of the top surface nanostructure of a tetrahedral amorphous carbon film on the friction mechanism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Christelle Guerret-Piécourt">Christelle Guerret-Piécourt</text:a><text:span>,</text:span><text:a xlink:type="simple" xlink:href="https://hal.science/search/index/?q=*&amp;authFullName_s=Julien Fontaine">Julien Fontaine</text:a><text:span>et al.</text:span></text:p>
              <text:p text:style-name="Normal"><text:span>e-MRS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543v1">ujm-004735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29v1">CONTROL OF FEMTOSECOND PULSED LASER DEPOSITED THIN FILMS THROUGH PLASMA OPTIMIZATION BY TEMPORAL SHAPING BASED ON GENETICAL ALGORITHM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Carl Liebig">Carl Liebig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.-S. Loir">A.-S. Loir</text:a><text:span>et al.</text:span></text:p>
              <text:p text:style-name="Normal"><text:span>International Conference on Metallurgical coatings and Thin Films - ICMCTF2009</text:span><text:span>, Apr 2009, San Diego, United States</text:span></text:p>
              <text:p text:style-name="Normal"><text:span>Communication dans un congrès</text:span></text:p>
              <text:p text:style-name="Normal"><text:a xlink:type="simple" xlink:href="https://ujm.hal.science/ujm-00473529v1">ujm-004735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31v1">RAMAN MULTI WAVELENGTH AND ENERGY FILTRED TEM STUDY OF DIAMOND-LIKE CARBON FILMS DEPOSI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/text:p>
              <text:p text:style-name="Normal"><text:span>International Conference on Metallurgical Coatings and Thin Films - ICMCTF2009</text:span><text:span>, Apr 2009, San Diego, United States</text:span></text:p>
              <text:p text:style-name="Normal"><text:span>Communication dans un congrès</text:span></text:p>
              <text:p text:style-name="Normal"><text:a xlink:type="simple" xlink:href="https://ujm.hal.science/ujm-00473531v1">ujm-004735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21v1">Ultrashort pulsed laser deposition of thin films with femtosecond and temporal shaped laser beam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Matthieu Guillermin">Matthieu Guillermin</text:a><text:span>,</text:span><text:a xlink:type="simple" xlink:href="https://hal.science/search/index/?q=*&amp;authFullName_s=A. Sikora">A. Sikora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et al.</text:span></text:p>
              <text:p text:style-name="Normal"><text:span>E-MRS 2009 : Atelier Franco-Roumain couplé aux symposia P et Q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jm.hal.science/ujm-00473521v1">ujm-004735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14v1">Adaptive control of femtosecond laser induced ablation;consequences on plasma emission and thin film deposition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Stéphane Valette">Stéphane Valette</text:a><text:span>et al.</text:span></text:p>
              <text:p text:style-name="Normal"><text:span>e-MRS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jm.hal.science/ujm-00473814v1">ujm-004738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6348v1">Effect of Boron Incorporation on the Structure and Electrical Properties of Diamond-Like Carbon Films Deposited by Femtosecond and Nanosecond Pulsed Laser Abla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.C. Sanchez-Lopez">J.C. Sanchez-Lopez</text:a><text:span>,</text:span><text:a xlink:type="simple" xlink:href="https://hal.science/search/index/?q=*&amp;authFullName_s=J.N. Rouzaud">J.N. Rouzaud</text:a><text:span>,</text:span><text:a xlink:type="simple" xlink:href="https://hal.science/search/index/?q=*&amp;authFullName_s=T.C. Rojas">T.C. Rojas</text:a><text:span>et al.</text:span></text:p>
              <text:p text:style-name="Normal"><text:span>International Conference on Metallurgical Coatings and Thin Films</text:span><text:span>, Apr 2009, San Diego, United States</text:span></text:p>
              <text:p text:style-name="Normal"><text:span>Communication dans un congrès</text:span></text:p>
              <text:p text:style-name="Normal"><text:a xlink:type="simple" xlink:href="https://ujm.hal.science/ujm-00386348v1">ujm-003863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277v1">Structural and electrical characterization of boron containing diamond-like carbon films deposited by femtosecond pulsed laser deposi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. Guerret-Piécourt">C. Guerret-Piécourt</text:a><text:span>et al.</text:span></text:p>
              <text:p text:style-name="Normal"><text:span>E-MRS 2008 Spring Meeting</text:span><text:span>, May 2008, Strasbourg, France. pp.1738-1741</text:span></text:p>
              <text:p text:style-name="Normal"><text:span>Communication dans un congrès</text:span></text:p>
              <text:p text:style-name="Normal"><text:a xlink:type="simple" xlink:href="https://ujm.hal.science/ujm-00351277v1">ujm-003512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23v1">Adaptive control of femtosecond laser plasma for film deposition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Carl Liebig">Carl Liebig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.-S. Loir">A.-S. Loir</text:a><text:span>et al.</text:span></text:p>
              <text:p text:style-name="Normal"><text:span>e-MRS 2008</text:span><text:span>, May 2008, Strasbourg, France. pp.5163-5166</text:span></text:p>
              <text:p text:style-name="Normal"><text:span>Communication dans un congrès</text:span></text:p>
              <text:p text:style-name="Normal"><text:a xlink:type="simple" xlink:href="https://ujm.hal.science/ujm-00356323v1">ujm-003563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18v1">Study of boron doped diamond like carbon films elabora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Razvan Stoian">Razvan Stoian</text:a><text:span>et al.</text:span></text:p>
              <text:p text:style-name="Normal"><text:span>10th International Conference on Laser Ablation COLA 09</text:span><text:span>, Nov 2009, Singapore, Singapore</text:span></text:p>
              <text:p text:style-name="Normal"><text:span>Communication dans un congrès</text:span></text:p>
              <text:p text:style-name="Normal"><text:a xlink:type="simple" xlink:href="https://ujm.hal.science/ujm-00473818v1">ujm-004738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35v1">Characterization of boron doped diamond like carbon films deposi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E-MRS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jm.hal.science/ujm-00473535v1">ujm-004735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5959v1">Couches minces de Diamond-Like Carbon : élaboration et propriétés d'usage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Aurélien Sikora">Aurélien Sikora</text:a></text:p>
              <text:p text:style-name="Normal"><text:span>Journées scientifiques du Groupe Français d'Etude des carbones (GFEC)</text:span><text:span>, Mar 2008, Chambon sur lac, France</text:span></text:p>
              <text:p text:style-name="Normal"><text:span>Communication dans un congrès</text:span></text:p>
              <text:p text:style-name="Normal"><text:a xlink:type="simple" xlink:href="https://ujm.hal.science/ujm-00355959v1">ujm-003559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378v1">Surface state and electrical properties of diamond-like carbon films deposited by pulsed laser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H. Foutni">H. Foutni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A.-S. Loir">A.-S. Loir</text:a><text:span>et al.</text:span></text:p>
              <text:p text:style-name="Normal"><text:span>ICFD 2008, International Conference on Flow Dynamics</text:span><text:span>, Nov 2008, Sendai, Japan</text:span></text:p>
              <text:p text:style-name="Normal"><text:span>Communication dans un congrès</text:span></text:p>
              <text:p text:style-name="Normal"><text:a xlink:type="simple" xlink:href="https://ujm.hal.science/ujm-00351378v1">ujm-0035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28v1">Ripples formation under femtosecond laser irradiation : mono and multi pulses studies and interpretation</text:a></text:p>
              <text:p text:style-name="Normal"><text:a xlink:type="simple" xlink:href="https://hal.science/search/index/?q=*&amp;authFullName_s=Mathieu Guillermin">Mathieu Guillermin</text:a><text:span>,</text:span><text:a xlink:type="simple" xlink:href="https://hal.science/search/index/?q=*&amp;authFullName_s=Benjamin Dusser">Benjamin Dusse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et al.</text:span></text:p>
              <text:p text:style-name="Normal"><text:span>Laser Precision Microfabrication (LPM 2008)</text:span><text:span>, Jun 2008, quebec, Canada. pp.0</text:span></text:p>
              <text:p text:style-name="Normal"><text:span>Communication dans un congrès</text:span></text:p>
              <text:p text:style-name="Normal"><text:a xlink:type="simple" xlink:href="https://hal.science/hal-00288728v1">hal-002887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28v1">Electrical Properties within 70-300 Kof Boron containing DLC Filmsdeposited by femt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ICMCTF 2008, International Conference on Metallurgical Coatings and Thin Films</text:span><text:span>, May 2008, San Diego, United States</text:span></text:p>
              <text:p text:style-name="Normal"><text:span>Communication dans un congrès</text:span></text:p>
              <text:p text:style-name="Normal"><text:a xlink:type="simple" xlink:href="https://ujm.hal.science/ujm-00356328v1">ujm-003563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12v1">Boron doped diamond-like carbon thin films elabora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et al.</text:span></text:p>
              <text:p text:style-name="Normal"><text:span>Ist International School on "Laser-surface interactions for new materials production: tailoring structure and properties"</text:span><text:span>, Jul 2008, Venise, Italy</text:span></text:p>
              <text:p text:style-name="Normal"><text:span>Communication dans un congrès</text:span></text:p>
              <text:p text:style-name="Normal"><text:a xlink:type="simple" xlink:href="https://ujm.hal.science/ujm-00473812v1">ujm-004738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42115v1">New carbon-based coatings deposited by Pulsed Laser Deposition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/text:p>
              <text:p text:style-name="Normal"><text:span>ICFD 2008, International Conference on Flow Dynamics</text:span><text:span>, Nov 2008, Sendai, Japan</text:span></text:p>
              <text:p text:style-name="Normal"><text:span>Communication dans un congrès</text:span></text:p>
              <text:p text:style-name="Normal"><text:a xlink:type="simple" xlink:href="https://ujm.hal.science/ujm-00342115v1">ujm-003421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8v1">Adaptive control of femtosecond laser plasma generation for thin film deposition</text:a></text:p>
              <text:p text:style-name="Normal"><text:a xlink:type="simple" xlink:href="https://hal.science/search/index/?q=*&amp;authFullName_s=Matthieu Guillermin">Matthieu Guillermin</text:a><text:span>,</text:span><text:a xlink:type="simple" xlink:href="https://hal.science/search/index/?q=*&amp;authFullName_s=Carl Liebig">Carl Liebig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.-S. Loir">A.-S. Loir</text:a><text:span>et al.</text:span></text:p>
              <text:p text:style-name="Normal"><text:span>Ist International School on "Laser-surface interactions for new materials production: tailoring structure and properties"</text:span><text:span>, Jul 2008, Venise, Italy</text:span></text:p>
              <text:p text:style-name="Normal"><text:span>Communication dans un congrès</text:span></text:p>
              <text:p text:style-name="Normal"><text:a xlink:type="simple" xlink:href="https://ujm.hal.science/ujm-00473548v1">ujm-004735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422v1">Dépôt de couches minces de YIG par ablation laser femtoseconde</text:a></text:p>
              <text:p text:style-name="Normal"><text:a xlink:type="simple" xlink:href="https://hal.science/search/index/?q=*&amp;authFullName_s=Jean-Pierre Chatelon">Jean-Pierre Chatelon</text:a><text:span>,</text:span><text:a xlink:type="simple" xlink:href="https://hal.science/search/index/?q=*&amp;authFullName_s=D. Jamon">D. Jamon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et al.</text:span></text:p>
              <text:p text:style-name="Normal"><text:span>10èmes Journées de Caractérisation Micro-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ujm.hal.science/ujm-00351422v1">ujm-003514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31v1">Boron doped diamond-like carbon thin films elaborated by femtosecond pulsed laser ablation for the optimization of the electrical properties in the range 70-300 K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ITFPC 2007, Innovations on thin Films Processing and Characterization</text:span><text:span>, Nov 2007, Nancy, France</text:span></text:p>
              <text:p text:style-name="Normal"><text:span>Communication dans un congrès</text:span></text:p>
              <text:p text:style-name="Normal"><text:a xlink:type="simple" xlink:href="https://ujm.hal.science/ujm-00356331v1">ujm-003563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57v1">Analyse du comportement protecteur vis-à-vis de la corrosion humide de revêtements CVD base SiOx. Influence de la nature passivable sur substrat</text:a></text:p>
              <text:p text:style-name="Normal"><text:a xlink:type="simple" xlink:href="https://hal.science/search/index/?q=*&amp;authFullName_s=D. Pech">D. Pech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.-C. Sanchez-Lopez">J.-C. Sanchez-Lopez</text:a><text:span>,</text:span><text:a xlink:type="simple" xlink:href="https://hal.science/search/index/?q=*&amp;authFullName_s=Jean-Pierre Millet">Jean-Pierre Millet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ujm.hal.science/ujm-00356457v1">ujm-003564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35v1">Influence of Si-chemical bonding on the semiconductive and anti-corrosion properties of Si-C-N coatings</text:a></text:p>
              <text:p text:style-name="Normal"><text:a xlink:type="simple" xlink:href="https://hal.science/search/index/?q=*&amp;authFullName_s=D. Pech">D. Pech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J.-C. Sanchez-Lopez">J.-C. Sanchez-Lopez</text:a><text:span>,</text:span><text:a xlink:type="simple" xlink:href="https://hal.science/search/index/?q=*&amp;authFullName_s=Y. Gachon">Y. Gachon</text:a><text:span>et al.</text:span></text:p>
              <text:p text:style-name="Normal"><text:span>10th International Conference on Plasma and Surface Engineering, PSE 2006</text:span><text:span>, Sep 2006, Garmisch-Partenkirchen, Germany</text:span></text:p>
              <text:p text:style-name="Normal"><text:span>Communication dans un congrès</text:span></text:p>
              <text:p text:style-name="Normal"><text:a xlink:type="simple" xlink:href="https://ujm.hal.science/ujm-00356435v1">ujm-003564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86v1">Characterization of different DLC and DLN electrodes for biosensor design</text:a></text:p>
              <text:p text:style-name="Normal"><text:a xlink:type="simple" xlink:href="https://hal.science/search/index/?q=*&amp;authFullName_s=R. Maalouf">R. Maalouf</text:a><text:span>,</text:span><text:a xlink:type="simple" xlink:href="https://hal.science/search/index/?q=*&amp;authFullName_s=N. Jaffrezic-Renault">N. Jaffrezic-Renault</text:a><text:span>,</text:span><text:a xlink:type="simple" xlink:href="https://hal.science/search/index/?q=*&amp;authFullName_s=O. Vittori">O. Vittori</text:a><text:span>,</text:span><text:a xlink:type="simple" xlink:href="https://hal.science/search/index/?q=*&amp;authFullName_s=M. Sigaud">M. Sigaud</text:a><text:span>,</text:span><text:a xlink:type="simple" xlink:href="https://hal.science/search/index/?q=*&amp;authFullName_s=Y. Saikali">Y. Saikali</text:a><text:span>et al.</text:span></text:p>
              <text:p text:style-name="Normal"><text:span>International Joint Conference of JFSIMS and SMEBA 2005 (Japan-France Seminar on Intelligent Materials and Structures and International Symposium on Smart Materials for Engineering and Biomedical Application)</text:span><text:span>, Oct 2005, Tokyo et Hakone, Japan. pp.31-36</text:span></text:p>
              <text:p text:style-name="Normal"><text:span>Communication dans un congrès</text:span></text:p>
              <text:p text:style-name="Normal"><text:a xlink:type="simple" xlink:href="https://ujm.hal.science/ujm-00356386v1">ujm-003563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0156v1">New trends in femtosecond Pulsed Laser Deposition and femtosecond produced plasma diagnostic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N. Benchikh">N. Benchikh</text:a></text:p>
              <text:p text:style-name="Normal"><text:span>High Power Laser Ablation 2006</text:span><text:span>, May 2006, Taos (New Mexico), United States.<text:s/></text:span><text:a xlink:type="simple" xlink:href="https://dx.doi.org/10.1117/12.669122">⟨10.1117/12.669122⟩</text:a></text:p>
              <text:p text:style-name="Normal"><text:span>Communication dans un congrès</text:span></text:p>
              <text:p text:style-name="Normal"><text:a xlink:type="simple" xlink:href="https://ujm.hal.science/ujm-00170156v1">ujm-001701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46v1">Dependance of the friction behaviour of hydrogenated Si-C-N coatings with the bonding structure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J.-C. Sanchez-Lopez">J.-C. Sanchez-Lopez</text:a><text:span>,</text:span><text:a xlink:type="simple" xlink:href="https://hal.science/search/index/?q=*&amp;authFullName_s=T.-C. Rojas">T.-C. Rojas</text:a><text:span>,</text:span><text:a xlink:type="simple" xlink:href="https://hal.science/search/index/?q=*&amp;authFullName_s=Y. Gachon">Y. Gachon</text:a><text:span>,</text:span><text:a xlink:type="simple" xlink:href="https://hal.science/search/index/?q=*&amp;authFullName_s=C. Héau">C. Héau</text:a></text:p>
              <text:p text:style-name="Normal"><text:span>10th International Conference on Plasma and Surface Engineering, PSE 2006</text:span><text:span>, Sep 2006, Garmisch-Partenkirchen, Germany</text:span></text:p>
              <text:p text:style-name="Normal"><text:span>Communication dans un congrès</text:span></text:p>
              <text:p text:style-name="Normal"><text:a xlink:type="simple" xlink:href="https://ujm.hal.science/ujm-00356446v1">ujm-003564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34v1">Hopping current density in reversely biased crystalline silicon / amorphous carbon heterojunctions</text:a></text:p>
              <text:p text:style-name="Normal"><text:a xlink:type="simple" xlink:href="https://hal.science/search/index/?q=*&amp;authFullName_s=T. Katsuno">T. Katsuno</text:a><text:span>,</text:span><text:a xlink:type="simple" xlink:href="https://hal.science/search/index/?q=*&amp;authFullName_s=C. Godet">C. God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lorence Garrelie">Florence Garrelie</text:a></text:p>
              <text:p text:style-name="Normal"><text:span>ICANS 21, 21th International Conference on Amorphous and nanocrystalline Semiconductors</text:span><text:span>, Sep 2005, Lisbon, Portugal. pp.1421-1424,<text:s/></text:span><text:a xlink:type="simple" xlink:href="https://dx.doi.org/10.1016/j.jnoncrysol.2005.09.038">⟨10.1016/j.jnoncrysol.2005.09.038⟩</text:a></text:p>
              <text:p text:style-name="Normal"><text:span>Communication dans un congrès</text:span></text:p>
              <text:p text:style-name="Normal"><text:a xlink:type="simple" xlink:href="https://api.istex.fr/ark:/67375/6H6-TWJ9M3M5-S/fulltext.pdf?sid=hal">istex</text:a></text:p>
              <text:p text:style-name="Normal"><text:a xlink:type="simple" xlink:href="https://ujm.hal.science/ujm-00356434v1">ujm-003564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38v1">Plasma plume investigation during femtosecond Pulsed Laser Deposition of Pure Diamond-Like Carbon Films and Nano-structured Diamond-Like Carbon Films containing metal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Louis Subtil">Jean-Louis Subtil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et al.</text:span></text:p>
              <text:p text:style-name="Normal"><text:span>e-MRS 2005</text:span><text:span>, May 2005, Strasbourg, France</text:span></text:p>
              <text:p text:style-name="Normal"><text:span>Communication dans un congrès</text:span></text:p>
              <text:p text:style-name="Normal"><text:a xlink:type="simple" xlink:href="https://ujm.hal.science/ujm-00356338v1">ujm-0035633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6cd66" table:style-name="36cd66">
          <table:table-column table:style-name="36cd66.0"/>
          <table:table-row>
            <table:table-cell office:value-type="string">
              <text:p text:style-name="Normal"><text:a xlink:type="simple" xlink:href="https://hal.science/hal-02113527v1">Self-organized 3D graphene as a robust sensing platform</text:a></text:p>
              <text:p text:style-name="Normal"><text:a xlink:type="simple" xlink:href="https://hal.science/search/index/?q=*&amp;authFullName_s=F Bourquand">F Bourquand</text:a><text:span>,</text:span><text:a xlink:type="simple" xlink:href="https://hal.science/search/index/?q=*&amp;authFullName_s=C Donnet">C Donnet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Francis Vocanson">Francis Vocanson</text:a><text:span>et al.</text:span></text:p>
              <text:p text:style-name="Normal"><text:span>in Palys Barbara (Ed).<text:s/></text:span><text:span>Handbook of Graphene, Volume 6: Biosensors and Advanced Sensors</text:span><text:span>, John Wiley &amp; Sons, pp.481-506, 2019, 978-1-119-46974-2</text:span></text:p>
              <text:p text:style-name="Normal"><text:span>Chapitre d'ouvrage</text:span></text:p>
              <text:p text:style-name="Normal"><text:a xlink:type="simple" xlink:href="https://hal.science/hal-02113527v1">hal-02113527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95d38f" table:style-name="95d38f">
          <table:table-column table:style-name="95d38f.0"/>
          <table:table-row>
            <table:table-cell office:value-type="string">
              <text:p text:style-name="Normal"><text:a xlink:type="simple" xlink:href="https://hal.science/hal-02018935v1">Electrochemical properties of nitrogen-doped graphene for environmental sensors</text:a></text:p>
              <text:p text:style-name="Normal"><text:a xlink:type="simple" xlink:href="https://hal.science/search/index/?q=*&amp;authFullName_s=Florent Bourquard">Florent Bourquard</text:a><text:span>,</text:span><text:a xlink:type="simple" xlink:href="https://hal.science/search/index/?q=*&amp;authFullName_s=Yannick Bleu">Yannick Ble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Carole Chaix">Carole Chaix</text:a><text:span>et al.</text:span></text:p>
              <text:p text:style-name="Normal"><text:span>E-MRS Spring Meeting 2018</text:span><text:span>, Jun 2018, Strasbourg, France</text:span></text:p>
              <text:p text:style-name="Normal"><text:span>Poster de conférence</text:span></text:p>
              <text:p text:style-name="Normal"><text:a xlink:type="simple" xlink:href="https://hal.science/hal-02018935v1">hal-020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05v1">DC nitrogen plasma assisted Femtosecond Pulsed Laser Deposition of Carbon-Nitrogen alloy for environmental analytical Microsystems: thin films characterization and in situ plume analysis</text:a></text:p>
              <text:p text:style-name="Normal"><text:a xlink:type="simple" xlink:href="https://hal.science/search/index/?q=*&amp;authFullName_s=Chiranjeevi Maddi">Chiranjeevi Maddi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Nedjla Zehani">Nedjla Zehani</text:a><text:span>,</text:span><text:a xlink:type="simple" xlink:href="https://hal.science/search/index/?q=*&amp;authFullName_s=Philippe Fortgang">Philippe Fortgang</text:a><text:span>et al.</text:span></text:p>
              <text:p text:style-name="Normal"><text:span>Conference on Laser Ablation 2015</text:span><text:span>, Aug 2015, Cairns, Australia</text:span></text:p>
              <text:p text:style-name="Normal"><text:span>Poster de conférence</text:span></text:p>
              <text:p text:style-name="Normal"><text:a xlink:type="simple" xlink:href="https://hal.science/hal-02019305v1">hal-0201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08v1">Determination of different metals in wastewater using new microsensors based on diamond doped with boron (BDD)</text:a></text:p>
              <text:p text:style-name="Normal"><text:a xlink:type="simple" xlink:href="https://hal.science/search/index/?q=*&amp;authFullName_s=A. Sbartai">A. Sbartai</text:a><text:span>,</text:span><text:a xlink:type="simple" xlink:href="https://hal.science/search/index/?q=*&amp;authFullName_s=P. Namour">P. Namour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R. Sejnohova">R. Sejnohova</text:a><text:span>,</text:span><text:a xlink:type="simple" xlink:href="https://hal.science/search/index/?q=*&amp;authFullName_s=Lauriane Renaud">Lauriane Renaud</text:a><text:span>et al.</text:span></text:p>
              <text:p text:style-name="Normal"><text:span>2013 NSTI Nanotechnology Conference and Expo</text:span><text:span>, May 2013, Washington DC, United States. 2, pp.193-196, 2013</text:span></text:p>
              <text:p text:style-name="Normal"><text:span>Poster de conférence</text:span></text:p>
              <text:p text:style-name="Normal"><text:a xlink:type="simple" xlink:href="https://hal.inrae.fr/hal-02605208v1">hal-02605208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8a3efe" table:style-name="8a3efe">
          <table:table-column table:style-name="8a3efe.0"/>
          <table:table-row>
            <table:table-cell office:value-type="string">
              <text:p text:style-name="Normal"><text:a xlink:type="simple" xlink:href="https://hal.inrae.fr/hal-02608913v1">Microcellules électrochimiques planaires intégrées réalisées par micro-usinage laser</text:a></text:p>
              <text:p text:style-name="Normal"><text:a xlink:type="simple" xlink:href="https://hal.science/search/index/?q=*&amp;authFullName_s=P. Namour">P. Namour</text:a><text:span>,</text:span><text:a xlink:type="simple" xlink:href="https://hal.science/search/index/?q=*&amp;authFullName_s=Nicole Jaffrezic">Nicole Jaffrezic</text:a><text:span>,</text:span><text:a xlink:type="simple" xlink:href="https://hal.science/search/index/?q=*&amp;authFullName_s=A. Sbartai">A. Sbartai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Lauriane Renaud">Lauriane Renaud</text:a><text:span>et al.</text:span></text:p>
              <text:p text:style-name="Normal"><text:span>France, N° de brevet: FR2986225. 2013</text:span></text:p>
              <text:p text:style-name="Normal"><text:span>Brevet</text:span></text:p>
              <text:p text:style-name="Normal"><text:a xlink:type="simple" xlink:href="https://hal.inrae.fr/hal-02608913v1">hal-026089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571v1">Procédé de fabrication de microcellules électrochimiques planaires</text:a></text:p>
              <text:p text:style-name="Normal"><text:a xlink:type="simple" xlink:href="https://hal.science/search/index/?q=*&amp;authFullName_s=N. Jaffrezic-Renault">N. Jaffrezic-Renault</text:a><text:span>,</text:span><text:a xlink:type="simple" xlink:href="https://hal.science/search/index/?q=*&amp;authFullName_s=A. Sbartai">A. Sbartai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Ph. Namour">Ph. Namour</text:a><text:span>et al.</text:span></text:p>
              <text:p text:style-name="Normal"><text:span>France, N° de brevet: N° FR2986225. 2012</text:span></text:p>
              <text:p text:style-name="Normal"><text:span>Brevet</text:span></text:p>
              <text:p text:style-name="Normal"><text:a xlink:type="simple" xlink:href="https://ujm.hal.science/ujm-00664571v1">ujm-0066457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b28f7" table:style-name="6b28f7">
          <table:table-column table:style-name="6b28f7.0"/>
          <table:table-row>
            <table:table-cell office:value-type="string">
              <text:p text:style-name="Normal"><text:a xlink:type="simple" xlink:href="https://theses.hal.science/tel-00005448v1">Elaboration de couches minces de carbone par ablation laser femtoseconde pour application aux biomatériaux implantables</text:a></text:p>
              <text:p text:style-name="Normal"><text:a xlink:type="simple" xlink:href="https://hal.science/search/index/?q=*&amp;authFullName_s=A.-S. Loir">A.-S. Loir</text:a></text:p>
              <text:p text:style-name="Normal"><text:span>Matériaux. Université Jean Monnet - Saint-Etien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448v1">tel-00005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OIR</dc:title>
    <dc:subject/>
    <dc:description>CV</dc:description>
    <dc:creator/>
    <dc:date>2026-05-16T21:46:44.000</dc:date>
    <meta:generator>PHPWord</meta:generator>
    <meta:initial-creator>CCSD</meta:initial-creator>
    <meta:creation-date>2026-05-16T21:46:44.000</meta:creation-date>
    <meta:keyword/>
    <meta:user-defined meta:name="Category"/>
    <meta:user-defined meta:name="Company"/>
    <meta:user-defined meta:name="Manager"/>
  </office:meta>
</office:document-meta>
</file>