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4dc0" style:family="table">
      <style:table-properties style:rel-width="100" table:align="center"/>
    </style:style>
    <style:style style:name="8f4dc0.0" style:family="table-column">
      <style:table-column-properties style:column-width="0.00cm"/>
    </style:style>
    <style:style style:name="943ad2" style:family="table">
      <style:table-properties style:rel-width="100" table:align="center"/>
    </style:style>
    <style:style style:name="943ad2.0" style:family="table-column">
      <style:table-column-properties style:column-width="0.00cm"/>
    </style:style>
    <style:style style:name="502ef6" style:family="table">
      <style:table-properties style:rel-width="100" table:align="center"/>
    </style:style>
    <style:style style:name="502ef6.0" style:family="table-column">
      <style:table-column-properties style:column-width="0.00cm"/>
    </style:style>
    <style:style style:name="68ecb9" style:family="table">
      <style:table-properties style:rel-width="100" table:align="center"/>
    </style:style>
    <style:style style:name="68ecb9.0" style:family="table-column">
      <style:table-column-properties style:column-width="0.00cm"/>
    </style:style>
    <style:style style:name="97b6d5" style:family="table">
      <style:table-properties style:rel-width="100" table:align="center"/>
    </style:style>
    <style:style style:name="97b6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se Jean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f4dc0" table:style-name="8f4dc0">
          <table:table-column table:style-name="8f4dc0.0"/>
          <table:table-row>
            <table:table-cell office:value-type="string">
              <text:p text:style-name="Normal"><text:a xlink:type="simple" xlink:href="https://uca.hal.science/hal-03609900v1">Innovation pédagogique à l’université et effets de transformation sur les enseignants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rine Robles">Carine Robles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Laurence Hamon">Laurence Hamon</text:a></text:p>
              <text:p text:style-name="Normal"><text:span>Recherches en éducation</text:span><text:span>, 2022, Dispositifs et activité en éducation, formation, orientation, 47,<text:s/></text:span><text:a xlink:type="simple" xlink:href="https://dx.doi.org/10.4000/ree.10471">⟨10.4000/ree.10471⟩</text:a></text:p>
              <text:p text:style-name="Normal"><text:span>Article dans une revue</text:span></text:p>
              <text:p text:style-name="Normal"><text:a xlink:type="simple" xlink:href="https://uca.hal.science/hal-03609900v1">hal-036099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41926v1">Pratiques pédagogiques innovantes, interculturalité et compétences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Cécilia Brassier-Rodrigues">Cécilia Brassier-Rodrigues</text:a></text:p>
              <text:p text:style-name="Normal"><text:span>Revue internationale de pédagogie de l’enseignement supérieur</text:span><text:span>, 2021, 37 (1)</text:span></text:p>
              <text:p text:style-name="Normal"><text:span>Article dans une revue</text:span></text:p>
              <text:p text:style-name="Normal"><text:a xlink:type="simple" xlink:href="https://uca.hal.science/hal-03141926v1">hal-0314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997v1">International staff contributions to their host institution: a case study in South Africa</text:a></text:p>
              <text:p text:style-name="Normal"><text:a xlink:type="simple" xlink:href="https://hal.science/search/index/?q=*&amp;authFullName_s=Loïse Jeannin">Loïse Jeannin</text:a></text:p>
              <text:p text:style-name="Normal"><text:span>International Journal for Academic Development</text:span><text:span>, 2019, pp.1-14.<text:s/></text:span><text:a xlink:type="simple" xlink:href="https://dx.doi.org/10.1080/1360144X.2019.1608210">⟨10.1080/1360144X.2019.1608210⟩</text:a></text:p>
              <text:p text:style-name="Normal"><text:span>Article dans une revue</text:span></text:p>
              <text:p text:style-name="Normal"><text:a xlink:type="simple" xlink:href="https://hal.science/hal-02121997v1">hal-0212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90v1">Exploring the need to contextualise professional development programmes for university lecturers: A case study in Thailand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Philip Hallinger">Philip Hallinger</text:a></text:p>
              <text:p text:style-name="Normal"><text:span>The Independent Journal of Teaching and Learning</text:span><text:span>, 2018</text:span></text:p>
              <text:p text:style-name="Normal"><text:span>Article dans une revue</text:span></text:p>
              <text:p text:style-name="Normal"><text:a xlink:type="simple" xlink:href="https://hal.science/hal-01925490v1">hal-0192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87v1">Défis de l’enseignement universitaire dans un contexte multiculturel : une étude de cas en Asie</text:a></text:p>
              <text:p text:style-name="Normal"><text:a xlink:type="simple" xlink:href="https://hal.science/search/index/?q=*&amp;authFullName_s=Loïse Jeannin">Loïse Jeannin</text:a></text:p>
              <text:p text:style-name="Normal"><text:span>Revue internationale de pédagogie de l’enseignement supérieur</text:span><text:span>, 2017, 33-2</text:span></text:p>
              <text:p text:style-name="Normal"><text:span>Article dans une revue</text:span></text:p>
              <text:p text:style-name="Normal"><text:a xlink:type="simple" xlink:href="https://hal.science/hal-01892087v1">hal-018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35v1">The adaptation process of international lecturers in a South African university: The centrality of agency and collegiality</text:a></text:p>
              <text:p text:style-name="Normal"><text:a xlink:type="simple" xlink:href="https://hal.science/search/index/?q=*&amp;authFullName_s=Loïse Jeannin">Loïse Jeannin</text:a></text:p>
              <text:p text:style-name="Normal"><text:span>Journal of Research in International Education</text:span><text:span>, 2017, 16 (3), pp.236 - 247.<text:s/></text:span><text:a xlink:type="simple" xlink:href="https://dx.doi.org/10.1177/1475240917746035">⟨10.1177/1475240917746035⟩</text:a></text:p>
              <text:p text:style-name="Normal"><text:span>Article dans une revue</text:span></text:p>
              <text:p text:style-name="Normal"><text:a xlink:type="simple" xlink:href="https://hal.science/hal-01892135v1">hal-0189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36v1">Students’ Perception of Diversity in an International Classroom</text:a></text:p>
              <text:p text:style-name="Normal"><text:a xlink:type="simple" xlink:href="https://hal.science/search/index/?q=*&amp;authFullName_s=Loïse Jeannin">Loïse Jeannin</text:a></text:p>
              <text:p text:style-name="Normal"><text:span>Higher Learning Research Communications</text:span><text:span>, 2013, 3 (4),<text:s/></text:span><text:a xlink:type="simple" xlink:href="https://dx.doi.org/10.18870/hlrc.v3i4.165">⟨10.18870/hlrc.v3i4.165⟩</text:a></text:p>
              <text:p text:style-name="Normal"><text:span>Article dans une revue</text:span></text:p>
              <text:p text:style-name="Normal"><text:a xlink:type="simple" xlink:href="https://hal.science/hal-01892136v1">hal-018921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43ad2" table:style-name="943ad2">
          <table:table-column table:style-name="943ad2.0"/>
          <table:table-row>
            <table:table-cell office:value-type="string">
              <text:p text:style-name="Normal"><text:a xlink:type="simple" xlink:href="https://hal.science/hal-04724183v1">Méthodologie d'analyse des contributions rédactionnelles lors d'une co-écriture en ligne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Edith Durand">Edith Durand</text:a><text:span>,</text:span><text:a xlink:type="simple" xlink:href="https://hal.science/search/index/?q=*&amp;authFullName_s=Paul Lotin">Paul Lotin</text:a><text:span>,</text:span><text:a xlink:type="simple" xlink:href="https://hal.science/search/index/?q=*&amp;authFullName_s=Simon Ensor">Simon Ensor</text:a><text:span>et al.</text:span></text:p>
              <text:p text:style-name="Normal"><text:span>Actes de la 10e Conférence sur les Environnements Informatiques pour l’Apprentissage Humain</text:span><text:span>, Jun 2021, Fribourg, Suisse. pp.393-396</text:span></text:p>
              <text:p text:style-name="Normal"><text:span>Communication dans un congrès</text:span></text:p>
              <text:p text:style-name="Normal"><text:a xlink:type="simple" xlink:href="https://hal.science/hal-04724183v1">hal-047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807v1">Méthodologie d’analyse des contributions rédactionnelles lors d’une co-écriture en ligne</text:a></text:p>
              <text:p text:style-name="Normal"><text:a xlink:type="simple" xlink:href="https://hal.science/search/index/?q=*&amp;authFullName_s=Edith Durand">Edith Durand</text:a><text:span>,</text:span><text:a xlink:type="simple" xlink:href="https://hal.science/search/index/?q=*&amp;authFullName_s=Paul Lotin">Paul Lotin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Simon Ensor">Simon Ensor</text:a><text:span>,</text:span><text:a xlink:type="simple" xlink:href="https://hal.science/search/index/?q=*&amp;authFullName_s=Loïse Jeannin">Loïse Jeannin</text:a><text:span>et al.</text:span></text:p>
              <text:p text:style-name="Normal"><text:span>10e Conférence sur les Environnements Informatiques pour l’Apprentissage Humain</text:span><text:span>, Marie Lefevre, Christine Michel, Jun 2021, Fribourg, Suisse. pp.393-396</text:span></text:p>
              <text:p text:style-name="Normal"><text:span>Communication dans un congrès</text:span></text:p>
              <text:p text:style-name="Normal"><text:a xlink:type="simple" xlink:href="https://hal.science/hal-03290807v1">hal-0329080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02ef6" table:style-name="502ef6">
          <table:table-column table:style-name="502ef6.0"/>
          <table:table-row>
            <table:table-cell office:value-type="string">
              <text:p text:style-name="Normal"><text:a xlink:type="simple" xlink:href="https://hal.science/hal-02122000v1">Culturally responsive differentiated instruction: What lessons for economics lecturers in South Africa?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Emmanuel Ojo">Emmanuel Ojo</text:a></text:p>
              <text:p text:style-name="Normal"><text:span>Transformative Curricula, Pedagogies and Epistemologies: Teaching and Learning in Diverse Higher Education Contexts</text:span><text:span>, 2021,<text:s/></text:span><text:a xlink:type="simple" xlink:href="https://dx.doi.org/10.1163/9789004468443_008">⟨10.1163/9789004468443_008⟩</text:a></text:p>
              <text:p text:style-name="Normal"><text:span>Chapitre d'ouvrage</text:span></text:p>
              <text:p text:style-name="Normal"><text:a xlink:type="simple" xlink:href="https://hal.science/hal-02122000v1">hal-021220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2349v1">Agency within the context of pedagogies, epistemologies and the transformative curricula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Caroline Long">Caroline Long</text:a><text:span>,</text:span><text:a xlink:type="simple" xlink:href="https://hal.science/search/index/?q=*&amp;authFullName_s=Phefumula Nyoni">Phefumula Nyoni</text:a></text:p>
              <text:p text:style-name="Normal"><text:span>Transformative Curricula, Pedagogies and Epistemologies: Teaching and Learning in Diverse Higher Education Contexts</text:span><text:span>, 2021</text:span></text:p>
              <text:p text:style-name="Normal"><text:span>Chapitre d'ouvrage</text:span></text:p>
              <text:p text:style-name="Normal"><text:a xlink:type="simple" xlink:href="https://uca.hal.science/hal-03322349v1">hal-0332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91v1">Accompagner le développement de compétences des étudiants en mobilité internationale : Quelles modalités d’évaluation pour quels apprentissages ?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Cécilia Brassier-Rodrigues">Cécilia Brassier-Rodrigues</text:a></text:p>
              <text:p text:style-name="Normal"><text:span>F. Merhan; M. Frenay; E. Chachkine.<text:s/></text:span><text:span>Les formations professionnelles : S’engager entre différents contextes d’apprentissage</text:span><text:span>, Presses universitaires de Louvain, pp.73-88, 2021</text:span></text:p>
              <text:p text:style-name="Normal"><text:span>Chapitre d'ouvrage</text:span></text:p>
              <text:p text:style-name="Normal"><text:a xlink:type="simple" xlink:href="https://hal.science/hal-02489091v1">hal-0248909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8ecb9" table:style-name="68ecb9">
          <table:table-column table:style-name="68ecb9.0"/>
          <table:table-row>
            <table:table-cell office:value-type="string">
              <text:p text:style-name="Normal"><text:a xlink:type="simple" xlink:href="https://hal.science/hal-01831895v1">L'enseignement partagé comme source de développement professionnel : Apprentissage transformatif et renforcement de l'identité professionnelle</text:a></text:p>
              <text:p text:style-name="Normal"><text:a xlink:type="simple" xlink:href="https://hal.science/search/index/?q=*&amp;authFullName_s=Loïse Jeannin">Loïse Jeann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31895v1">hal-0183189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97b6d5" table:style-name="97b6d5">
          <table:table-column table:style-name="97b6d5.0"/>
          <table:table-row>
            <table:table-cell office:value-type="string">
              <text:p text:style-name="Normal"><text:a xlink:type="simple" xlink:href="https://uca.hal.science/hal-03340902v1">Le développement professionnel d'enseignants porteurs d'innovation pédagogique dans une université française : Y-a-t-il eu transformation ? (Working Paper)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rine Roblès">Carine Roblès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Laurence Hamon">Laurence Ham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340902v1">hal-033409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40951v1">Les apprentissages professionnels d'enseignants porteurs de projet pédagogique à l'université (Working paper)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Ariane Tichit">Ariane Tichit</text:a><text:span>,</text:span><text:a xlink:type="simple" xlink:href="https://hal.science/search/index/?q=*&amp;authFullName_s=Carine Roblès">Carine Roblès</text:a><text:span>,</text:span><text:a xlink:type="simple" xlink:href="https://hal.science/search/index/?q=*&amp;authFullName_s=Laurence Hamon">Laurence Ham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340951v1">hal-03340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se Jeannin</dc:title>
    <dc:subject/>
    <dc:description>CV</dc:description>
    <dc:creator/>
    <dc:date>2026-05-12T10:52:02.000</dc:date>
    <meta:generator>PHPWord</meta:generator>
    <meta:initial-creator>CCSD</meta:initial-creator>
    <meta:creation-date>2026-05-12T10:52:02.000</meta:creation-date>
    <meta:keyword/>
    <meta:user-defined meta:name="Category"/>
    <meta:user-defined meta:name="Company"/>
    <meta:user-defined meta:name="Manager"/>
  </office:meta>
</office:document-meta>
</file>