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40d0" style:family="table">
      <style:table-properties style:rel-width="100" table:align="center"/>
    </style:style>
    <style:style style:name="c340d0.0" style:family="table-column">
      <style:table-column-properties style:column-width="0.00cm"/>
    </style:style>
    <style:style style:name="bb6c0e" style:family="table">
      <style:table-properties style:rel-width="100" table:align="center"/>
    </style:style>
    <style:style style:name="bb6c0e.0" style:family="table-column">
      <style:table-column-properties style:column-width="0.00cm"/>
    </style:style>
    <style:style style:name="6e57ff" style:family="table">
      <style:table-properties style:rel-width="100" table:align="center"/>
    </style:style>
    <style:style style:name="6e57ff.0" style:family="table-column">
      <style:table-column-properties style:column-width="0.00cm"/>
    </style:style>
    <style:style style:name="dfb87e" style:family="table">
      <style:table-properties style:rel-width="100" table:align="center"/>
    </style:style>
    <style:style style:name="dfb87e.0" style:family="table-column">
      <style:table-column-properties style:column-width="0.00cm"/>
    </style:style>
    <style:style style:name="fda524" style:family="table">
      <style:table-properties style:rel-width="100" table:align="center"/>
    </style:style>
    <style:style style:name="fda524.0" style:family="table-column">
      <style:table-column-properties style:column-width="0.00cm"/>
    </style:style>
    <style:style style:name="872f5f" style:family="table">
      <style:table-properties style:rel-width="100" table:align="center"/>
    </style:style>
    <style:style style:name="872f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ïse Lelev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ise-leleve">loise-lelev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2076-2797">0009-0008-2076-279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MCF en littératures comparées à l’université Paris Nanterre</text:span></text:p>
        <text:p text:style-name="P14"><text:span text:style-name="T7">Ancienne élève de l’École Normale Supérieure de Paris</text:span></text:p>
        <text:p text:style-name="P16"><text:span text:style-name="T8">Agrégée de Lettres modernes</text:span></text:p>
        <text:p text:style-name="P18"><text:span text:style-name="T9">Docteure en littérature générale et comparée. Thèse : &amp;quot;Feindre de croire aux balivernes&amp;quot;. Faux et faussaires dans le roman européen contemporain, sous la direction d'Emmanuel Bouju (2022, Université Rennes 2).</text:span></text:p>
        <text:p text:style-name="P20"><text:span text:style-name="T10">Membre de la Société Française de Littérature Générale et Comparée</text:span></text:p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Communication dans un congrès (2)</text:span></text:p>
        <text:p text:style-name="P27"/>
        <table:table table:name="c340d0" table:style-name="c340d0">
          <table:table-column table:style-name="c340d0.0"/>
          <table:table-row>
            <table:table-cell office:value-type="string">
              <text:p text:style-name="Normal"><text:a xlink:type="simple" xlink:href="https://hal.science/hal-04496368v1">« “Préférer la littérature”. Défaite de l’enquête indiciaire et poétique de la croyance comme &amp;quot;lien efficace&amp;quot; dans Croire aux fauves de Nastassja Martin et Un singe à ma fenêtre d’Olivia Rosenthal. »</text:a></text:p>
              <text:p text:style-name="Normal"><text:a xlink:type="simple" xlink:href="https://hal.science/search/index/?q=*&amp;authFullName_s=Loïse Lelevé">Loïse Lelevé</text:a></text:p>
              <text:p text:style-name="Normal"><text:span>"Matter of Trust / Question de confiance"</text:span><text:span>, Emmanuel Bouju; Alison James; Centre de l’Université de Chigaco à Paris, Nov 2023, Paris ( France), France</text:span></text:p>
              <text:p text:style-name="Normal"><text:span>Communication dans un congrès</text:span></text:p>
              <text:p text:style-name="Normal"><text:a xlink:type="simple" xlink:href="https://hal.science/hal-04496368v1">hal-0449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861v1">« Les lieux d’une ruse », la mystification comme discours romanesque sur la peinture</text:a></text:p>
              <text:p text:style-name="Normal"><text:a xlink:type="simple" xlink:href="https://hal.science/search/index/?q=*&amp;authFullName_s=Loïse Lelevé">Loïse Lelevé</text:a></text:p>
              <text:p text:style-name="Normal"><text:span>La pensée sur l’art dans le roman des XXe et XXIe siècles</text:span><text:span>, Bernard Franco; Simona Carretta; Judith Sarfati Lanter, Nov 2014, Paris, France</text:span></text:p>
              <text:p text:style-name="Normal"><text:span>Communication dans un congrès</text:span></text:p>
              <text:p text:style-name="Normal"><text:a xlink:type="simple" xlink:href="https://hal.science/hal-01867861v1">hal-01867861v1</text:a></text:p>
            </table:table-cell>
          </table:table-row>
        </table:table>
        <text:p text:style-name="P28"/>
        <text:p text:style-name="Heading2"><text:span text:style-name="T13">Chapitre d'ouvrage (3)</text:span></text:p>
        <text:p text:style-name="P30"/>
        <table:table table:name="bb6c0e" table:style-name="bb6c0e">
          <table:table-column table:style-name="bb6c0e.0"/>
          <table:table-row>
            <table:table-cell office:value-type="string">
              <text:p text:style-name="Normal"><text:a xlink:type="simple" xlink:href="https://hal.science/hal-04051482v1">Cartographier les faux espaces. Délimitations paradoxales du réel et de la fiction chez Fanny Taillandier et Olivier Hodasava</text:a></text:p>
              <text:p text:style-name="Normal"><text:a xlink:type="simple" xlink:href="https://hal.science/search/index/?q=*&amp;authFullName_s=Loïse Lelevé">Loïse Lelevé</text:a></text:p>
              <text:p text:style-name="Normal"><text:span>Littératures du faux</text:span><text:span>, Peter Lang Verlag, pp.245-257, 2023, 9783631884744.<text:s/></text:span><text:a xlink:type="simple" xlink:href="https://dx.doi.org/10.3726/b20174">⟨10.3726/b20174⟩</text:a></text:p>
              <text:p text:style-name="Normal"><text:span>Chapitre d'ouvrage</text:span></text:p>
              <text:p text:style-name="Normal"><text:a xlink:type="simple" xlink:href="https://hal.science/hal-04051482v1">hal-0405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363v1">Literature on Credit</text:a></text:p>
              <text:p text:style-name="Normal"><text:a xlink:type="simple" xlink:href="https://hal.science/search/index/?q=*&amp;authFullName_s=Emmanuel Bouju">Emmanuel Bouju</text:a><text:span>,</text:span><text:a xlink:type="simple" xlink:href="https://hal.science/search/index/?q=*&amp;authFullName_s=Loïse Lelevé">Loïse Lelevé</text:a></text:p>
              <text:p text:style-name="Normal"><text:span>The Routledge Handbook of Fiction and Belief</text:span><text:span>, Routledge, pp.248-256, 2023, 9781003119456.<text:s/></text:span><text:a xlink:type="simple" xlink:href="https://dx.doi.org/10.4324/9781003119456">⟨10.4324/9781003119456⟩</text:a></text:p>
              <text:p text:style-name="Normal"><text:span>Chapitre d'ouvrage</text:span></text:p>
              <text:p text:style-name="Normal"><text:a xlink:type="simple" xlink:href="https://hal.science/hal-04391363v1">hal-0439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796v1">Images meurtrières et discours historique à la fin du XXe et au début du XXIe siècle</text:a></text:p>
              <text:p text:style-name="Normal"><text:a xlink:type="simple" xlink:href="https://hal.science/search/index/?q=*&amp;authFullName_s=Loïse Lelevé">Loïse Lelevé</text:a></text:p>
              <text:p text:style-name="Normal"><text:span>Cyril BARDE, Sylvia CHASSAING, Hermeline PERNOUD.<text:s/></text:span><text:span>Fin-de-siècle : fin de l’art ? Destins de l’art dans les discours de la fin des XIXe et XXe siècles</text:span><text:span>,<text:s/></text:span><text:a xlink:type="simple" xlink:href="http://psn.univ-paris3.fr/ouvrage/fin-de-siecle-fin-de-lart-destins-de-lart-dans-les-discours-de-la-fin-des-xixe-et-xxe-siecles#">Presses de la Sorbonne Nouvelle</text:a><text:span>, pp.133-147, 2018, 978-2-87854-975-1</text:span></text:p>
              <text:p text:style-name="Normal"><text:span>Chapitre d'ouvrage</text:span></text:p>
              <text:p text:style-name="Normal"><text:a xlink:type="simple" xlink:href="https://hal.science/hal-01867796v1">hal-01867796v1</text:a></text:p>
            </table:table-cell>
          </table:table-row>
        </table:table>
        <text:p text:style-name="P31"/>
        <text:p text:style-name="Heading2"><text:span text:style-name="T14">Article dans une revue (9)</text:span></text:p>
        <text:p text:style-name="P33"/>
        <table:table table:name="6e57ff" table:style-name="6e57ff">
          <table:table-column table:style-name="6e57ff.0"/>
          <table:table-row>
            <table:table-cell office:value-type="string">
              <text:p text:style-name="Normal"><text:a xlink:type="simple" xlink:href="https://hal.science/hal-04239637v1">La « complotite », ses parodies et ses critiques : de la (mauvaise) lecture paranoïaque à l’éloge de la fiction</text:a></text:p>
              <text:p text:style-name="Normal"><text:a xlink:type="simple" xlink:href="https://hal.science/search/index/?q=*&amp;authFullName_s=Loïse Lelevé">Loïse Lelevé</text:a></text:p>
              <text:p text:style-name="Normal"><text:span>ELFe | Self XX-XXI - Etudes de littérature française des XXe et XXIe siècles</text:span><text:span>, 2023, 12,<text:s/></text:span><text:a xlink:type="simple" xlink:href="https://dx.doi.org/10.4000/elfe.5388">⟨10.4000/elfe.5388⟩</text:a></text:p>
              <text:p text:style-name="Normal"><text:span>Article dans une revue</text:span></text:p>
              <text:p text:style-name="Normal"><text:a xlink:type="simple" xlink:href="https://hal.science/hal-04239637v1">hal-0423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755v1">« Toutes les faussaires s’appellent Jeanne »</text:a></text:p>
              <text:p text:style-name="Normal"><text:a xlink:type="simple" xlink:href="https://hal.science/search/index/?q=*&amp;authFullName_s=Loïse Lelevé">Loïse Lelevé</text:a></text:p>
              <text:p text:style-name="Normal"><text:span>Raison Publique</text:span><text:span>, 2022, N° 24 (1), pp.63-77.<text:s/></text:span><text:a xlink:type="simple" xlink:href="https://dx.doi.org/10.3917/rpub1.024.0063">⟨10.3917/rpub1.024.0063⟩</text:a></text:p>
              <text:p text:style-name="Normal"><text:span>Article dans une revue</text:span></text:p>
              <text:p text:style-name="Normal"><text:a xlink:type="simple" xlink:href="https://hal.science/hal-03766755v1">hal-0376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201v1">L’impossible sincérité du curateur. Authenticité, crédit et récit de soi dans les avatars contemporains du roman de collection</text:a></text:p>
              <text:p text:style-name="Normal"><text:a xlink:type="simple" xlink:href="https://hal.science/search/index/?q=*&amp;authFullName_s=Loïse Lelevé">Loïse Lelevé</text:a></text:p>
              <text:p text:style-name="Normal"><text:span>Revue Critique de Fixxion Française Contemporaine</text:span><text:span>, 2021, Figures du mensonge et de la mauvaise foi dans le roman contemporain, 22, pp.59-71</text:span></text:p>
              <text:p text:style-name="Normal"><text:span>Article dans une revue</text:span></text:p>
              <text:p text:style-name="Normal"><text:a xlink:type="simple" xlink:href="https://hal.science/hal-03401201v1">hal-0340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832v1">Le faussaire et l'historien : enjeux politiques et esthétiques d'un discours littéraire contemporain sur la falsification</text:a></text:p>
              <text:p text:style-name="Normal"><text:a xlink:type="simple" xlink:href="https://hal.science/search/index/?q=*&amp;authFullName_s=Loïse Lelevé">Loïse Lelevé</text:a></text:p>
              <text:p text:style-name="Normal"><text:span>À l’épreuve</text:span><text:span>, 2018, L'imposture, 4</text:span></text:p>
              <text:p text:style-name="Normal"><text:span>Article dans une revue</text:span></text:p>
              <text:p text:style-name="Normal"><text:a xlink:type="simple" xlink:href="https://hal.science/hal-01867832v1">hal-0186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894v1">‹‹ Romanzo non vuol dire bugia ›› : Fiction as a Counterfeit and Counterfeiting as an Ethical Challenge in Comporary Italian Narratives of Paolo Ciulla’s Forgeries</text:a></text:p>
              <text:p text:style-name="Normal"><text:a xlink:type="simple" xlink:href="https://hal.science/search/index/?q=*&amp;authFullName_s=Loïse Lelevé">Loïse Lelevé</text:a></text:p>
              <text:p text:style-name="Normal"><text:span>deeds and days</text:span><text:span>, 2018, 70, pp.113-129.<text:s/></text:span><text:a xlink:type="simple" xlink:href="https://dx.doi.org/10.7220/2335-8769.70.6">⟨10.7220/2335-8769.70.6⟩</text:a></text:p>
              <text:p text:style-name="Normal"><text:span>Article dans une revue</text:span></text:p>
              <text:p text:style-name="Normal"><text:a xlink:type="simple" xlink:href="https://hal.science/hal-02496894v1">hal-0249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810v1">Conspiracy Theories, Storytelling and Forgers: Towards a Paradoxical Ethics of Truth in Contemporary European Fiction</text:a></text:p>
              <text:p text:style-name="Normal"><text:a xlink:type="simple" xlink:href="https://hal.science/search/index/?q=*&amp;authFullName_s=Loïse Lelevé">Loïse Lelevé</text:a></text:p>
              <text:p text:style-name="Normal"><text:span>Lincoln Humanities Journal</text:span><text:span>, In press, Alternative Realities: Myths, Lies, Truths, and Half-Truths, 6</text:span></text:p>
              <text:p text:style-name="Normal"><text:span>Article dans une revue</text:span></text:p>
              <text:p text:style-name="Normal"><text:a xlink:type="simple" xlink:href="https://hal.science/hal-01867810v1">hal-0186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844v1">De la relique au vestige artificiel : le faussaire et le corps de l’artiste dans la littérature contemporaine</text:a></text:p>
              <text:p text:style-name="Normal"><text:a xlink:type="simple" xlink:href="https://hal.science/search/index/?q=*&amp;authFullName_s=Loïse Lelevé">Loïse Lelevé</text:a></text:p>
              <text:p text:style-name="Normal"><text:span>Ad hoc</text:span><text:span>, 2017, L'Original absent, 6</text:span></text:p>
              <text:p text:style-name="Normal"><text:span>Article dans une revue</text:span></text:p>
              <text:p text:style-name="Normal"><text:a xlink:type="simple" xlink:href="https://hal.science/hal-01867844v1">hal-0186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823v1">Fictions de l’énigme : vers une poétique du faux tableau</text:a></text:p>
              <text:p text:style-name="Normal"><text:a xlink:type="simple" xlink:href="https://hal.science/search/index/?q=*&amp;authFullName_s=Loïse Lelevé">Loïse Lelevé</text:a></text:p>
              <text:p text:style-name="Normal"><text:span>Revue de littérature comparée</text:span><text:span>, 2016, Varia, 1 (357)</text:span></text:p>
              <text:p text:style-name="Normal"><text:span>Article dans une revue</text:span></text:p>
              <text:p text:style-name="Normal"><text:a xlink:type="simple" xlink:href="https://hal.science/hal-01867823v1">hal-0186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870v1">Crise de plume et souveraineté du pinceau. Écrire la peinture de Diderot à Proust by Nicolas Valazza</text:a></text:p>
              <text:p text:style-name="Normal"><text:a xlink:type="simple" xlink:href="https://hal.science/search/index/?q=*&amp;authFullName_s=Loïse Lelevé">Loïse Lelevé</text:a></text:p>
              <text:p text:style-name="Normal"><text:span>MLN</text:span><text:span>, 2014, pp.1070 - 1077.<text:s/></text:span><text:a xlink:type="simple" xlink:href="https://dx.doi.org/10.1353/mln.2014.0089">⟨10.1353/mln.2014.008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867870v1">hal-01867870v1</text:a></text:p>
            </table:table-cell>
          </table:table-row>
        </table:table>
        <text:p text:style-name="P34"/>
        <text:p text:style-name="Heading2"><text:span text:style-name="T15">N°spécial de revue/special issue (1)</text:span></text:p>
        <text:p text:style-name="P36"/>
        <table:table table:name="dfb87e" table:style-name="dfb87e">
          <table:table-column table:style-name="dfb87e.0"/>
          <table:table-row>
            <table:table-cell office:value-type="string">
              <text:p text:style-name="Normal"><text:a xlink:type="simple" xlink:href="https://hal.science/hal-03806050v1">Titres d’impropriété. Dette, imposture, désappropriation</text:a></text:p>
              <text:p text:style-name="Normal"><text:a xlink:type="simple" xlink:href="https://hal.science/search/index/?q=*&amp;authFullName_s=Emmanuel Bouju">Emmanuel Bouju</text:a><text:span>,</text:span><text:a xlink:type="simple" xlink:href="https://hal.science/search/index/?q=*&amp;authFullName_s=Loïse Lelevé">Loïse Lelevé</text:a><text:span>,</text:span><text:a xlink:type="simple" xlink:href="https://hal.science/search/index/?q=*&amp;authFullName_s=Mazarine Pingeot">Mazarine Pingeot</text:a></text:p>
              <text:p text:style-name="Normal"><text:span>Raison-publique.fr : arts, politique, société</text:span><text:span>, 24, pp.248, 2022</text:span></text:p>
              <text:p text:style-name="Normal"><text:span>N°spécial de revue/special issue</text:span></text:p>
              <text:p text:style-name="Normal"><text:a xlink:type="simple" xlink:href="https://hal.science/hal-03806050v1">hal-03806050v1</text:a></text:p>
            </table:table-cell>
          </table:table-row>
        </table:table>
        <text:p text:style-name="P37"/>
        <text:p text:style-name="Heading2"><text:span text:style-name="T16">Autre publication scientifique (1)</text:span></text:p>
        <text:p text:style-name="P39"/>
        <table:table table:name="fda524" table:style-name="fda524">
          <table:table-column table:style-name="fda524.0"/>
          <table:table-row>
            <table:table-cell office:value-type="string">
              <text:p text:style-name="Normal"><text:a xlink:type="simple" xlink:href="https://hal.science/hal-03401151v1">Entretien avec Cécile Portier</text:a></text:p>
              <text:p text:style-name="Normal"><text:a xlink:type="simple" xlink:href="https://hal.science/search/index/?q=*&amp;authFullName_s=Loïse Lelevé">Loïse Lelevé</text:a></text:p>
              <text:p text:style-name="Normal"><text:span>2021, pp.233-259</text:span></text:p>
              <text:p text:style-name="Normal"><text:span>Autre publication scientifique</text:span></text:p>
              <text:p text:style-name="Normal"><text:a xlink:type="simple" xlink:href="https://hal.science/hal-03401151v1">hal-03401151v1</text:a></text:p>
            </table:table-cell>
          </table:table-row>
        </table:table>
        <text:p text:style-name="P40"/>
        <text:p text:style-name="Heading2"><text:span text:style-name="T17">Ouvrages (1)</text:span></text:p>
        <text:p text:style-name="P42"/>
        <table:table table:name="872f5f" table:style-name="872f5f">
          <table:table-column table:style-name="872f5f.0"/>
          <table:table-row>
            <table:table-cell office:value-type="string">
              <text:p text:style-name="Normal"><text:a xlink:type="simple" xlink:href="https://hal.science/hal-02119096v1">Chemins de Traverse en fiction. Actes du colloque interdisciplinaire de jeunes chercheur.euse.s (ENS Ulm, 19 et 20 mai 2017)</text:a></text:p>
              <text:p text:style-name="Normal"><text:a xlink:type="simple" xlink:href="https://hal.science/search/index/?q=*&amp;authFullName_s=Odile Chatirichvili">Odile Chatirichvili</text:a><text:span>,</text:span><text:a xlink:type="simple" xlink:href="https://hal.science/search/index/?q=*&amp;authFullName_s=Luce Roudier">Luce Roudier</text:a><text:span>,</text:span><text:a xlink:type="simple" xlink:href="https://hal.science/search/index/?q=*&amp;authFullName_s=Loïse Lelevé">Loïse Lelevé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2119096v1">hal-021190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ïse Lelevé</dc:title>
    <dc:subject/>
    <dc:description>CV</dc:description>
    <dc:creator/>
    <dc:date>2026-05-17T23:21:49.000</dc:date>
    <meta:generator>PHPWord</meta:generator>
    <meta:initial-creator>CCSD</meta:initial-creator>
    <meta:creation-date>2026-05-17T23:21:49.000</meta:creation-date>
    <meta:keyword/>
    <meta:user-defined meta:name="Category"/>
    <meta:user-defined meta:name="Company"/>
    <meta:user-defined meta:name="Manager"/>
  </office:meta>
</office:document-meta>
</file>