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f22f" style:family="table">
      <style:table-properties style:rel-width="100" table:align="center"/>
    </style:style>
    <style:style style:name="20f22f.0" style:family="table-column">
      <style:table-column-properties style:column-width="0.00cm"/>
    </style:style>
    <style:style style:name="050f5a" style:family="table">
      <style:table-properties style:rel-width="100" table:align="center"/>
    </style:style>
    <style:style style:name="050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s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0f22f" table:style-name="20f22f">
          <table:table-column table:style-name="20f22f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et al.</text:span></text:p>
              <text:p text:style-name="Normal"><text:span>Terrestres</text:span><text:span>, 2026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764v1">Démocratie : la place des savoirs</text:a></text:p>
              <text:p text:style-name="Normal"><text:a xlink:type="simple" xlink:href="https://hal.science/search/index/?q=*&amp;authFullName_s=Raphaëlle Fontenaille">Raphaëlle Fontenaille</text:a><text:span>,</text:span><text:a xlink:type="simple" xlink:href="https://hal.science/search/index/?q=*&amp;authFullName_s=Noé Kirch">Noé Kirch</text:a><text:span>,</text:span><text:a xlink:type="simple" xlink:href="https://hal.science/search/index/?q=*&amp;authFullName_s=Loïs Mallet">Loïs Mallet</text:a></text:p>
              <text:p text:style-name="Normal"><text:span>Revue Projet</text:span><text:span>, 2024, 2024/6 (403), pp.59-62.<text:s/></text:span><text:a xlink:type="simple" xlink:href="https://dx.doi.org/10.3917/pro.403.0059">⟨10.3917/pro.403.0059⟩</text:a></text:p>
              <text:p text:style-name="Normal"><text:span>Article dans une revue</text:span></text:p>
              <text:p text:style-name="Normal"><text:a xlink:type="simple" xlink:href="https://shs.hal.science/halshs-04868764v1">halshs-048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99v1">S’engager sans espoir : L’héritage catastrophiste de Günther Anders</text:a></text:p>
              <text:p text:style-name="Normal"><text:a xlink:type="simple" xlink:href="https://hal.science/search/index/?q=*&amp;authFullName_s=Loïs Mallet">Loïs Mallet</text:a></text:p>
              <text:p text:style-name="Normal"><text:span>La pensée écologique</text:span><text:span>, 2022, Varia, https://lapenseeecologique.com/sengager-sans-espoir-lheritage-catastrophiste-du-politique-dans-la-morale-chez-gunther-anders/</text:span></text:p>
              <text:p text:style-name="Normal"><text:span>Article dans une revue</text:span></text:p>
              <text:p text:style-name="Normal"><text:a xlink:type="simple" xlink:href="https://hal.science/hal-04269399v1">hal-0426939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50f5a" table:style-name="050f5a">
          <table:table-column table:style-name="050f5a.0"/>
          <table:table-row>
            <table:table-cell office:value-type="string">
              <text:p text:style-name="Normal"><text:a xlink:type="simple" xlink:href="https://hal.science/hal-04266734v1">Les dimensions politiques de l'éco-anxiété : oppression, prolétarisation et proto-contestation</text:a></text:p>
              <text:p text:style-name="Normal"><text:a xlink:type="simple" xlink:href="https://hal.science/search/index/?q=*&amp;authFullName_s=Loïs Mallet">Loïs Mallet</text:a></text:p>
              <text:p text:style-name="Normal"><text:span>Contestations</text:span><text:span>, Federico Tarragoni, Oct 2023, Fontainebleau - Station de biologie et d'écologie forestière, Université Paris-Diderot, France</text:span></text:p>
              <text:p text:style-name="Normal"><text:span>Communication dans un congrès</text:span></text:p>
              <text:p text:style-name="Normal"><text:a xlink:type="simple" xlink:href="https://hal.science/hal-04266734v1">hal-042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58v1">Du temps décapité à la présence au monde : un parcours</text:a></text:p>
              <text:p text:style-name="Normal"><text:a xlink:type="simple" xlink:href="https://hal.science/search/index/?q=*&amp;authFullName_s=Loïs Mallet">Loïs Mallet</text:a></text:p>
              <text:p text:style-name="Normal"><text:span>Changer de temps ?</text:span><text:span>, Gabriel Dorthe; Frank DAMOUR, Dec 2021, Lille, France</text:span></text:p>
              <text:p text:style-name="Normal"><text:span>Communication dans un congrès</text:span></text:p>
              <text:p text:style-name="Normal"><text:a xlink:type="simple" xlink:href="https://hal.science/hal-04266758v1">hal-04266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s Mallet</dc:title>
    <dc:subject/>
    <dc:description>CV</dc:description>
    <dc:creator/>
    <dc:date>2026-03-22T12:39:20.000</dc:date>
    <meta:generator>PHPWord</meta:generator>
    <meta:initial-creator>CCSD</meta:initial-creator>
    <meta:creation-date>2026-03-22T12:39:20.000</meta:creation-date>
    <meta:keyword/>
    <meta:user-defined meta:name="Category"/>
    <meta:user-defined meta:name="Company"/>
    <meta:user-defined meta:name="Manager"/>
  </office:meta>
</office:document-meta>
</file>