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9ce2" style:family="table">
      <style:table-properties style:rel-width="100" table:align="center"/>
    </style:style>
    <style:style style:name="939ce2.0" style:family="table-column">
      <style:table-column-properties style:column-width="0.00cm"/>
    </style:style>
    <style:style style:name="e83d11" style:family="table">
      <style:table-properties style:rel-width="100" table:align="center"/>
    </style:style>
    <style:style style:name="e83d11.0" style:family="table-column">
      <style:table-column-properties style:column-width="0.00cm"/>
    </style:style>
    <style:style style:name="b3712d" style:family="table">
      <style:table-properties style:rel-width="100" table:align="center"/>
    </style:style>
    <style:style style:name="b3712d.0" style:family="table-column">
      <style:table-column-properties style:column-width="0.00cm"/>
    </style:style>
    <style:style style:name="86279e" style:family="table">
      <style:table-properties style:rel-width="100" table:align="center"/>
    </style:style>
    <style:style style:name="8627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G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la-gilbert">lola-gi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43-1434">0000-0002-7043-14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0094663">2800946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939ce2" table:style-name="939ce2">
          <table:table-column table:style-name="939ce2.0"/>
          <table:table-row>
            <table:table-cell office:value-type="string">
              <text:p text:style-name="Normal"><text:a xlink:type="simple" xlink:href="https://hal.science/hal-05010509v1">Major and trace nutrient concentrations in sub-Antarctic forage fish around the Kerguelen Islands: All are not equal for nutrient recycling by top predators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Tiphaine Jeanniard-Du-Dot">Tiphaine Jeanniard-Du-Do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Jérôme Spitz">Jérôme Spitz</text:a></text:p>
              <text:p text:style-name="Normal"><text:span>Journal of Experimental Marine Biology and Ecology</text:span><text:span>, 2025, 586, pp.152097.<text:s/></text:span><text:a xlink:type="simple" xlink:href="https://dx.doi.org/10.1016/j.jembe.2025.152097">⟨10.1016/j.jembe.2025.152097⟩</text:a></text:p>
              <text:p text:style-name="Normal"><text:span>Article dans une revue</text:span></text:p>
              <text:p text:style-name="Normal"><text:a xlink:type="simple" xlink:href="https://hal.science/hal-05010509v1">hal-050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77v1">Predator-mediated nutrient transfers and recycling in ecosystems: Fine-scale variation in the contribution of Antarctic fur seals (Arctocephalus gazella) on and around the Kerguelen Islands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hilde Chevallay">Mathilde Chevallay</text:a><text:span>,</text:span><text:a xlink:type="simple" xlink:href="https://hal.science/search/index/?q=*&amp;authFullName_s=Tiphaine Jeanniard-Du-Dot">Tiphaine Jeanniard-Du-Dot</text:a></text:p>
              <text:p text:style-name="Normal"><text:span>Science of the Total Environment</text:span><text:span>, 2025, 975, pp.179195.<text:s/></text:span><text:a xlink:type="simple" xlink:href="https://dx.doi.org/10.1016/j.scitotenv.2025.179195">⟨10.1016/j.scitotenv.2025.179195⟩</text:a></text:p>
              <text:p text:style-name="Normal"><text:span>Article dans une revue</text:span></text:p>
              <text:p text:style-name="Normal"><text:a xlink:type="simple" xlink:href="https://hal.science/hal-05018577v1">hal-050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5v1">Energyscapes pinpoint marine megafauna feeding hotspots in the Mediterranea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tte Broderick">Annette Broderick</text:a><text:span>,</text:span><text:a xlink:type="simple" xlink:href="https://hal.science/search/index/?q=*&amp;authFullName_s=Damla Beton">Damla Beton</text:a><text:span>,</text:span><text:a xlink:type="simple" xlink:href="https://hal.science/search/index/?q=*&amp;authFullName_s=Ana Cañadas">Ana Cañadas</text:a><text:span>,</text:span><text:a xlink:type="simple" xlink:href="https://hal.science/search/index/?q=*&amp;authFullName_s=Cécile Dars">Cécile Dars</text:a><text:span>et al.</text:span></text:p>
              <text:p text:style-name="Normal"><text:span>Proceedings of the National Academy of Sciences of the United States of America</text:span><text:span>, 2025, 122 (6), pp.e2412845122.<text:s/></text:span><text:a xlink:type="simple" xlink:href="https://dx.doi.org/10.1073/pnas.2412845122">⟨10.1073/pnas.2412845122⟩</text:a></text:p>
              <text:p text:style-name="Normal"><text:span>Article dans une revue</text:span></text:p>
              <text:p text:style-name="Normal"><text:a xlink:type="simple" xlink:href="https://hal.science/hal-04931015v1">hal-049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2v2">Pack-ice seals contribute to biological transfers of iron in the Southern Ocean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Tiphaine Jeanniard-Du-Dot">Tiphaine Jeanniard-Du-Dot</text:a></text:p>
              <text:p text:style-name="Normal"><text:span>Polar Biology</text:span><text:span>, 2023, 47, pp.903-919.<text:s/></text:span><text:a xlink:type="simple" xlink:href="https://dx.doi.org/10.1007/s00300-023-03198-6">⟨10.1007/s00300-023-03198-6⟩</text:a></text:p>
              <text:p text:style-name="Normal"><text:span>Article dans une revue</text:span></text:p>
              <text:p text:style-name="Normal"><text:a xlink:type="simple" xlink:href="https://hal.science/hal-04249232v2">hal-04249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76v1">Composition of cetacean communities worldwide shapes their contribution to ocean nutrient cycling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Tiphaine Jeanniard-Du-Dot">Tiphaine Jeanniard-Du-Do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/text:p>
              <text:p text:style-name="Normal"><text:span>Nature Communications</text:span><text:span>, 2023, 14, pp.5823.<text:s/></text:span><text:a xlink:type="simple" xlink:href="https://dx.doi.org/10.1038/s41467-023-41532-y">⟨10.1038/s41467-023-41532-y⟩</text:a></text:p>
              <text:p text:style-name="Normal"><text:span>Article dans une revue</text:span></text:p>
              <text:p text:style-name="Normal"><text:a xlink:type="simple" xlink:href="https://hal.science/hal-04222776v1">hal-042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22v1">Nutritional grouping of marine forage species reveals contrasted exposure of high trophic levels to essential micro‐nutrient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Lola Gilbert">Lola Gilbert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Paula Méndez‐fernandez">Paula Méndez‐fernandez</text:a><text:span>,</text:span><text:a xlink:type="simple" xlink:href="https://hal.science/search/index/?q=*&amp;authFullName_s=Paco Bustamante">Paco Bustamante</text:a><text:span>et al.</text:span></text:p>
              <text:p text:style-name="Normal"><text:span>Oikos</text:span><text:span>, 2022, The role of the nutritional quality of resources in ecosystem functioning, 2022 (7), pp.e08844.<text:s/></text:span><text:a xlink:type="simple" xlink:href="https://dx.doi.org/10.1111/oik.08844">⟨10.1111/oik.08844⟩</text:a></text:p>
              <text:p text:style-name="Normal"><text:span>Article dans une revue</text:span></text:p>
              <text:p text:style-name="Normal"><text:a xlink:type="simple" xlink:href="https://hal.science/hal-03684022v1">hal-036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891v1">Spatiotemporal models highlight influence of oceanographic conditions on common dolphin bycatch risk in the Bay of Biscay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Emilie Tew-Kai">Emilie Tew-Kai</text:a><text:span>,</text:span><text:a xlink:type="simple" xlink:href="https://hal.science/search/index/?q=*&amp;authFullName_s=Victor Quilfen">Victor Quilfen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Hélène Peltier">Hélène Peltier</text:a><text:span>et al.</text:span></text:p>
              <text:p text:style-name="Normal"><text:span>Marine Ecology Progress Series</text:span><text:span>, 2021, 679, pp.195-212.<text:s/></text:span><text:a xlink:type="simple" xlink:href="https://dx.doi.org/10.3354/meps13894">⟨10.3354/meps13894⟩</text:a></text:p>
              <text:p text:style-name="Normal"><text:span>Article dans une revue</text:span></text:p>
              <text:p text:style-name="Normal"><text:a xlink:type="simple" xlink:href="https://hal.science/hal-05113891v1">hal-05113891v1</text:a></text:p>
            </table:table-cell>
          </table:table-row>
        </table:table>
        <text:p text:style-name="P18"/>
        <text:p text:style-name="Heading2"><text:span text:style-name="T8">Logiciel (4)</text:span></text:p>
        <text:p text:style-name="P20"/>
        <table:table table:name="e83d11" table:style-name="e83d11">
          <table:table-column table:style-name="e83d11.0"/>
          <table:table-row>
            <table:table-cell office:value-type="string">
              <text:p text:style-name="Normal"><text:a xlink:type="simple" xlink:href="https://hal.science/hal-05119458v1">R project code - Agazella.nutrient.release.Ker</text:a></text:p>
              <text:p text:style-name="Normal"><text:a xlink:type="simple" xlink:href="https://hal.science/search/index/?q=*&amp;authFullName_s=Lola Gilbert">Lola Gilbert</text:a></text:p>
              <text:p text:style-name="Normal"><text:span>2025,<text:s/></text:span><text:a xlink:type="simple" xlink:href="https://archive.softwareheritage.org/browse/swh:1:dir:c1bb4efc203a524d6973d79e5784d16259476c1e;origin=https://github.com/Lola-san/Agazella.nutrient.release.Ker;visit=swh:1:snp:e95016ed9fe762b1524ec06a6febfabf8f1ada2c;anchor=swh:1:rev:093396b792dc1416734f08a4a09c595a6a2236fe">⟨swh:1:dir:c1bb4efc203a524d6973d79e5784d16259476c1e;origin=https://github.com/Lola-san/Agazella.nutrient.release.Ker;visit=swh:1:snp:e95016ed9fe762b1524ec06a6febfabf8f1ada2c;anchor=swh:1:rev:093396b792dc1416734f08a4a09c595a6a2236fe⟩</text:a></text:p>
              <text:p text:style-name="Normal"><text:span>Logiciel</text:span></text:p>
              <text:p text:style-name="Normal"><text:a xlink:type="simple" xlink:href="https://hal.science/hal-05119458v1">hal-051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35v1">R project code - Kerguelen_fish_composition</text:a></text:p>
              <text:p text:style-name="Normal"><text:a xlink:type="simple" xlink:href="https://hal.science/search/index/?q=*&amp;authFullName_s=Lola Gilbert">Lola Gilbert</text:a></text:p>
              <text:p text:style-name="Normal"><text:span>2025,<text:s/></text:span><text:a xlink:type="simple" xlink:href="https://archive.softwareheritage.org/browse/swh:1:dir:e7c03d185d9e2f2019765826140b0594eb0b4b63;origin=https://github.com/Lola-san/Kerguelen_fish_composition;visit=swh:1:snp:374d65f0de941168bd933a8c3bbcda4bc2a2e805;anchor=swh:1:rev:fbae491fe74eeaad4c7aa493f0c59327f812f69a">⟨swh:1:dir:e7c03d185d9e2f2019765826140b0594eb0b4b63;origin=https://github.com/Lola-san/Kerguelen_fish_composition;visit=swh:1:snp:374d65f0de941168bd933a8c3bbcda4bc2a2e805;anchor=swh:1:rev:fbae491fe74eeaad4c7aa493f0c59327f812f69a⟩</text:a></text:p>
              <text:p text:style-name="Normal"><text:span>Logiciel</text:span></text:p>
              <text:p text:style-name="Normal"><text:a xlink:type="simple" xlink:href="https://hal.science/hal-05119435v1">hal-051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11v1">R project code - Cetacean.excretion.global</text:a></text:p>
              <text:p text:style-name="Normal"><text:a xlink:type="simple" xlink:href="https://hal.science/search/index/?q=*&amp;authFullName_s=Lola Gilbert">Lola Gilbert</text:a></text:p>
              <text:p text:style-name="Normal"><text:span>2023,<text:s/></text:span><text:a xlink:type="simple" xlink:href="https://archive.softwareheritage.org/browse/swh:1:dir:2d15a5610b51d4e2922682e37140271ef45f1065;origin=https://github.com/Lola-san/Cetacean.excretion.global;visit=swh:1:snp:d7ce27940e3827fc5d6d11dfd0b6c7093bc7ab05;anchor=swh:1:rev:060789ffaa226fdd40007fb918e5d3fe5cbaa1f9">⟨swh:1:dir:2d15a5610b51d4e2922682e37140271ef45f1065;origin=https://github.com/Lola-san/Cetacean.excretion.global;visit=swh:1:snp:d7ce27940e3827fc5d6d11dfd0b6c7093bc7ab05;anchor=swh:1:rev:060789ffaa226fdd40007fb918e5d3fe5cbaa1f9⟩</text:a></text:p>
              <text:p text:style-name="Normal"><text:span>Logiciel</text:span></text:p>
              <text:p text:style-name="Normal"><text:a xlink:type="simple" xlink:href="https://hal.science/hal-05119411v1">hal-051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19v1">R project code - FeSthOpinn</text:a></text:p>
              <text:p text:style-name="Normal"><text:a xlink:type="simple" xlink:href="https://hal.science/search/index/?q=*&amp;authFullName_s=Lola Gilbert">Lola Gilbert</text:a></text:p>
              <text:p text:style-name="Normal"><text:span>2023,<text:s/></text:span><text:a xlink:type="simple" xlink:href="https://archive.softwareheritage.org/browse/swh:1:dir:1f04eb05704ca189b7ce95cbd90dcf1993ece51d;origin=https://github.com/Lola-san/FeSthOpinn;visit=swh:1:snp:8717822eeaabd030510d5ade75efb820fbd7cb17;anchor=swh:1:rev:2a0abdd6a34bdb0974946614f2de70099b60f7c0">⟨swh:1:dir:1f04eb05704ca189b7ce95cbd90dcf1993ece51d;origin=https://github.com/Lola-san/FeSthOpinn;visit=swh:1:snp:8717822eeaabd030510d5ade75efb820fbd7cb17;anchor=swh:1:rev:2a0abdd6a34bdb0974946614f2de70099b60f7c0⟩</text:a></text:p>
              <text:p text:style-name="Normal"><text:span>Logiciel</text:span></text:p>
              <text:p text:style-name="Normal"><text:a xlink:type="simple" xlink:href="https://hal.science/hal-05119419v1">hal-0511941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3712d" table:style-name="b3712d">
          <table:table-column table:style-name="b3712d.0"/>
          <table:table-row>
            <table:table-cell office:value-type="string">
              <text:p text:style-name="Normal"><text:a xlink:type="simple" xlink:href="https://theses.hal.science/tel-04690886v1">Brown nuances in the big blue : exploring facets of marine mammals’ role in nutrient cycling</text:a></text:p>
              <text:p text:style-name="Normal"><text:a xlink:type="simple" xlink:href="https://hal.science/search/index/?q=*&amp;authFullName_s=Lola Gilbert">Lola Gilbert</text:a></text:p>
              <text:p text:style-name="Normal"><text:span>Agricultural sciences. Université de La Rochelle, 2023. English.<text:s/></text:span><text:a xlink:type="simple" xlink:href="https://www.theses.fr/2023LAROS035">⟨NNT : 2023LAROS035⟩</text:a></text:p>
              <text:p text:style-name="Normal"><text:span>Thèse</text:span></text:p>
              <text:p text:style-name="Normal"><text:a xlink:type="simple" xlink:href="https://theses.hal.science/tel-04690886v1">tel-04690886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86279e" table:style-name="86279e">
          <table:table-column table:style-name="86279e.0"/>
          <table:table-row>
            <table:table-cell office:value-type="string">
              <text:p text:style-name="Normal"><text:a xlink:type="simple" xlink:href="https://hal.science/hal-05123616v1">Dealing with several sources of uncertainty in modelling of community-level processes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Tiphaine Jeanniard-Du-Dot">Tiphaine Jeanniard-Du-Do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Matthieu Authier">Matthieu Authier</text:a></text:p>
              <text:p text:style-name="Normal"><text:span>International Statistical Ecology Conference</text:span><text:span>, Jun 2022, Cape Town, South Africa</text:span></text:p>
              <text:p text:style-name="Normal"><text:span>Poster de conférence</text:span></text:p>
              <text:p text:style-name="Normal"><text:a xlink:type="simple" xlink:href="https://hal.science/hal-05123616v1">hal-05123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Gilbert</dc:title>
    <dc:subject/>
    <dc:description>CV</dc:description>
    <dc:creator/>
    <dc:date>2026-05-22T00:15:52.000</dc:date>
    <meta:generator>PHPWord</meta:generator>
    <meta:initial-creator>CCSD</meta:initial-creator>
    <meta:creation-date>2026-05-22T00:15:52.000</meta:creation-date>
    <meta:keyword/>
    <meta:user-defined meta:name="Category"/>
    <meta:user-defined meta:name="Company"/>
    <meta:user-defined meta:name="Manager"/>
  </office:meta>
</office:document-meta>
</file>