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603a" style:family="table">
      <style:table-properties style:rel-width="100" table:align="center"/>
    </style:style>
    <style:style style:name="c2603a.0" style:family="table-column">
      <style:table-column-properties style:column-width="0.00cm"/>
    </style:style>
    <style:style style:name="1c2cdc" style:family="table">
      <style:table-properties style:rel-width="100" table:align="center"/>
    </style:style>
    <style:style style:name="1c2cdc.0" style:family="table-column">
      <style:table-column-properties style:column-width="0.00cm"/>
    </style:style>
    <style:style style:name="ff4bab" style:family="table">
      <style:table-properties style:rel-width="100" table:align="center"/>
    </style:style>
    <style:style style:name="ff4bab.0" style:family="table-column">
      <style:table-column-properties style:column-width="0.00cm"/>
    </style:style>
    <style:style style:name="8324cf" style:family="table">
      <style:table-properties style:rel-width="100" table:align="center"/>
    </style:style>
    <style:style style:name="8324cf.0" style:family="table-column">
      <style:table-column-properties style:column-width="0.00cm"/>
    </style:style>
    <style:style style:name="f29566" style:family="table">
      <style:table-properties style:rel-width="100" table:align="center"/>
    </style:style>
    <style:style style:name="f29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Guyon<text:s/></text:span><text:span text:style-name="T2">Doctorante en géographie, Université de Bretagne Occidentale (UBO), Institut universitaire européen de la mer (IUEM), LETG UMR CNRS 655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c2603a" table:style-name="c2603a">
          <table:table-column table:style-name="c2603a.0"/>
          <table:table-row>
            <table:table-cell office:value-type="string">
              <text:p text:style-name="Normal"><text:a xlink:type="simple" xlink:href="https://hal.science/hal-05421316v1">Franco-Quebec Collaboration in the Maritime Sector—The Institut France Québec Maritime and the ARICO Coastal Risk Project</text:a></text:p>
              <text:p text:style-name="Normal"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Julie Delannoy">Julie Delannoy</text:a><text:span>,</text:span><text:a xlink:type="simple" xlink:href="https://hal.science/search/index/?q=*&amp;authFullName_s=Lola Guyon">Lola Guyon</text:a></text:p>
              <text:p text:style-name="Normal"><text:span>North American and European Perspectives on Sustainability in Higher Education</text:span><text:span>, Springer Nature Switzerland, pp.987-1006, 2025, World Sustainability Series,<text:s/></text:span><text:a xlink:type="simple" xlink:href="https://dx.doi.org/10.1007/978-3-031-80434-2_54">⟨10.1007/978-3-031-80434-2_54⟩</text:a></text:p>
              <text:p text:style-name="Normal"><text:span>Chapitre d'ouvrage</text:span></text:p>
              <text:p text:style-name="Normal"><text:a xlink:type="simple" xlink:href="https://hal.science/hal-05421316v1">hal-05421316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1c2cdc" table:style-name="1c2cdc">
          <table:table-column table:style-name="1c2cdc.0"/>
          <table:table-row>
            <table:table-cell office:value-type="string">
              <text:p text:style-name="Normal"><text:a xlink:type="simple" xlink:href="https://hal.science/hal-04916086v1">Médiation paysagère - La mise en lumière des milieux sous-marins</text:a></text:p>
              <text:p text:style-name="Normal"><text:a xlink:type="simple" xlink:href="https://hal.science/search/index/?q=*&amp;authFullName_s=Lola Guyon">Lola Guyon</text:a></text:p>
              <text:p text:style-name="Normal"><text:span>Colloque internationale Médiation•s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4916086v1">hal-04916086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ff4bab" table:style-name="ff4bab">
          <table:table-column table:style-name="ff4bab.0"/>
          <table:table-row>
            <table:table-cell office:value-type="string">
              <text:p text:style-name="Normal"><text:a xlink:type="simple" xlink:href="https://hal.science/hal-04985074v1">Franco-Quebec collaboration in the maritime sector – The Institut France Québec Maritime and the ARICO coastal risk project</text:a></text:p>
              <text:p text:style-name="Normal"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Lola Guyon">Lola Guyon</text:a><text:span>,</text:span><text:a xlink:type="simple" xlink:href="https://hal.science/search/index/?q=*&amp;authFullName_s=Julie Delannoy">Julie Delannoy</text:a></text:p>
              <text:p text:style-name="Normal"><text:span>Transatlantic symposium on sustainable development: North American and European perspectives on sustainability in higher education</text:span><text:span>, Oct 2023, Cambridge, United States. Springer, 2025</text:span></text:p>
              <text:p text:style-name="Normal"><text:span>Proceedings/Recueil des communications</text:span></text:p>
              <text:p text:style-name="Normal"><text:a xlink:type="simple" xlink:href="https://hal.science/hal-04985074v1">hal-04985074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8324cf" table:style-name="8324cf">
          <table:table-column table:style-name="8324cf.0"/>
          <table:table-row>
            <table:table-cell office:value-type="string">
              <text:p text:style-name="Normal"><text:a xlink:type="simple" xlink:href="https://shs.hal.science/halshs-05587576v1">La médiation paysagère au service des aires marines protégées : scénographier les paysages sous-marins</text:a></text:p>
              <text:p text:style-name="Normal"><text:a xlink:type="simple" xlink:href="https://hal.science/search/index/?q=*&amp;authFullName_s=Lola Guyon">Lola Guyon</text:a><text:span>,</text:span><text:a xlink:type="simple" xlink:href="https://hal.science/search/index/?q=*&amp;authFullName_s=Laurence Le Dû">Laurence Le Dû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Julie Bertrand">Julie Bertrand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u">⟨10.4000/14vku⟩</text:a></text:p>
              <text:p text:style-name="Normal"><text:span>Article dans une revue</text:span></text:p>
              <text:p text:style-name="Normal"><text:a xlink:type="simple" xlink:href="https://shs.hal.science/halshs-05587576v1">halshs-0558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6961v1">Analyse comparée et appliquée à un territoire fictif des politiques publiques de gestion des risques côtiers en France et au Québec</text:a></text:p>
              <text:p text:style-name="Normal"><text:a xlink:type="simple" xlink:href="https://hal.science/search/index/?q=*&amp;authFullName_s=Lola Guyon">Lola Guyo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Steve Plante">Steve Plante</text:a><text:span>,</text:span><text:a xlink:type="simple" xlink:href="https://hal.science/search/index/?q=*&amp;authFullName_s=Julia Verdun">Julia Verdun</text:a><text:span>et al.</text:span></text:p>
              <text:p text:style-name="Normal"><text:span>VertigO : La revue électronique en sciences de l'environnement</text:span><text:span>, 2023, Volume 23 Numéro 2,<text:s/></text:span><text:a xlink:type="simple" xlink:href="https://dx.doi.org/10.4000/vertigo.40890">⟨10.4000/vertigo.40890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536961v1">halshs-04536961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f29566" table:style-name="f29566">
          <table:table-column table:style-name="f29566.0"/>
          <table:table-row>
            <table:table-cell office:value-type="string">
              <text:p text:style-name="Normal"><text:a xlink:type="simple" xlink:href="https://shs.hal.science/halshs-04536988v1">Rendre visible l’invisible : l’exploration des territoires marins passés et actuels</text:a></text:p>
              <text:p text:style-name="Normal"><text:a xlink:type="simple" xlink:href="https://hal.science/search/index/?q=*&amp;authFullName_s=Lola Guyon">Lola Guyon</text:a></text:p>
              <text:p text:style-name="Normal"><text:span>Journée des doctorants et des récents docteurs du GIS d’Histoire &amp; Sciences de la mer</text:span><text:span>, May 2023, Brest, France</text:span></text:p>
              <text:p text:style-name="Normal"><text:span>Communication dans un congrès</text:span></text:p>
              <text:p text:style-name="Normal"><text:a xlink:type="simple" xlink:href="https://shs.hal.science/halshs-04536988v1">halshs-0453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Guyon</dc:title>
    <dc:subject/>
    <dc:description>CV</dc:description>
    <dc:creator/>
    <dc:date>2026-04-25T09:11:27.000</dc:date>
    <meta:generator>PHPWord</meta:generator>
    <meta:initial-creator>CCSD</meta:initial-creator>
    <meta:creation-date>2026-04-25T09:11:27.000</meta:creation-date>
    <meta:keyword/>
    <meta:user-defined meta:name="Category"/>
    <meta:user-defined meta:name="Company"/>
    <meta:user-defined meta:name="Manager"/>
  </office:meta>
</office:document-meta>
</file>