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798b" style:family="table">
      <style:table-properties style:rel-width="100" table:align="center"/>
    </style:style>
    <style:style style:name="df798b.0" style:family="table-column">
      <style:table-column-properties style:column-width="0.00cm"/>
    </style:style>
    <style:style style:name="159cc5" style:family="table">
      <style:table-properties style:rel-width="100" table:align="center"/>
    </style:style>
    <style:style style:name="159cc5.0" style:family="table-column">
      <style:table-column-properties style:column-width="0.00cm"/>
    </style:style>
    <style:style style:name="e5e1f9" style:family="table">
      <style:table-properties style:rel-width="100" table:align="center"/>
    </style:style>
    <style:style style:name="e5e1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la JO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la-joly">lola-jol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5900-3198">0009-0005-5900-319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df798b" table:style-name="df798b">
          <table:table-column table:style-name="df798b.0"/>
          <table:table-row>
            <table:table-cell office:value-type="string">
              <text:p text:style-name="Normal"><text:a xlink:type="simple" xlink:href="https://hal.science/hal-05546177v1">Influence of organizational culture on sustainable mobility behaviours in higher education</text:a></text:p>
              <text:p text:style-name="Normal"><text:a xlink:type="simple" xlink:href="https://hal.science/search/index/?q=*&amp;authFullName_s=Lola Joly">Lola Joly</text:a><text:span>,</text:span><text:a xlink:type="simple" xlink:href="https://hal.science/search/index/?q=*&amp;authFullName_s=Muriel Davies">Muriel Davies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Stéphanie Buisine">Stéphanie Buisine</text:a></text:p>
              <text:p text:style-name="Normal"><text:span>International Journal of Sustainability in Higher Education</text:span><text:span>, 2026, 27 (10), pp.195 - 215.<text:s/></text:span><text:a xlink:type="simple" xlink:href="https://dx.doi.org/10.1108/ijshe-02-2025-0084">⟨10.1108/ijshe-02-2025-0084⟩</text:a></text:p>
              <text:p text:style-name="Normal"><text:span>Article dans une revue</text:span></text:p>
              <text:p text:style-name="Normal"><text:a xlink:type="simple" xlink:href="https://hal.science/hal-05546177v1">hal-05546177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159cc5" table:style-name="159cc5">
          <table:table-column table:style-name="159cc5.0"/>
          <table:table-row>
            <table:table-cell office:value-type="string">
              <text:p text:style-name="Normal"><text:a xlink:type="simple" xlink:href="https://hal.science/hal-05335590v1">Culture organisationnelle et mobilité durable : une approche méthodologique en contexte universitaire</text:a></text:p>
              <text:p text:style-name="Normal"><text:a xlink:type="simple" xlink:href="https://hal.science/search/index/?q=*&amp;authFullName_s=Lola Joly">Lola Joly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Muriel Davies">Muriel Davies</text:a><text:span>,</text:span><text:a xlink:type="simple" xlink:href="https://hal.science/search/index/?q=*&amp;authFullName_s=Stéphanie Buisine">Stéphanie Buisine</text:a></text:p>
              <text:p text:style-name="Normal"><text:span>Journées thématiques : De la reflexion methodologique au traitement des données</text:span><text:span>, Jul 2025, Strasbourg, France</text:span></text:p>
              <text:p text:style-name="Normal"><text:span>Poster de conférence</text:span></text:p>
              <text:p text:style-name="Normal"><text:a xlink:type="simple" xlink:href="https://hal.science/hal-05335590v1">hal-05335590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e5e1f9" table:style-name="e5e1f9">
          <table:table-column table:style-name="e5e1f9.0"/>
          <table:table-row>
            <table:table-cell office:value-type="string">
              <text:p text:style-name="Normal"><text:a xlink:type="simple" xlink:href="https://hal.science/hal-05335564v1">Influence de la culture organisationnelle sur la mobilité durable des étudiant.e.s</text:a></text:p>
              <text:p text:style-name="Normal"><text:a xlink:type="simple" xlink:href="https://hal.science/search/index/?q=*&amp;authFullName_s=Lola Joly">Lola Joly</text:a><text:span>,</text:span><text:a xlink:type="simple" xlink:href="https://hal.science/search/index/?q=*&amp;authFullName_s=Muriel Davies">Muriel Davies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Stéphanie Buisine">Stéphanie Buisine</text:a></text:p>
              <text:p text:style-name="Normal"><text:span>9eme Colloque Interdisciplinaire de l'ARPEnv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335564v1">hal-053355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la JOLY</dc:title>
    <dc:subject/>
    <dc:description>CV</dc:description>
    <dc:creator/>
    <dc:date>2026-05-01T16:41:41.000</dc:date>
    <meta:generator>PHPWord</meta:generator>
    <meta:initial-creator>CCSD</meta:initial-creator>
    <meta:creation-date>2026-05-01T16:41:41.000</meta:creation-date>
    <meta:keyword/>
    <meta:user-defined meta:name="Category"/>
    <meta:user-defined meta:name="Company"/>
    <meta:user-defined meta:name="Manager"/>
  </office:meta>
</office:document-meta>
</file>