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beaa" style:family="table">
      <style:table-properties style:rel-width="100" table:align="center"/>
    </style:style>
    <style:style style:name="acbeaa.0" style:family="table-column">
      <style:table-column-properties style:column-width="0.00cm"/>
    </style:style>
    <style:style style:name="00dbae" style:family="table">
      <style:table-properties style:rel-width="100" table:align="center"/>
    </style:style>
    <style:style style:name="00dbae.0" style:family="table-column">
      <style:table-column-properties style:column-width="0.00cm"/>
    </style:style>
    <style:style style:name="70cf50" style:family="table">
      <style:table-properties style:rel-width="100" table:align="center"/>
    </style:style>
    <style:style style:name="70cf50.0" style:family="table-column">
      <style:table-column-properties style:column-width="0.00cm"/>
    </style:style>
    <style:style style:name="71e63c" style:family="table">
      <style:table-properties style:rel-width="100" table:align="center"/>
    </style:style>
    <style:style style:name="71e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la Trin-Lac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acbeaa" table:style-name="acbeaa">
          <table:table-column table:style-name="acbeaa.0"/>
          <table:table-row>
            <table:table-cell office:value-type="string">
              <text:p text:style-name="Normal"><text:a xlink:type="simple" xlink:href="https://hal.science/hal-05066631v1">Caractérisation des ateliers de production de terra nigra dans les Pays-de-la-Loire et du Morbihan par analyses pétrographiqueset chimiques (ICP-AES)</text:a></text:p>
              <text:p text:style-name="Normal"><text:a xlink:type="simple" xlink:href="https://hal.science/search/index/?q=*&amp;authFullName_s=Baptiste Pesquet">Baptiste Pesquet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Lola Trin-Lacombe">Lola Trin-Lacombe</text:a></text:p>
              <text:p text:style-name="Normal"><text:span>XXV colloque d'Archéométrie du GMPCA</text:span><text:span>, Apr 2025, Rouen Université de Rouen, France</text:span></text:p>
              <text:p text:style-name="Normal"><text:span>Poster de conférence</text:span></text:p>
              <text:p text:style-name="Normal"><text:a xlink:type="simple" xlink:href="https://hal.science/hal-05066631v1">hal-05066631v1</text:a></text:p>
            </table:table-cell>
          </table:table-row>
        </table:table>
        <text:p text:style-name="P10"/>
        <text:p text:style-name="Heading2"><text:span text:style-name="T4">Rapport (27)</text:span></text:p>
        <text:p text:style-name="P12"/>
        <table:table table:name="00dbae" table:style-name="00dbae">
          <table:table-column table:style-name="00dbae.0"/>
          <table:table-row>
            <table:table-cell office:value-type="string">
              <text:p text:style-name="Normal"><text:a xlink:type="simple" xlink:href="https://hal.science/hal-04989059v1">Le Langon (85), Rue de la Halle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89059v1">hal-0498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36v1">Projet collectif de recherche, Agglomération laténienne de Saint-Gence (Haute-Vienne, Nouvelle Aquitaine). Rapport de fin de probatoire, activité 2025 et projet 2026-2028</text:a></text:p>
              <text:p text:style-name="Normal"><text:a xlink:type="simple" xlink:href="https://hal.science/search/index/?q=*&amp;authFullName_s=Nicolas Peyne">Nicolas Peyne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Maxime Pasquel">Maxime Pasquel</text:a><text:span>,</text:span><text:a xlink:type="simple" xlink:href="https://hal.science/search/index/?q=*&amp;authFullName_s=Pierre Péfau">Pierre Péfau</text:a><text:span>et al.</text:span></text:p>
              <text:p text:style-name="Normal"><text:span>Eveha; Archeodunum; Inrap; CNRS; Université Bordeaux Montaigne; Université Clermont Auvergne; Université de Limoges; Université de Poitiers; Université Toulouse Jean Jaurès; Université Babes-Bolyai. 2025</text:span></text:p>
              <text:p text:style-name="Normal"><text:span>Rapport</text:span></text:p>
              <text:p text:style-name="Normal"><text:a xlink:type="simple" xlink:href="https://hal.science/hal-05499336v1">hal-054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8v1">PCR AMBACIA, année probatoire 2023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Conseil départemental d'Indre-et-Loire - Tours; Inrap; Eveha. 2024, 357 p</text:span></text:p>
              <text:p text:style-name="Normal"><text:span>Rapport</text:span></text:p>
              <text:p text:style-name="Normal"><text:a xlink:type="simple" xlink:href="https://hal.science/hal-04882218v1">hal-0488221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19902v1">Boigny-sur-Bionne (45), &amp;quot;ZAC de la Clairière&amp;quot;. Une villa antique sous le bourg paroissial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Kathleen Dupinay">Kathleen Dupinay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519902v1">hal-0451990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20383v1">Laval (53), Hameau du Grand Grenoux. Deux occupations rurales du Second âge du Fer et du Haut-Empire</text:a></text:p>
              <text:p text:style-name="Normal"><text:a xlink:type="simple" xlink:href="https://hal.science/search/index/?q=*&amp;authFullName_s=Marc-Antoine Dalmont">Marc-Antoine Dalmont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aurie Flottes">Laurie Flottes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520383v1">hal-04520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965v1">Programme Collectif de Recherche : La céramique entre Loire et littoral du Ier s. av. J.-C. au VIe s. ap. J.-C. (Pays-de-la-Loire, Morbihan)</text:a></text:p>
              <text:p text:style-name="Normal"><text:a xlink:type="simple" xlink:href="https://hal.science/search/index/?q=*&amp;authFullName_s=Sébastien Thébaud">Sébastien Thébaud</text:a><text:span>,</text:span><text:a xlink:type="simple" xlink:href="https://hal.science/search/index/?q=*&amp;authFullName_s=Christian Le Boulaire">Christian Le Boulair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Anne Bocquet-Liénard">Anne Bocquet-Liénard</text:a><text:span>et al.</text:span></text:p>
              <text:p text:style-name="Normal"><text:span>DRAC Pays de la Loire. 2023</text:span></text:p>
              <text:p text:style-name="Normal"><text:span>Rapport</text:span></text:p>
              <text:p text:style-name="Normal"><text:a xlink:type="simple" xlink:href="https://normandie-univ.hal.science/hal-04573965v1">hal-0457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87v1">Préfailles (44), Rue du Moulin, Le clos des Agneaux</text:a></text:p>
              <text:p text:style-name="Normal"><text:a xlink:type="simple" xlink:href="https://hal.science/search/index/?q=*&amp;authFullName_s=Jimmy Menager">Jimmy Menager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ola Trin-Lacombe">Lola Trin-Lacombe</text:a><text:span>et al.</text:span></text:p>
              <text:p text:style-name="Normal"><text:span>[Rapport de recherche] Archeodunum. 2022, pp.52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387v1">hal-0482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55v1">Flacourt (78), &amp;quot;Les Bois de Flacourt&amp;quot; - Carrière S.M.E.M.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Fabien Montassier">Fabien Montassier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. 2021, pp.438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50855v1">hal-0485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85v1">La-Chaize-le-Vicomte (85), Aménagement de la Zac d'habitat Le Redoux. Un établissement gaulois du IIe au début du Ier siècle av. J.-C.</text:a></text:p>
              <text:p text:style-name="Normal"><text:a xlink:type="simple" xlink:href="https://hal.science/search/index/?q=*&amp;authFullName_s=Mohamed Zied Sassi">Mohamed Zied Sassi</text:a><text:span>,</text:span><text:a xlink:type="simple" xlink:href="https://hal.science/search/index/?q=*&amp;authFullName_s=Benjamin Dufour">Benjamin Dufour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Elodie Faure">Elodie Faure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. 2021, pp.600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4785v1">hal-0484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86v1">Loroux Bottereau (44), &amp;quot;Zac du Plessis&amp;quot;, tranches 1 et 2</text:a></text:p>
              <text:p text:style-name="Normal"><text:a xlink:type="simple" xlink:href="https://hal.science/search/index/?q=*&amp;authFullName_s=Jimmy Menager">Jimmy Menager</text:a><text:span>,</text:span><text:a xlink:type="simple" xlink:href="https://hal.science/search/index/?q=*&amp;authFullName_s=Guillaume Verrier">Guillaume Verrier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Laetitia Cure">Laetitia Cure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20, pp.916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386v1">hal-04823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974v1">Bignan, « Kerjulien », site 3, rapport final d'opération, Archeodunum : SRA Bretagne, 2020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Anne Tivaux">Anne Tivaux</text:a><text:span>,</text:span><text:a xlink:type="simple" xlink:href="https://hal.science/search/index/?q=*&amp;authFullName_s=Jimmy Menager">Jimmy Menager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aurie Flottes">Laurie Flottes</text:a><text:span>et al.</text:span></text:p>
              <text:p text:style-name="Normal"><text:span>Archeodunum SA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4974v1">halshs-0463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834v1">Saint-Hilaire-de-Loulay, &amp;quot;Allée du Bois&amp;quot; (Vendée), rapport final d'opération, Archeodunum : SRA Pays de la Loire, 2020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Marc-Antoine Dalmont">Marc-Antoine Dalmont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Marie-José Ancel">Marie-José Ancel</text:a><text:span>et al.</text:span></text:p>
              <text:p text:style-name="Normal"><text:span>Archeodunum SAS. 2020, 60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5834v1">halshs-046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4v1">Chartres (28), 1 Place Drouaise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Fabien Briand">Fabien Brian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4v1">hal-048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6v1">Jarnac (16), 16, rue Croix Saint-Gilles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6v1">hal-0482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805v1">Auneau, &amp;quot;Les Nonains&amp;quot; (Eure-et-Loir), rapport final d'opération, Archeodunum : SRA Centre - Val de Loire, 2019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Julien Alleau">Julien Alleau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Geoffrey Leblé">Geoffrey Leblé</text:a><text:span>et al.</text:span></text:p>
              <text:p text:style-name="Normal"><text:span>Archeodunum SA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5805v1">halshs-0463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53v1">Brienne-la-Vieille (10), La Voie nouvelle</text:a></text:p>
              <text:p text:style-name="Normal"><text:a xlink:type="simple" xlink:href="https://hal.science/search/index/?q=*&amp;authFullName_s=François Prioux">François Prioux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Catherine Latour">Catherine Latour</text:a><text:span>et al.</text:span></text:p>
              <text:p text:style-name="Normal"><text:span>[Rapport de recherche] Archeodunum. 2016, pp.332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3553v1">hal-0484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3v1">Ancenis (44), &amp;quot;Le Château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Gwendal Purene">Gwendal Purene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Mylène Peck">Mylène Peck</text:a><text:span>et al.</text:span></text:p>
              <text:p text:style-name="Normal"><text:span>[Rapport de recherche] Archeodunum. 2016, pp.178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3v1">hal-048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86v1">Plénée-Jugon (22), Projet RD59 &amp;quot;Les Touches</text:a></text:p>
              <text:p text:style-name="Normal"><text:a xlink:type="simple" xlink:href="https://hal.science/search/index/?q=*&amp;authFullName_s=Mohamed Zied Sassi">Mohamed Zied Sassi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Armel Bouvier">Armel Bouvier</text:a><text:span>,</text:span><text:a xlink:type="simple" xlink:href="https://hal.science/search/index/?q=*&amp;authFullName_s=Laetitia Cure">Laetitia Cure</text:a><text:span>,</text:span><text:a xlink:type="simple" xlink:href="https://hal.science/search/index/?q=*&amp;authFullName_s=Annabelle Dufournet">Annabelle Dufournet</text:a><text:span>et al.</text:span></text:p>
              <text:p text:style-name="Normal"><text:span>[Rapport de recherche] Archeodunum. 2016, 3 vol (53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4786v1">hal-0484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23v1">Sainte-Marie (35), &amp;quot;Saint-Julien&amp;quot; et &amp;quot;Pont Saint-Julien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Charles Vasnier">Charles Vasnier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Adélaïde Hersant">Adélaïde Hersant</text:a><text:span>,</text:span><text:a xlink:type="simple" xlink:href="https://hal.science/search/index/?q=*&amp;authFullName_s=Nima Seadlou">Nima Seadlou</text:a><text:span>et al.</text:span></text:p>
              <text:p text:style-name="Normal"><text:span>[Rapport de recherche] Archeodunum. 2015, pp.389 (1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023v1">hal-04845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456v1">Val-de-Reuil, &amp;quot;Les Noés de Léry&amp;quot; (Eure), rapport final d'opération, Archeodunum : SRA Normandie, 2015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Marc-Antoine Dalmont">Marc-Antoine Dalmont</text:a><text:span>,</text:span><text:a xlink:type="simple" xlink:href="https://hal.science/search/index/?q=*&amp;authFullName_s=Élodie Lefèvre">Élodie Lefèvre</text:a><text:span>,</text:span><text:a xlink:type="simple" xlink:href="https://hal.science/search/index/?q=*&amp;authFullName_s=Geoffrey Leblé">Geoffrey Leblé</text:a><text:span>,</text:span><text:a xlink:type="simple" xlink:href="https://hal.science/search/index/?q=*&amp;authFullName_s=Audrey Blanchard">Audrey Blanchard</text:a><text:span>et al.</text:span></text:p>
              <text:p text:style-name="Normal"><text:span>Archeodunum SAS. 2015</text:span></text:p>
              <text:p text:style-name="Normal"><text:span>Rapport</text:span></text:p>
              <text:p text:style-name="Normal"><text:a xlink:type="simple" xlink:href="https://shs.hal.science/halshs-04634456v1">halshs-0463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23v1">Tourlaville (50), Quartier Chardine. Une histoire de 4000 ans. Rapport d'Opération d'Archéologie Préventive</text:a></text:p>
              <text:p text:style-name="Normal"><text:a xlink:type="simple" xlink:href="https://hal.science/search/index/?q=*&amp;authFullName_s=Anne Hauzeur">Anne Hauzeur</text:a><text:span>,</text:span><text:a xlink:type="simple" xlink:href="https://hal.science/search/index/?q=*&amp;authFullName_s=Aurelie Ajas">Aurelie Ajas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Annabelle Dufournet">Annabelle Dufournet</text:a><text:span>,</text:span><text:a xlink:type="simple" xlink:href="https://hal.science/search/index/?q=*&amp;authFullName_s=Paul Fernandes">Paul Fernandes</text:a><text:span>et al.</text:span></text:p>
              <text:p text:style-name="Normal"><text:span>[Rapport de recherche] Archeodunum; Paléotime. 2015, pp.391</text:span></text:p>
              <text:p text:style-name="Normal"><text:span>Rapport</text:span><text:span><text:s/>(rapport de recherche)</text:span></text:p>
              <text:p text:style-name="Normal"><text:a xlink:type="simple" xlink:href="https://hal.science/hal-04802623v1">hal-0480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5v1">Les Clouzeaux (85), ZAC de la Landette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Adélaïde Hersant">Adélaïde Hersant</text:a><text:span>,</text:span><text:a xlink:type="simple" xlink:href="https://hal.science/search/index/?q=*&amp;authFullName_s=Marc-Antoine Dalmont">Marc-Antoine Dalmont</text:a><text:span>,</text:span><text:a xlink:type="simple" xlink:href="https://hal.science/search/index/?q=*&amp;authFullName_s=Elodie Lefevre">Elodie Lefevre</text:a><text:span>,</text:span><text:a xlink:type="simple" xlink:href="https://hal.science/search/index/?q=*&amp;authFullName_s=Chloé Poirier-Coutansais">Chloé Poirier-Coutansais</text:a><text:span>et al.</text:span></text:p>
              <text:p text:style-name="Normal"><text:span>[Rapport de recherche] Archeodunum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5v1">hal-0482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823v1">Couëron, &amp;quot;Les Hauts de Couëron&amp;quot; (Loire-Atlantique), rapport final d'opération, Archeodunum : SRA Pays de la Loire, 2015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Marc-Antoine Dalmont">Marc-Antoine Dalmont</text:a><text:span>,</text:span><text:a xlink:type="simple" xlink:href="https://hal.science/search/index/?q=*&amp;authFullName_s=Élodie Lefèvre">Élodie Lefèvre</text:a><text:span>,</text:span><text:a xlink:type="simple" xlink:href="https://hal.science/search/index/?q=*&amp;authFullName_s=Geoffrey Leblé">Geoffrey Leblé</text:a><text:span>,</text:span><text:a xlink:type="simple" xlink:href="https://hal.science/search/index/?q=*&amp;authFullName_s=Lola Trin-Lacombe">Lola Trin-Lacombe</text:a><text:span>et al.</text:span></text:p>
              <text:p text:style-name="Normal"><text:span>Archeodunum SAS. 2015, 29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5823v1">halshs-0463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60v1">Carquefou (44), ZAC du Clouët - Tranche 1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Alexandre Polinski">Alexandre Polinski</text:a><text:span>,</text:span><text:a xlink:type="simple" xlink:href="https://hal.science/search/index/?q=*&amp;authFullName_s=Nima Saedlou">Nima Saedlou</text:a><text:span>et al.</text:span></text:p>
              <text:p text:style-name="Normal"><text:span>[Rapport de recherche] Archeodunum. 2014, pp.53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860v1">hal-0484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7v1">Saintes (17), Place de la Prison, square Machon et place Gustave Fort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lexandra Klinger">Alexandra Klinger</text:a><text:span>,</text:span><text:a xlink:type="simple" xlink:href="https://hal.science/search/index/?q=*&amp;authFullName_s=Pierre-Marie Guihard">Pierre-Marie Guihard</text:a><text:span>et al.</text:span></text:p>
              <text:p text:style-name="Normal"><text:span>[Rapport de recherche] Archeodunum. 2014, pp.377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7v1">hal-048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20v1">Saint-Arnoult (76), &amp;quot;Avenue du Plateau/Les Jardins du Bocage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Aude Painchault">Aude Painchault</text:a><text:span>et al.</text:span></text:p>
              <text:p text:style-name="Normal"><text:span>[Rapport de recherche] Archeodunum. 2014, pp.443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020v1">hal-0484502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0cf50" table:style-name="70cf50">
          <table:table-column table:style-name="70cf50.0"/>
          <table:table-row>
            <table:table-cell office:value-type="string">
              <text:p text:style-name="Normal"><text:a xlink:type="simple" xlink:href="https://normandie-univ.hal.science/hal-04915797v1">Les productions de terra nigra régionales en pays de la Loire et Morbihan : essai de caractérisations chimiques et pétrographiques</text:a></text:p>
              <text:p text:style-name="Normal"><text:a xlink:type="simple" xlink:href="https://hal.science/search/index/?q=*&amp;authFullName_s=Lola Trin-Lacombe">Lola Trin-Lacombe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Baptiste Pesquet">Baptiste Pesquet</text:a></text:p>
              <text:p text:style-name="Normal"><text:span>Société Française d'Etude de la Céramique Antique en Gaule.<text:s/></text:span><text:span>Actes du congrès d'Angers, 9-12 mai 2024</text:span><text:span>, pp.43-64, 2024, 978-2-9579916-3-1</text:span></text:p>
              <text:p text:style-name="Normal"><text:span>Chapitre d'ouvrage</text:span></text:p>
              <text:p text:style-name="Normal"><text:a xlink:type="simple" xlink:href="https://normandie-univ.hal.science/hal-04915797v1">hal-0491579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71e63c" table:style-name="71e63c">
          <table:table-column table:style-name="71e63c.0"/>
          <table:table-row>
            <table:table-cell office:value-type="string">
              <text:p text:style-name="Normal"><text:a xlink:type="simple" xlink:href="https://normandie-univ.hal.science/hal-04573901v1">Les productions de terra nigra dans le Centre-Ouest : essai de caractérisations chimiques et pétrographiques</text:a></text:p>
              <text:p text:style-name="Normal"><text:a xlink:type="simple" xlink:href="https://hal.science/search/index/?q=*&amp;authFullName_s=Lola Trin-Lacombe">Lola Trin-Lacombe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Baptiste Pesquet">Baptiste Pesquet</text:a></text:p>
              <text:p text:style-name="Normal"><text:span>Congrès international de la SFECAG</text:span><text:span>, Société Française d’Étude de la Céramique Antique en Gaule (SFECAG), May 2024, Angers, France</text:span></text:p>
              <text:p text:style-name="Normal"><text:span>Communication dans un congrès</text:span></text:p>
              <text:p text:style-name="Normal"><text:a xlink:type="simple" xlink:href="https://normandie-univ.hal.science/hal-04573901v1">hal-04573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Trin-Lacombe</dc:title>
    <dc:subject/>
    <dc:description>CV</dc:description>
    <dc:creator/>
    <dc:date>2026-05-27T14:03:15.000</dc:date>
    <meta:generator>PHPWord</meta:generator>
    <meta:initial-creator>CCSD</meta:initial-creator>
    <meta:creation-date>2026-05-27T14:03:15.000</meta:creation-date>
    <meta:keyword/>
    <meta:user-defined meta:name="Category"/>
    <meta:user-defined meta:name="Company"/>
    <meta:user-defined meta:name="Manager"/>
  </office:meta>
</office:document-meta>
</file>