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e7d3" style:family="table">
      <style:table-properties style:rel-width="100" table:align="center"/>
    </style:style>
    <style:style style:name="dfe7d3.0" style:family="table-column">
      <style:table-column-properties style:column-width="0.00cm"/>
    </style:style>
    <style:style style:name="6d3b2a" style:family="table">
      <style:table-properties style:rel-width="100" table:align="center"/>
    </style:style>
    <style:style style:name="6d3b2a.0" style:family="table-column">
      <style:table-column-properties style:column-width="0.00cm"/>
    </style:style>
    <style:style style:name="835ba0" style:family="table">
      <style:table-properties style:rel-width="100" table:align="center"/>
    </style:style>
    <style:style style:name="835ba0.0" style:family="table-column">
      <style:table-column-properties style:column-width="0.00cm"/>
    </style:style>
    <style:style style:name="1e30cd" style:family="table">
      <style:table-properties style:rel-width="100" table:align="center"/>
    </style:style>
    <style:style style:name="1e30cd.0" style:family="table-column">
      <style:table-column-properties style:column-width="0.00cm"/>
    </style:style>
    <style:style style:name="8d628a" style:family="table">
      <style:table-properties style:rel-width="100" table:align="center"/>
    </style:style>
    <style:style style:name="8d62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Pa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dfe7d3" table:style-name="dfe7d3">
          <table:table-column table:style-name="dfe7d3.0"/>
          <table:table-row>
            <table:table-cell office:value-type="string">
              <text:p text:style-name="Normal"><text:a xlink:type="simple" xlink:href="https://hal.science/hal-04605813v1">Créer pour éduquer en faveur de la persévérance</text:a></text:p>
              <text:p text:style-name="Normal"><text:a xlink:type="simple" xlink:href="https://hal.science/search/index/?q=*&amp;authFullName_s=Emeline Roy">Emeline Roy</text:a><text:span>,</text:span><text:a xlink:type="simple" xlink:href="https://hal.science/search/index/?q=*&amp;authFullName_s=Lola Papon">Lola Papon</text:a></text:p>
              <text:p text:style-name="Normal"><text:a xlink:type="simple" xlink:href="https://www.editions-delatour.com/fr/pedagogie/4679-creer-pour-eduquer-en-faveur-de-la-perseverance-9782752104434.html">Delatour</text:a><text:span>, 2022, Collection Musique/Pédagogie, Jean-Michel Bardez</text:span></text:p>
              <text:p text:style-name="Normal"><text:span>Ouvrages</text:span></text:p>
              <text:p text:style-name="Normal"><text:a xlink:type="simple" xlink:href="https://hal.science/hal-04605813v1">hal-0460581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d3b2a" table:style-name="6d3b2a">
          <table:table-column table:style-name="6d3b2a.0"/>
          <table:table-row>
            <table:table-cell office:value-type="string">
              <text:p text:style-name="Normal"><text:a xlink:type="simple" xlink:href="https://hal.science/tel-05394775v1">Face aux difficultés précoces à l’école : le processus de persévérance dans les apprentissages.</text:a></text:p>
              <text:p text:style-name="Normal"><text:a xlink:type="simple" xlink:href="https://hal.science/search/index/?q=*&amp;authFullName_s=Lola Papon">Lola Papon</text:a></text:p>
              <text:p text:style-name="Normal"><text:span>Education. Aix marseille Université, 2023. Français.<text:s/></text:span><text:a xlink:type="simple" xlink:href="https://www.theses.fr/2023AIXM0286">⟨NNT : 2023AIXM0286⟩</text:a></text:p>
              <text:p text:style-name="Normal"><text:span>Thèse</text:span></text:p>
              <text:p text:style-name="Normal"><text:a xlink:type="simple" xlink:href="https://hal.science/tel-05394775v1">tel-0539477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35ba0" table:style-name="835ba0">
          <table:table-column table:style-name="835ba0.0"/>
          <table:table-row>
            <table:table-cell office:value-type="string">
              <text:p text:style-name="Normal"><text:a xlink:type="simple" xlink:href="https://hal.science/hal-04921657v1">Compétences psychosociales et bien-être scolaire : enjeux méthodologiques et pratiques</text:a></text:p>
              <text:p text:style-name="Normal"><text:a xlink:type="simple" xlink:href="https://hal.science/search/index/?q=*&amp;authFullName_s=Lola Papon">Lola Papon</text:a><text:span>,</text:span><text:a xlink:type="simple" xlink:href="https://hal.science/search/index/?q=*&amp;authFullName_s=Sophia El Hammioui">Sophia El Hammioui</text:a><text:span>,</text:span><text:a xlink:type="simple" xlink:href="https://hal.science/search/index/?q=*&amp;authFullName_s=Loïs Maunier">Loïs Maunier</text:a><text:span>,</text:span><text:a xlink:type="simple" xlink:href="https://hal.science/search/index/?q=*&amp;authFullName_s=Aurélie Pasquier">Aurélie Pasquier</text:a></text:p>
              <text:p text:style-name="Normal"><text:span>Colloque Interne ADEF</text:span><text:span>, Laboratoire ADEF; INSPE Aix-Marseille, Dec 2024, Marseille, France</text:span></text:p>
              <text:p text:style-name="Normal"><text:span>Communication dans un congrès</text:span></text:p>
              <text:p text:style-name="Normal"><text:a xlink:type="simple" xlink:href="https://hal.science/hal-04921657v1">hal-04921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446v1">Développer les compétences orales et émotionnelles d’élèves de l’école élémentaire par la co-construction de dispositifs d’enseignement innovants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Aurélie Pasquier">Aurélie Pasquier</text:a></text:p>
              <text:p text:style-name="Normal"><text:span>COLLOQUE INTERNATIONAL FRANCOPHONE SUR LES RECHERCHES PARTICIPATIVES</text:span><text:span>, Unité de recherche Enseignement et apprentissage des disciplines scientifiques (EADS), Nov 2019, Haute école pédagogique, Fribourg, Suisse</text:span></text:p>
              <text:p text:style-name="Normal"><text:span>Communication dans un congrès</text:span></text:p>
              <text:p text:style-name="Normal"><text:a xlink:type="simple" xlink:href="https://amu.hal.science/hal-03663446v1">hal-0366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67v1">Travailler l'identification et l'expression des émotions en école primaire : étude exploratoire de l'effet d'un dispositif d'enseignement moral et civique sur les compétences orales d'élèves de CM1/CM2</text:a></text:p>
              <text:p text:style-name="Normal"><text:a xlink:type="simple" xlink:href="https://hal.science/search/index/?q=*&amp;authFullName_s=Lola Papon">Lola Papon</text:a><text:span>,</text:span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Aurélie Pasquier">Aurélie Pasquier</text:a></text:p>
              <text:p text:style-name="Normal"><text:span>6e Colloque international en éducation : enjeux actuels et futurs de la formation et de la profession enseignante</text:span><text:span>, Apr 2019, Montréal, Canada</text:span></text:p>
              <text:p text:style-name="Normal"><text:span>Communication dans un congrès</text:span></text:p>
              <text:p text:style-name="Normal"><text:a xlink:type="simple" xlink:href="https://hal.science/hal-02161767v1">hal-0216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55v1">Co-construire des dispositifs d’enseignement innovants pour développer les compétences orales et émotionnelles d’élèves à l’école élémentaire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Aurélie Pasquier">Aurélie Pasquier</text:a></text:p>
              <text:p text:style-name="Normal"><text:span>COLLOQUE INTERNATIONAL FRANCOPHONE SUR LES RECHERCHES PARTICIPATIVE</text:span><text:span>, Nov 2019, Fribourg, Suisse</text:span></text:p>
              <text:p text:style-name="Normal"><text:span>Communication dans un congrès</text:span></text:p>
              <text:p text:style-name="Normal"><text:a xlink:type="simple" xlink:href="https://hal.science/hal-02441155v1">hal-02441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0827v1">Compétences orales et conscience émotionnelle : un dispositif d'oralité des émotions à l'école élémentaire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Nathalie Rezzi">Nathalie Rezzi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Guillaume Ponthieu">Guillaume Ponthieu</text:a></text:p>
              <text:p text:style-name="Normal"><text:span>Journée Scientifique SFERE-Provence</text:span><text:span>, Oct 2019, Aix en provence, France</text:span></text:p>
              <text:p text:style-name="Normal"><text:span>Communication dans un congrès</text:span></text:p>
              <text:p text:style-name="Normal"><text:a xlink:type="simple" xlink:href="https://amu.hal.science/hal-02370827v1">hal-0237082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e30cd" table:style-name="1e30cd">
          <table:table-column table:style-name="1e30cd.0"/>
          <table:table-row>
            <table:table-cell office:value-type="string">
              <text:p text:style-name="Normal"><text:a xlink:type="simple" xlink:href="https://amu.hal.science/hal-03217494v1">Evolution des représentations et pratiques de l’oral à l’école : Co-construction d’un dispositif visant à développer les compétences orales et émotionnelles des élèves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Nathalie Rezzi">Nathalie Rezzi</text:a></text:p>
              <text:p text:style-name="Normal"><text:span>Colloque SFERE-Provence (FED4238) / AMPIRIC - Apprentissages, stratégies et politiques éducatives. Quelles interdisciplinarités, méthodologies et perspectives internationales?</text:span><text:span>, Mar 2021, Marseille, France</text:span></text:p>
              <text:p text:style-name="Normal"><text:span>Poster de conférence</text:span></text:p>
              <text:p text:style-name="Normal"><text:a xlink:type="simple" xlink:href="https://amu.hal.science/hal-03217494v1">hal-03217494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8d628a" table:style-name="8d628a">
          <table:table-column table:style-name="8d628a.0"/>
          <table:table-row>
            <table:table-cell office:value-type="string">
              <text:p text:style-name="Normal"><text:a xlink:type="simple" xlink:href="https://amu.hal.science/hal-03682289v1">Développer les compétences orales et émotionnelles d’élèves de l’école élémentaire par la co-construction de dispositifs d’enseignement innovants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Aurélie Pasquier">Aurélie Pasquier</text:a></text:p>
              <text:p text:style-name="Normal"><text:span>Colloque international francophone mené à la Haute école pédagogique Fribourg, pp.92-100, 2021</text:span></text:p>
              <text:p text:style-name="Normal"><text:span>Proceedings/Recueil des communications</text:span></text:p>
              <text:p text:style-name="Normal"><text:a xlink:type="simple" xlink:href="https://amu.hal.science/hal-03682289v1">hal-03682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Papon</dc:title>
    <dc:subject/>
    <dc:description>CV</dc:description>
    <dc:creator/>
    <dc:date>2026-05-05T19:57:58.000</dc:date>
    <meta:generator>PHPWord</meta:generator>
    <meta:initial-creator>CCSD</meta:initial-creator>
    <meta:creation-date>2026-05-05T19:57:58.000</meta:creation-date>
    <meta:keyword/>
    <meta:user-defined meta:name="Category"/>
    <meta:user-defined meta:name="Company"/>
    <meta:user-defined meta:name="Manager"/>
  </office:meta>
</office:document-meta>
</file>