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 fo:font-weight="bold" style:font-weight-asian="bold" fo:font-style="italic" style:font-style-asian="italic" style:font-style-complex="italic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21" style:family="paragraph" style:parent-style-name="Normal">
      <style:paragraph-properties/>
    </style:style>
    <style:style style:name="T12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3" style:family="text">
      <style:text-properties fo:font-weight="bold" style:font-weight-asian="bold" fo:font-style="italic" style:font-style-asian="italic" style:font-style-complex="italic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26" style:family="paragraph" style:parent-style-name="Normal">
      <style:paragraph-properties/>
    </style:style>
    <style:style style:name="T15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6" style:family="text">
      <style:text-properties fo:font-weight="bold" style:font-weight-asian="bold"/>
    </style:style>
    <style:style style:name="P29" style:family="paragraph" style:parent-style-name="Normal">
      <style:paragraph-properties/>
    </style:style>
    <style:style style:name="T17" style:family="text">
      <style:text-properties/>
    </style:style>
    <style:style style:name="P30" style:family="paragraph" style:parent-style-name="Normal">
      <style:paragraph-properties/>
    </style:style>
    <style:style style:name="T18" style:family="text">
      <style:text-properties fo:font-style="italic" style:font-style-asian="italic" style:font-style-complex="italic"/>
    </style:style>
    <style:style style:name="P31" style:family="paragraph" style:parent-style-name="Normal">
      <style:paragraph-properties/>
    </style:style>
    <style:style style:name="T19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20" style:family="text">
      <style:text-properties fo:font-weight="bold" style:font-weight-asian="bold"/>
    </style:style>
    <style:style style:name="P34" style:family="paragraph" style:parent-style-name="Normal">
      <style:paragraph-properties/>
    </style:style>
    <style:style style:name="T21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22" style:family="text">
      <style:text-properties fo:font-weight="bold" style:font-weight-asian="bold"/>
    </style:style>
    <style:style style:name="P37" style:family="paragraph" style:parent-style-name="Normal">
      <style:paragraph-properties/>
    </style:style>
    <style:style style:name="T23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4" style:family="text">
      <style:text-properties fo:font-weight="bold" style:font-weight-asian="bold"/>
    </style:style>
    <style:style style:name="P40" style:family="paragraph" style:parent-style-name="Normal">
      <style:paragraph-properties/>
    </style:style>
    <style:style style:name="T25" style:family="text">
      <style:text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26" style:family="text">
      <style:text-properties fo:font-weight="bold" style:font-weight-asian="bold"/>
    </style:style>
    <style:style style:name="P43" style:family="paragraph" style:parent-style-name="Normal">
      <style:paragraph-properties/>
    </style:style>
    <style:style style:name="T27" style:family="text">
      <style:text-properties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T28" style:family="text">
      <style:text-properties fo:font-weight="bold" style:font-weight-asian="bold"/>
    </style:style>
    <style:style style:name="P46" style:family="paragraph" style:parent-style-name="Normal">
      <style:paragraph-properties/>
    </style:style>
    <style:style style:name="T29" style:family="text">
      <style:text-properties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/>
    </style:style>
    <style:style style:name="T30" style:family="text">
      <style:text-properties fo:font-weight="bold" style:font-weight-asian="bold" fo:font-style="italic" style:font-style-asian="italic" style:font-style-complex="italic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/>
    </style:style>
    <style:style style:name="T31" style:family="text">
      <style:text-properties fo:font-weight="bold" style:font-weight-asian="bold"/>
    </style:style>
    <style:style style:name="P51" style:family="paragraph" style:parent-style-name="Normal">
      <style:paragraph-properties/>
    </style:style>
    <style:style style:name="T32" style:family="text">
      <style:text-properties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/>
    </style:style>
    <style:style style:name="T33" style:family="text">
      <style:text-properties fo:font-weight="bold" style:font-weight-asian="bold"/>
    </style:style>
    <style:style style:name="P54" style:family="paragraph" style:parent-style-name="Normal">
      <style:paragraph-properties/>
    </style:style>
    <style:style style:name="T34" style:family="text">
      <style:text-properties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/>
    </style:style>
    <style:style style:name="T35" style:family="text">
      <style:text-properties fo:font-weight="bold" style:font-weight-asian="bold"/>
    </style:style>
    <style:style style:name="P57" style:family="paragraph" style:parent-style-name="Normal">
      <style:paragraph-properties/>
    </style:style>
    <style:style style:name="T36" style:family="text">
      <style:text-properties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 fo:margin-top="20pt"/>
    </style:style>
    <style:style style:name="T37" style:family="text">
      <style:text-properties fo:color="#1e198e" fo:font-weight="bold" style:font-weight-asian="bold"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 fo:margin-bottom="5pt"/>
    </style:style>
    <style:style style:name="P62" style:family="paragraph" style:parent-style-name="Normal">
      <style:paragraph-properties fo:margin-top="10pt"/>
    </style:style>
    <style:style style:name="T38" style:family="text">
      <style:text-properties fo:color="#1e198e" fo:font-weight="bold" style:font-weight-asian="bold"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 fo:margin-bottom="5pt"/>
    </style:style>
    <style:style style:name="P65" style:family="paragraph" style:parent-style-name="Normal">
      <style:paragraph-properties fo:margin-top="10pt"/>
    </style:style>
    <style:style style:name="T39" style:family="text">
      <style:text-properties fo:color="#1e198e" fo:font-weight="bold" style:font-weight-asian="bold"/>
    </style:style>
    <style:style style:name="P66" style:family="paragraph" style:parent-style-name="Normal">
      <style:paragraph-properties/>
    </style:style>
    <style:style style:name="P67" style:family="paragraph" style:parent-style-name="Normal">
      <style:paragraph-properties fo:margin-bottom="5pt"/>
    </style:style>
    <style:style style:name="P68" style:family="paragraph" style:parent-style-name="Normal">
      <style:paragraph-properties fo:margin-top="10pt"/>
    </style:style>
    <style:style style:name="T40" style:family="text">
      <style:text-properties fo:color="#1e198e" fo:font-weight="bold" style:font-weight-asian="bold"/>
    </style:style>
    <style:style style:name="P69" style:family="paragraph" style:parent-style-name="Normal">
      <style:paragraph-properties/>
    </style:style>
    <style:style style:name="P7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fc112" style:family="table">
      <style:table-properties style:rel-width="100" table:align="center"/>
    </style:style>
    <style:style style:name="1fc112.0" style:family="table-column">
      <style:table-column-properties style:column-width="0.00cm"/>
    </style:style>
    <style:style style:name="6736f6" style:family="table">
      <style:table-properties style:rel-width="100" table:align="center"/>
    </style:style>
    <style:style style:name="6736f6.0" style:family="table-column">
      <style:table-column-properties style:column-width="0.00cm"/>
    </style:style>
    <style:style style:name="96d99b" style:family="table">
      <style:table-properties style:rel-width="100" table:align="center"/>
    </style:style>
    <style:style style:name="96d99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ola Zappi<text:s/></text:span><text:span text:style-name="T2">Maîtresse de conférences en histoire contemporaine, université Paris 1 Panthéon-SorbonneMembre du Centre d'histoire sociale des mondes contemporains (CHS)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Lola ZAPPI</text:span></text:p>
        <text:p text:style-name="P9"><text:span text:style-name="T5">Maîtresse de conférence à l'université Paris 1, membre du Centre d'histoire sociale des mondes contemporains</text:span></text:p>
        <text:p text:style-name="P11"><text:span text:style-name="T6">Adresse mail:<text:s/></text:span><text:a xlink:type="simple" xlink:href="mailto:lola.zappi@univ-paris1.fr">lola.zappi@univ-paris1.fr</text:a></text:p>
        <text:p text:style-name="P13"><text:span text:style-name="T7">Page web:<text:s/></text:span><text:a xlink:type="simple" xlink:href="https://www.sciencespo.fr/histoire/fr/chercheur/Lola%20Zappi/76090.html">https://histoire-sociale.cnrs.fr/lola-zappi/</text:a></text:p>
        <text:p text:style-name="P15"><text:span text:style-name="T8">Responsabilités actuelles</text:span></text:p>
        <text:p text:style-name="P17"><text:span text:style-name="T9">Membre de l’action COST « Who Cares in Europe ? »</text:span><text:span text:style-name="T10">,<text:s/></text:span><text:a xlink:type="simple" xlink:href="https://whocaresineurope.eu/">https://whocaresineurope.eu/</text:a></text:p>
        <text:p text:style-name="P20"><text:span text:style-name="T11">Membre du comité éditorial du portail numérique « Protection de l’enfance, XIXe-XXe siècles »</text:span><text:span text:style-name="T12">, porté par le Conservatoire national des archives de l’éducation surveillée et de l’action sociale (CNAHES),<text:s/></text:span><text:a xlink:type="simple" xlink:href="https://histoire-protection-enfance.fr/">https://histoire-protection-enfance.fr/</text:a></text:p>
        <text:p text:style-name="P23"><text:span text:style-name="T13">Parcours professionnel</text:span></text:p>
        <text:p text:style-name="P25"><text:span text:style-name="T14">Maîtresse de conférence</text:span><text:span text:style-name="T15"><text:s/>à l'université Paris 1 Panthéon-Sorbonne (2022-)</text:span></text:p>
        <text:p text:style-name="P28"><text:span text:style-name="T16">Post-doctorante</text:span><text:span text:style-name="T17"><text:s/>au<text:s/></text:span><text:span text:style-name="T18">Joint Center for History and Economics</text:span><text:span text:style-name="T19">, université d’Harvard, États-Unis (2021-2022)</text:span></text:p>
        <text:p text:style-name="P33"><text:span text:style-name="T20">Post-doctorante</text:span><text:span text:style-name="T21"><text:s/>au CRIDUP/Labex iPOPS, Paris (2020-2021)</text:span></text:p>
        <text:p text:style-name="P36"><text:span text:style-name="T22">Attachée temporaire d’enseignement et de recherche</text:span><text:span text:style-name="T23"><text:s/>à temps plein à l’université de Franche-Comté (2019-2020)</text:span></text:p>
        <text:p text:style-name="P39"><text:span text:style-name="T24">Enseignante dans le secondaire</text:span><text:span text:style-name="T25"><text:s/>à Aubervilliers (2018-2019)</text:span></text:p>
        <text:p text:style-name="P42"><text:span text:style-name="T26">Boursière de la Fondation Thiers</text:span><text:span text:style-name="T27"><text:s/>(2017-2018)</text:span></text:p>
        <text:p text:style-name="P45"><text:span text:style-name="T28">Doctorante contractuelle</text:span><text:span text:style-name="T29"><text:s/>à l'IEP de Paris (2014-2017)</text:span></text:p>
        <text:p text:style-name="P48"><text:span text:style-name="T30">Titres universitaires</text:span></text:p>
        <text:p text:style-name="P50"><text:span text:style-name="T31">Docteure en histoire</text:span><text:span text:style-name="T32"><text:s/>, IEP de Paris, sous la direction de Claire Andrieu et Christophe Capuano. Titre de la thèse: &amp;quot;Le service social en action : assistantes sociales et familles assistées dans le cadre de la protection de la jeunesse à Paris dans l’entre- deux-guerres&amp;quot; (2019)</text:span></text:p>
        <text:p text:style-name="P53"><text:span text:style-name="T33">Agrégée externe d’histoire</text:span><text:span text:style-name="T34"><text:s/>(2014)</text:span></text:p>
        <text:p text:style-name="P56"><text:span text:style-name="T35">Diplômée de l'IEP de Paris</text:span><text:span text:style-name="T36">, master d'affaires publiques, mineure d'histoire (2013)</text:span></text:p>
        <text:p text:style-name="P59"/>
        <text:p text:style-name="Heading2"><text:span text:style-name="T37">Publications</text:span></text:p>
        <text:p text:style-name="P61"/>
        <text:p text:style-name="P62"/>
        <text:p text:style-name="Heading2"><text:span text:style-name="T38">Article dans une revue (12)</text:span></text:p>
        <text:p text:style-name="P64"/>
        <table:table table:name="1fc112" table:style-name="1fc112">
          <table:table-column table:style-name="1fc112.0"/>
          <table:table-row>
            <table:table-cell office:value-type="string">
              <text:p text:style-name="Normal"><text:a xlink:type="simple" xlink:href="https://hal.science/hal-05090827v1">Cortina Adela, &amp;lt;i&amp;gt;Aporophobia. Why we reject the poor instead of helping them&amp;lt;/i&amp;gt;</text:a></text:p>
              <text:p text:style-name="Normal"><text:a xlink:type="simple" xlink:href="https://hal.science/search/index/?q=*&amp;authFullName_s=Lola Zappi">Lola Zappi</text:a></text:p>
              <text:p text:style-name="Normal"><text:span>Revue Européenne des Migrations Internationales</text:span><text:span>, 2025, Sur les routes de la migration : circulations, risque et gestion de l’incertitude, vol. 41- n°1, pp.180-181.<text:s/></text:span><text:a xlink:type="simple" xlink:href="https://dx.doi.org/10.4000/13rq1">⟨10.4000/13rq1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090827v1">hal-05090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8141v1">Les liens familiaux à l’épreuve des institutions disciplinaires</text:a></text:p>
              <text:p text:style-name="Normal"><text:a xlink:type="simple" xlink:href="https://hal.science/search/index/?q=*&amp;authFullName_s=Elsa Génard">Elsa Génard</text:a><text:span>,</text:span><text:a xlink:type="simple" xlink:href="https://hal.science/search/index/?q=*&amp;authFullName_s=Anatole Le Bras">Anatole Le Bras</text:a><text:span>,</text:span><text:a xlink:type="simple" xlink:href="https://hal.science/search/index/?q=*&amp;authFullName_s=Paul Marquis">Paul Marquis</text:a><text:span>,</text:span><text:a xlink:type="simple" xlink:href="https://hal.science/search/index/?q=*&amp;authFullName_s=Mathilde Rossigneux-Méheust">Mathilde Rossigneux-Méheust</text:a><text:span>,</text:span><text:a xlink:type="simple" xlink:href="https://hal.science/search/index/?q=*&amp;authFullName_s=Lola Zappi">Lola Zappi</text:a></text:p>
              <text:p text:style-name="Normal"><text:span>Le Mouvement social</text:span><text:span>, 2022, vol. 279 (n° 2), pp.3-15.<text:s/></text:span><text:a xlink:type="simple" xlink:href="https://dx.doi.org/10.3917/lms1.279.0003">⟨10.3917/lms1.279.0003⟩</text:a></text:p>
              <text:p text:style-name="Normal"><text:span>Article dans une revue</text:span></text:p>
              <text:p text:style-name="Normal"><text:a xlink:type="simple" xlink:href="https://hal.science/hal-03768141v1">hal-03768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0881v1">Introduction. De la ville à l’empire colonial : nouvelles échelles de l’économie mixte du welfare (XIXe-XXe siècles)</text:a></text:p>
              <text:p text:style-name="Normal"><text:a xlink:type="simple" xlink:href="https://hal.science/search/index/?q=*&amp;authFullName_s=Antoine Perrier">Antoine Perrier</text:a><text:span>,</text:span><text:a xlink:type="simple" xlink:href="https://hal.science/search/index/?q=*&amp;authFullName_s=Lola Zappi">Lola Zappi</text:a></text:p>
              <text:p text:style-name="Normal"><text:span>RHPS - Revue d'histoire de la protection sociale</text:span><text:span>, 2022, 1 (15), pp.10-25.<text:s/></text:span><text:a xlink:type="simple" xlink:href="https://dx.doi.org/10.3917/rhps.015.0010">⟨10.3917/rhps.015.0010⟩</text:a></text:p>
              <text:p text:style-name="Normal"><text:span>Article dans une revue</text:span></text:p>
              <text:p text:style-name="Normal"><text:a xlink:type="simple" xlink:href="https://hal.science/hal-03910881v1">hal-03910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0883v1">Le bras armé de l’État social : l’institutionnalisation des services sociaux dans l’entre-deux-guerres</text:a></text:p>
              <text:p text:style-name="Normal"><text:a xlink:type="simple" xlink:href="https://hal.science/search/index/?q=*&amp;authFullName_s=Lola Zappi">Lola Zappi</text:a></text:p>
              <text:p text:style-name="Normal"><text:span>RHPS - Revue d'histoire de la protection sociale</text:span><text:span>, 2022, N° 15 (1), pp.72-92.<text:s/></text:span><text:a xlink:type="simple" xlink:href="https://dx.doi.org/10.3917/rhps.015.0072">⟨10.3917/rhps.015.0072⟩</text:a></text:p>
              <text:p text:style-name="Normal"><text:span>Article dans une revue</text:span></text:p>
              <text:p text:style-name="Normal"><text:a xlink:type="simple" xlink:href="https://hal.science/hal-03910883v1">hal-03910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8135v1">Protéger l’enfant ou préserver la famille ? Les assistantes sociales face aux placements d’enfants dans l’entre-deux-guerres</text:a></text:p>
              <text:p text:style-name="Normal"><text:a xlink:type="simple" xlink:href="https://hal.science/search/index/?q=*&amp;authFullName_s=Lola Zappi">Lola Zappi</text:a></text:p>
              <text:p text:style-name="Normal"><text:span>Le Mouvement social</text:span><text:span>, 2022, 279 (2), pp.67-82.<text:s/></text:span><text:a xlink:type="simple" xlink:href="https://dx.doi.org/10.3917/lms1.279.0067">⟨10.3917/lms1.279.0067⟩</text:a></text:p>
              <text:p text:style-name="Normal"><text:span>Article dans une revue</text:span></text:p>
              <text:p text:style-name="Normal"><text:a xlink:type="simple" xlink:href="https://hal.science/hal-03768135v1">hal-03768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1202v1">Liens familiaux et institutions disciplinaires</text:a></text:p>
              <text:p text:style-name="Normal"><text:a xlink:type="simple" xlink:href="https://hal.science/search/index/?q=*&amp;authFullName_s=Elsa Génard">Elsa Génard</text:a><text:span>,</text:span><text:a xlink:type="simple" xlink:href="https://hal.science/search/index/?q=*&amp;authFullName_s=Anatole Le Bras">Anatole Le Bras</text:a><text:span>,</text:span><text:a xlink:type="simple" xlink:href="https://hal.science/search/index/?q=*&amp;authFullName_s=Mathieu Marly">Mathieu Marly</text:a><text:span>,</text:span><text:a xlink:type="simple" xlink:href="https://hal.science/search/index/?q=*&amp;authFullName_s=Paul Marquis">Paul Marquis</text:a><text:span>,</text:span><text:a xlink:type="simple" xlink:href="https://hal.science/search/index/?q=*&amp;authFullName_s=Mathilde Rossigneux-Méheust">Mathilde Rossigneux-Méheust</text:a><text:span>et al.</text:span></text:p>
              <text:p text:style-name="Normal"><text:span>Revue des politiques sociales et familiales</text:span><text:span>, 2021, n°139-140 (2), pp.123-128.<text:s/></text:span><text:a xlink:type="simple" xlink:href="https://dx.doi.org/10.3917/rpsf.139.0123">⟨10.3917/rpsf.139.0123⟩</text:a></text:p>
              <text:p text:style-name="Normal"><text:span>Article dans une revue</text:span></text:p>
              <text:p text:style-name="Normal"><text:a xlink:type="simple" xlink:href="https://hal.science/hal-03811202v1">hal-03811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5966v1">L’autonomisation sous tutelle. Penser les réactions des personnes assistées face aux services sociaux dans l’entre-deux-guerres</text:a></text:p>
              <text:p text:style-name="Normal"><text:a xlink:type="simple" xlink:href="https://hal.science/search/index/?q=*&amp;authFullName_s=Lola Zappi">Lola Zappi</text:a></text:p>
              <text:p text:style-name="Normal"><text:span>Traverse. Revue d'Histoire/Zeitschrift für Geschichte</text:span><text:span>, 2021, 3, pp.24-35</text:span></text:p>
              <text:p text:style-name="Normal"><text:span>Article dans une revue</text:span></text:p>
              <text:p text:style-name="Normal"><text:a xlink:type="simple" xlink:href="https://hal.science/hal-03475966v1">hal-03475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5969v1">Recension, Jean-Claude Daumas, La révolution matérielle. Une histoire de la consommation (France, XIXe-XXIe siècle), Paris, Flammarion, 2018, 590p.</text:a></text:p>
              <text:p text:style-name="Normal"><text:a xlink:type="simple" xlink:href="https://hal.science/search/index/?q=*&amp;authFullName_s=Lola Zappi">Lola Zappi</text:a></text:p>
              <text:p text:style-name="Normal"><text:span>Cahiers Jaurès</text:span><text:span>, 2020, https://www-cairn-info.acces-distant.sciencespo.fr/revue-cahiers-jaures-2020-4-page-95.htm.<text:s/></text:span><text:a xlink:type="simple" xlink:href="https://dx.doi.org/10.3917/cj.238.0095">⟨10.3917/cj.238.0095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475969v1">hal-0347596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9583v1">Comment être « l’amie » des familles populaires : la relation de care chez les assistantes sociales de l’entre-deux-guerres, entre vocation et formation</text:a></text:p>
              <text:p text:style-name="Normal"><text:a xlink:type="simple" xlink:href="https://hal.science/search/index/?q=*&amp;authFullName_s=Lola Zappi">Lola Zappi</text:a></text:p>
              <text:p text:style-name="Normal"><text:span>Clio. Femmes, Genre, Histoire</text:span><text:span>, 2019, 1 (49), pp.93-114.<text:s/></text:span><text:a xlink:type="simple" xlink:href="https://dx.doi.org/10.4000/clio.16222">⟨10.4000/clio.16222⟩</text:a></text:p>
              <text:p text:style-name="Normal"><text:span>Article dans une revue</text:span></text:p>
              <text:p text:style-name="Normal"><text:a xlink:type="simple" xlink:href="https://sciencespo.hal.science/hal-03399583v1">hal-03399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4367v1">Une approche morale de la précarité. Les enquêtes des services sociaux dans l’entre-deux-guerres</text:a></text:p>
              <text:p text:style-name="Normal"><text:a xlink:type="simple" xlink:href="https://hal.science/search/index/?q=*&amp;authFullName_s=Lola Zappi">Lola Zappi</text:a></text:p>
              <text:p text:style-name="Normal"><text:span>Les Études sociales</text:span><text:span>, 2019, n°169 (1), pp.21-44.<text:s/></text:span><text:a xlink:type="simple" xlink:href="https://dx.doi.org/10.3917/etsoc.169.0021">⟨10.3917/etsoc.169.0021⟩</text:a></text:p>
              <text:p text:style-name="Normal"><text:span>Article dans une revue</text:span></text:p>
              <text:p text:style-name="Normal"><text:a xlink:type="simple" xlink:href="https://hal.science/hal-02404367v1">hal-0240436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7221v1">Compte rendu de l'ouvrage &amp;quot;Nicolas Sallée, Éduquer sous contrainte. Une sociologie de la justice des mineurs</text:a></text:p>
              <text:p text:style-name="Normal"><text:a xlink:type="simple" xlink:href="https://hal.science/search/index/?q=*&amp;authFullName_s=Lola Zappi">Lola Zappi</text:a></text:p>
              <text:p text:style-name="Normal"><text:span>Sociologie du Travail</text:span><text:span>, 2018, 60 (3), pp.en ligne.<text:s/></text:span><text:a xlink:type="simple" xlink:href="https://dx.doi.org/10.4000/sdt.2981">⟨10.4000/sdt.2981⟩</text:a></text:p>
              <text:p text:style-name="Normal"><text:span>Article dans une revue</text:span></text:p>
              <text:p text:style-name="Normal"><text:a xlink:type="simple" xlink:href="https://sciencespo.hal.science/hal-03567221v1">hal-0356722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58925v1">Jeunes travailleurs, jeunes consommateurs : les enquêtes sociales et la place des jeunes au sein des familles de milieux populaires</text:a></text:p>
              <text:p text:style-name="Normal"><text:a xlink:type="simple" xlink:href="https://hal.science/search/index/?q=*&amp;authFullName_s=Lola Zappi">Lola Zappi</text:a></text:p>
              <text:p text:style-name="Normal"><text:span>Mil neuf cent : cahiers Georges Sorel : revue d'histoire intellectuelle</text:span><text:span>, 2017, 35 (1), pp.81-101.<text:s/></text:span><text:a xlink:type="simple" xlink:href="https://dx.doi.org/10.3917/mnc.035.0081">⟨10.3917/mnc.035.0081⟩</text:a></text:p>
              <text:p text:style-name="Normal"><text:span>Article dans une revue</text:span></text:p>
              <text:p text:style-name="Normal"><text:a xlink:type="simple" xlink:href="https://sciencespo.hal.science/hal-03458925v1">hal-03458925v1</text:a></text:p>
            </table:table-cell>
          </table:table-row>
        </table:table>
        <text:p text:style-name="P65"/>
        <text:p text:style-name="Heading2"><text:span text:style-name="T39">Thèse (1)</text:span></text:p>
        <text:p text:style-name="P67"/>
        <table:table table:name="6736f6" table:style-name="6736f6">
          <table:table-column table:style-name="6736f6.0"/>
          <table:table-row>
            <table:table-cell office:value-type="string">
              <text:p text:style-name="Normal"><text:a xlink:type="simple" xlink:href="https://sciencespo.hal.science/tel-03659213v1">Le service social en action : assistantes sociales et familles assistées dans le cadre de la protection de la jeunesse à Paris dans l'entre-deux-guerres</text:a></text:p>
              <text:p text:style-name="Normal"><text:a xlink:type="simple" xlink:href="https://hal.science/search/index/?q=*&amp;authFullName_s=Lola Zappi">Lola Zappi</text:a></text:p>
              <text:p text:style-name="Normal"><text:span>Histoire. Institut d'études politiques de Paris - Sciences Po, 2019. Français.<text:s/></text:span><text:a xlink:type="simple" xlink:href="https://www.theses.fr/2019IEPP0024">⟨NNT : 2019IEPP0024⟩</text:a></text:p>
              <text:p text:style-name="Normal"><text:span>Thèse</text:span></text:p>
              <text:p text:style-name="Normal"><text:a xlink:type="simple" xlink:href="https://sciencespo.hal.science/tel-03659213v1">tel-03659213v1</text:a></text:p>
            </table:table-cell>
          </table:table-row>
        </table:table>
        <text:p text:style-name="P68"/>
        <text:p text:style-name="Heading2"><text:span text:style-name="T40">Ouvrages (1)</text:span></text:p>
        <text:p text:style-name="P70"/>
        <table:table table:name="96d99b" table:style-name="96d99b">
          <table:table-column table:style-name="96d99b.0"/>
          <table:table-row>
            <table:table-cell office:value-type="string">
              <text:p text:style-name="Normal"><text:a xlink:type="simple" xlink:href="https://hal.science/hal-03790435v1">Les visages de l'État social</text:a></text:p>
              <text:p text:style-name="Normal"><text:a xlink:type="simple" xlink:href="https://hal.science/search/index/?q=*&amp;authFullName_s=Lola Zappi">Lola Zappi</text:a></text:p>
              <text:p text:style-name="Normal"><text:span>Les Presses de Sciences Po. , 2022, 9782724639452</text:span></text:p>
              <text:p text:style-name="Normal"><text:span>Ouvrages</text:span></text:p>
              <text:p text:style-name="Normal"><text:a xlink:type="simple" xlink:href="https://hal.science/hal-03790435v1">hal-037904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la Zappi</dc:title>
    <dc:subject/>
    <dc:description>CV</dc:description>
    <dc:creator/>
    <dc:date>2026-05-07T06:24:13.000</dc:date>
    <meta:generator>PHPWord</meta:generator>
    <meta:initial-creator>CCSD</meta:initial-creator>
    <meta:creation-date>2026-05-07T06:24:13.000</meta:creation-date>
    <meta:keyword/>
    <meta:user-defined meta:name="Category"/>
    <meta:user-defined meta:name="Company"/>
    <meta:user-defined meta:name="Manager"/>
  </office:meta>
</office:document-meta>
</file>