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a328" style:family="table">
      <style:table-properties style:rel-width="100" table:align="center"/>
    </style:style>
    <style:style style:name="2ea328.0" style:family="table-column">
      <style:table-column-properties style:column-width="0.00cm"/>
    </style:style>
    <style:style style:name="cadb22" style:family="table">
      <style:table-properties style:rel-width="100" table:align="center"/>
    </style:style>
    <style:style style:name="cadb22.0" style:family="table-column">
      <style:table-column-properties style:column-width="0.00cm"/>
    </style:style>
    <style:style style:name="b6e5be" style:family="table">
      <style:table-properties style:rel-width="100" table:align="center"/>
    </style:style>
    <style:style style:name="b6e5be.0" style:family="table-column">
      <style:table-column-properties style:column-width="0.00cm"/>
    </style:style>
    <style:style style:name="79001a" style:family="table">
      <style:table-properties style:rel-width="100" table:align="center"/>
    </style:style>
    <style:style style:name="79001a.0" style:family="table-column">
      <style:table-column-properties style:column-width="0.00cm"/>
    </style:style>
    <style:style style:name="6cc8d6" style:family="table">
      <style:table-properties style:rel-width="100" table:align="center"/>
    </style:style>
    <style:style style:name="6cc8d6.0" style:family="table-column">
      <style:table-column-properties style:column-width="0.00cm"/>
    </style:style>
    <style:style style:name="f4e7ee" style:family="table">
      <style:table-properties style:rel-width="100" table:align="center"/>
    </style:style>
    <style:style style:name="f4e7ee.0" style:family="table-column">
      <style:table-column-properties style:column-width="0.00cm"/>
    </style:style>
    <style:style style:name="ef8ac8" style:family="table">
      <style:table-properties style:rel-width="100" table:align="center"/>
    </style:style>
    <style:style style:name="ef8a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ng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ea328" table:style-name="2ea328">
          <table:table-column table:style-name="2ea328.0"/>
          <table:table-row>
            <table:table-cell office:value-type="string">
              <text:p text:style-name="Normal"><text:a xlink:type="simple" xlink:href="https://inria.hal.science/hal-04629335v3">Link between stochastic grid perturbation and location uncertainty framework</text:a></text:p>
              <text:p text:style-name="Normal"><text:a xlink:type="simple" xlink:href="https://hal.science/search/index/?q=*&amp;authFullName_s=Simon Clement">Simon Clement</text:a><text:span>,</text:span><text:a xlink:type="simple" xlink:href="https://hal.science/search/index/?q=*&amp;authFullName_s=Eric Blayo">Eric Blayo</text:a><text:span>,</text:span><text:a xlink:type="simple" xlink:href="https://hal.science/search/index/?q=*&amp;authFullName_s=Laurent Debreu">Laurent Debreu</text:a><text:span>,</text:span><text:a xlink:type="simple" xlink:href="https://hal.science/search/index/?q=*&amp;authFullName_s=Jean-Michel Brankart">Jean-Michel Brankart</text:a><text:span>,</text:span><text:a xlink:type="simple" xlink:href="https://hal.science/search/index/?q=*&amp;authFullName_s=Pierre Brasseur">Pierre Brasseur</text:a><text:span>et al.</text:span></text:p>
              <text:p text:style-name="Normal"><text:span>Journal of Advances in Modeling Earth Systems</text:span><text:span>, 2025, 17 (5), pp.e2024MS004528.<text:s/></text:span><text:a xlink:type="simple" xlink:href="https://dx.doi.org/10.1029/2024MS004528">⟨10.1029/2024MS004528⟩</text:a></text:p>
              <text:p text:style-name="Normal"><text:span>Article dans une revue</text:span></text:p>
              <text:p text:style-name="Normal"><text:a xlink:type="simple" xlink:href="https://inria.hal.science/hal-04629335v3">hal-0462933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1528v1">MQGeometry-1.0: a multi-layer quasi-geostrophic solver on non-rectangular geometries</text:a></text:p>
              <text:p text:style-name="Normal"><text:a xlink:type="simple" xlink:href="https://hal.science/search/index/?q=*&amp;authFullName_s=Louis Thiry">Louis Thiry</text:a><text:span>,</text:span><text:a xlink:type="simple" xlink:href="https://hal.science/search/index/?q=*&amp;authFullName_s=Long Li">Long Li</text:a><text:span>,</text:span><text:a xlink:type="simple" xlink:href="https://hal.science/search/index/?q=*&amp;authFullName_s=Guillaume Roullet">Guillaume Roullet</text:a><text:span>,</text:span><text:a xlink:type="simple" xlink:href="https://hal.science/search/index/?q=*&amp;authFullName_s=Etienne Mémin">Etienne Mémin</text:a></text:p>
              <text:p text:style-name="Normal"><text:span>Geoscientific Model Development</text:span><text:span>, 2024, 17 (4), pp.1749-1764.<text:s/></text:span><text:a xlink:type="simple" xlink:href="https://dx.doi.org/10.5194/gmd-17-1749-2024">⟨10.5194/gmd-17-1749-2024⟩</text:a></text:p>
              <text:p text:style-name="Normal"><text:span>Article dans une revue</text:span></text:p>
              <text:p text:style-name="Normal"><text:a xlink:type="simple" xlink:href="https://inria.hal.science/hal-04481528v1">hal-0448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756v2">A unified formulation of quasi-geostrophic and shallow water equations via projection</text:a></text:p>
              <text:p text:style-name="Normal"><text:a xlink:type="simple" xlink:href="https://hal.science/search/index/?q=*&amp;authFullName_s=Louis Thiry">Louis Thiry</text:a><text:span>,</text:span><text:a xlink:type="simple" xlink:href="https://hal.science/search/index/?q=*&amp;authFullName_s=Long Li">Long Li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Guillaume Roullet">Guillaume Roullet</text:a></text:p>
              <text:p text:style-name="Normal"><text:span>Journal of Advances in Modeling Earth Systems</text:span><text:span>, 2024,<text:s/></text:span><text:a xlink:type="simple" xlink:href="https://dx.doi.org/10.1029/2024MS004510">⟨10.1029/2024MS004510⟩</text:a></text:p>
              <text:p text:style-name="Normal"><text:span>Article dans une revue</text:span></text:p>
              <text:p text:style-name="Normal"><text:a xlink:type="simple" xlink:href="https://hal.science/hal-04673756v2">hal-046737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2844v1">Stochastic Data‐Driven Parameterization of Unresolved Eddy Effects in a Baroclinic Quasi‐Geostrophic Model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Noé Lahaye">Noé Lahaye</text:a><text:span>,</text:span><text:a xlink:type="simple" xlink:href="https://hal.science/search/index/?q=*&amp;authFullName_s=Etienne Mémin">Etienne Mémin</text:a></text:p>
              <text:p text:style-name="Normal"><text:span>Journal of Advances in Modeling Earth Systems</text:span><text:span>, 2023, 15 (2), pp.1-25.<text:s/></text:span><text:a xlink:type="simple" xlink:href="https://dx.doi.org/10.1029/2022ms003297">⟨10.1029/2022ms003297⟩</text:a></text:p>
              <text:p text:style-name="Normal"><text:span>Article dans une revue</text:span></text:p>
              <text:p text:style-name="Normal"><text:a xlink:type="simple" xlink:href="https://inria.hal.science/hal-04022844v1">hal-040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919v2">Global sensitivity analysis for models described by stochastic differential equations</text:a></text:p>
              <text:p text:style-name="Normal"><text:a xlink:type="simple" xlink:href="https://hal.science/search/index/?q=*&amp;authFullName_s=Pierre Etoré">Pierre Etoré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Dang Khoi Pham">Dang Khoi Pham</text:a><text:span>,</text:span><text:a xlink:type="simple" xlink:href="https://hal.science/search/index/?q=*&amp;authFullName_s=Long Li">Long Li</text:a></text:p>
              <text:p text:style-name="Normal"><text:span>Methodology and Computing in Applied Probability</text:span><text:span>, 2020, 22, pp.803-831.<text:s/></text:span><text:a xlink:type="simple" xlink:href="https://dx.doi.org/10.1007/s11009-019-09732-6">⟨10.1007/s11009-019-09732-6⟩</text:a></text:p>
              <text:p text:style-name="Normal"><text:span>Article dans une revue</text:span></text:p>
              <text:p text:style-name="Normal"><text:a xlink:type="simple" xlink:href="https://hal.science/hal-01926919v2">hal-01926919v2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adb22" table:style-name="cadb22">
          <table:table-column table:style-name="cadb22.0"/>
          <table:table-row>
            <table:table-cell office:value-type="string">
              <text:p text:style-name="Normal"><text:a xlink:type="simple" xlink:href="https://hal.science/hal-04957878v1">Stochastic Modeling in Geophysical Fluid Dynamics</text:a></text:p>
              <text:p text:style-name="Normal"><text:a xlink:type="simple" xlink:href="https://hal.science/search/index/?q=*&amp;authFullName_s=Long Li">Long Li</text:a></text:p>
              <text:p text:style-name="Normal"><text:span>2024 - Seminar at the Research Center for Mathematics and Interdisciplinary Sciences</text:span><text:span>, Sep 2024, Qingdao, China</text:span></text:p>
              <text:p text:style-name="Normal"><text:span>Communication dans un congrès</text:span></text:p>
              <text:p text:style-name="Normal"><text:a xlink:type="simple" xlink:href="https://hal.science/hal-04957878v1">hal-049578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56242v1">Data Driven Stochastic Primitive Equations with Dynamic Modes Decomposition</text:a></text:p>
              <text:p text:style-name="Normal"><text:a xlink:type="simple" xlink:href="https://hal.science/search/index/?q=*&amp;authFullName_s=Francesco Tucciarone">Francesco Tucciarone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Long Li">Long Li</text:a></text:p>
              <text:p text:style-name="Normal"><text:span>STUOD 2022 - Stochastic Transport in Upper Ocean Dynamics Annual Workshop</text:span><text:span>, Sep 2022, Londres, United Kingdom. pp.321-336,<text:s/></text:span><text:a xlink:type="simple" xlink:href="https://dx.doi.org/10.1007/978-3-031-40094-0_15">⟨10.1007/978-3-031-40094-0_15⟩</text:a></text:p>
              <text:p text:style-name="Normal"><text:span>Communication dans un congrès</text:span></text:p>
              <text:p text:style-name="Normal"><text:a xlink:type="simple" xlink:href="https://inria.hal.science/hal-04356242v1">hal-0435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84v1">Uncertainty quantification for mesoscale air-sea interaction under transport noise</text:a></text:p>
              <text:p text:style-name="Normal"><text:a xlink:type="simple" xlink:href="https://hal.science/search/index/?q=*&amp;authFullName_s=Long Li">Long Li</text:a></text:p>
              <text:p text:style-name="Normal"><text:span>4th Stochastic Transport in Upper Ocean Dynamics Annual Workshop</text:span><text:span>, Sep 2023, Plouzané, France</text:span></text:p>
              <text:p text:style-name="Normal"><text:span>Communication dans un congrès</text:span></text:p>
              <text:p text:style-name="Normal"><text:a xlink:type="simple" xlink:href="https://hal.science/hal-04957884v1">hal-0495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729v1">Linear Wave Solutions of a Stochastic Shallow Water Model</text:a></text:p>
              <text:p text:style-name="Normal"><text:a xlink:type="simple" xlink:href="https://hal.science/search/index/?q=*&amp;authFullName_s=Etienne Mémin">Etienne Mémin</text:a><text:span>,</text:span><text:a xlink:type="simple" xlink:href="https://hal.science/search/index/?q=*&amp;authFullName_s=Long Li">Long Li</text:a><text:span>,</text:span><text:a xlink:type="simple" xlink:href="https://hal.science/search/index/?q=*&amp;authFullName_s=Noe Lahaye">Noe Lahaye</text:a><text:span>,</text:span><text:a xlink:type="simple" xlink:href="https://hal.science/search/index/?q=*&amp;authFullName_s=Gilles Tissot">Gilles Tissot</text:a><text:span>,</text:span><text:a xlink:type="simple" xlink:href="https://hal.science/search/index/?q=*&amp;authFullName_s=Bertrand Chapron">Bertrand Chapron</text:a></text:p>
              <text:p text:style-name="Normal"><text:span>STUOD 2022 - Workshop on Stochastic Transport in Upper Ocean Dynamics II</text:span><text:span>, Sep 2022, Londres, United Kingdom. pp.223-245,<text:s/></text:span><text:a xlink:type="simple" xlink:href="https://dx.doi.org/10.1007/978-3-031-40094-0_10">⟨10.1007/978-3-031-40094-0_10⟩</text:a></text:p>
              <text:p text:style-name="Normal"><text:span>Communication dans un congrès</text:span></text:p>
              <text:p text:style-name="Normal"><text:a xlink:type="simple" xlink:href="https://hal.science/hal-04309729v1">hal-043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69v1">A Two-Step Numerical Scheme in Time for Surface Quasi Geostrophic Equations Under Location Uncertainty</text:a></text:p>
              <text:p text:style-name="Normal"><text:a xlink:type="simple" xlink:href="https://hal.science/search/index/?q=*&amp;authFullName_s=Camilla Fiorini">Camilla Fiorini</text:a><text:span>,</text:span><text:a xlink:type="simple" xlink:href="https://hal.science/search/index/?q=*&amp;authFullName_s=Pierre-Marie Boulvard">Pierre-Marie Boulvard</text:a><text:span>,</text:span><text:a xlink:type="simple" xlink:href="https://hal.science/search/index/?q=*&amp;authFullName_s=Long Li">Long Li</text:a><text:span>,</text:span><text:a xlink:type="simple" xlink:href="https://hal.science/search/index/?q=*&amp;authFullName_s=Etienne Mémin">Etienne Mémin</text:a></text:p>
              <text:p text:style-name="Normal"><text:span>STUOD 2021 - Workshop on Stochastic Transport in Upper Ocean Dynamics</text:span><text:span>, Sep 2021, London (UK), United Kingdom. pp.57-67,<text:s/></text:span><text:a xlink:type="simple" xlink:href="https://dx.doi.org/10.1007/978-3-031-18988-3_5">⟨10.1007/978-3-031-18988-3_5⟩</text:a></text:p>
              <text:p text:style-name="Normal"><text:span>Communication dans un congrès</text:span></text:p>
              <text:p text:style-name="Normal"><text:a xlink:type="simple" xlink:href="https://hal.science/hal-03910769v1">hal-0391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883v1">Stochastic transport in an idealized ocean-atmosphere coupled model</text:a></text:p>
              <text:p text:style-name="Normal"><text:a xlink:type="simple" xlink:href="https://hal.science/search/index/?q=*&amp;authFullName_s=Long Li">Long Li</text:a></text:p>
              <text:p text:style-name="Normal"><text:span>3rd Stochastic Transport in Upper Ocean Dynamics Annual Workshop</text:span><text:span>, Sep 2022, London, United Kingdom</text:span></text:p>
              <text:p text:style-name="Normal"><text:span>Communication dans un congrès</text:span></text:p>
              <text:p text:style-name="Normal"><text:a xlink:type="simple" xlink:href="https://hal.science/hal-04957883v1">hal-0495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970v1">Statistically data-driven modelling Location Uncertainty in mesoscale dynamics</text:a></text:p>
              <text:p text:style-name="Normal"><text:a xlink:type="simple" xlink:href="https://hal.science/search/index/?q=*&amp;authFullName_s=Long Li">Long Li</text:a></text:p>
              <text:p text:style-name="Normal"><text:span>2nd Stochastic Transport in Upper Ocean Dynamics Annual Workshop</text:span><text:span>, Sep 2021, London, United Kingdom</text:span></text:p>
              <text:p text:style-name="Normal"><text:span>Communication dans un congrès</text:span></text:p>
              <text:p text:style-name="Normal"><text:a xlink:type="simple" xlink:href="https://hal.science/hal-03351970v1">hal-03351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1190v1">Higher order schemes in time for the surface quasigeostrophic system under location uncertainty</text:a></text:p>
              <text:p text:style-name="Normal"><text:a xlink:type="simple" xlink:href="https://hal.science/search/index/?q=*&amp;authFullName_s=Camilla Fiorini">Camilla Fiorini</text:a><text:span>,</text:span><text:a xlink:type="simple" xlink:href="https://hal.science/search/index/?q=*&amp;authFullName_s=Long Li">Long Li</text:a><text:span>,</text:span><text:a xlink:type="simple" xlink:href="https://hal.science/search/index/?q=*&amp;authFullName_s=Étienne Mémin">Étienne Mémin</text:a></text:p>
              <text:p text:style-name="Normal"><text:span>vEGU 2021</text:span><text:span>, Apr 2021, Vienna / Virtual, Austria. pp.1,<text:s/></text:span><text:a xlink:type="simple" xlink:href="https://dx.doi.org/10.5194/egusphere-egu21-10935">⟨10.5194/egusphere-egu21-10935⟩</text:a></text:p>
              <text:p text:style-name="Normal"><text:span>Communication dans un congrès</text:span></text:p>
              <text:p text:style-name="Normal"><text:a xlink:type="simple" xlink:href="https://inria.hal.science/hal-03221190v1">hal-03221190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b6e5be" table:style-name="b6e5be">
          <table:table-column table:style-name="b6e5be.0"/>
          <table:table-row>
            <table:table-cell office:value-type="string">
              <text:p text:style-name="Normal"><text:a xlink:type="simple" xlink:href="https://hal.science/hal-04611878v1">Stochastic Grid Perturbation on Quasi-Geostrophic model</text:a></text:p>
              <text:p text:style-name="Normal"><text:a xlink:type="simple" xlink:href="https://hal.science/search/index/?q=*&amp;authFullName_s=Simon Clément">Simon Clément</text:a><text:span>,</text:span><text:a xlink:type="simple" xlink:href="https://hal.science/search/index/?q=*&amp;authFullName_s=Long Li">Long Li</text:a></text:p>
              <text:p text:style-name="Normal"><text:span>2024,<text:s/></text:span><text:a xlink:type="simple" xlink:href="https://archive.softwareheritage.org/browse/swh:1:rev:a2a474fdf360d21b4a6d7fc1f3fb18e3512b964e">⟨swh:1:rev:a2a474fdf360d21b4a6d7fc1f3fb18e3512b964e⟩</text:a></text:p>
              <text:p text:style-name="Normal"><text:span>Logiciel</text:span></text:p>
              <text:p text:style-name="Normal"><text:a xlink:type="simple" xlink:href="https://hal.science/hal-04611878v1">hal-04611878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79001a" table:style-name="79001a">
          <table:table-column table:style-name="79001a.0"/>
          <table:table-row>
            <table:table-cell office:value-type="string">
              <text:p text:style-name="Normal"><text:a xlink:type="simple" xlink:href="https://hal.science/hal-04672188v3">A generalized stochastic formulation of the Ekman-Stokes model with statistical analyses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Bertrand Chapron">Bertrand Chapr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2188v3">hal-046721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272v1">Transport noise defined from wavelet transform for model-based stochastic ocean models</text:a></text:p>
              <text:p text:style-name="Normal"><text:a xlink:type="simple" xlink:href="https://hal.science/search/index/?q=*&amp;authFullName_s=Francesco Tucciarone">Francesco Tucciarone</text:a><text:span>,</text:span><text:a xlink:type="simple" xlink:href="https://hal.science/search/index/?q=*&amp;authFullName_s=Long Li">Long Li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Louis Thiry">Louis Thir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7272v1">hal-0467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20v1">Stochastic data-driven parameterization of unresolved mesoscale eddies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Noé Lahaye">Noé Lahaye</text:a><text:span>,</text:span><text:a xlink:type="simple" xlink:href="https://hal.science/search/index/?q=*&amp;authFullName_s=Etienne Mémin">Etienne Mém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7820v1">hal-0372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550v1">Stochastic parameterization with dynamic mode decomposition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Gilles Tissot">Gilles Tiss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7550v1">hal-03597550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cc8d6" table:style-name="6cc8d6">
          <table:table-column table:style-name="6cc8d6.0"/>
          <table:table-row>
            <table:table-cell office:value-type="string">
              <text:p text:style-name="Normal"><text:a xlink:type="simple" xlink:href="https://hal.science/hal-04309731v1">Toward a Stochastic Parameterization for Oceanic Deep Convection</text:a></text:p>
              <text:p text:style-name="Normal"><text:a xlink:type="simple" xlink:href="https://hal.science/search/index/?q=*&amp;authFullName_s=Quentin Jamet">Quentin Jamet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Long Li">Long Li</text:a><text:span>,</text:span><text:a xlink:type="simple" xlink:href="https://hal.science/search/index/?q=*&amp;authFullName_s=Pierre Garreau">Pierre Garreau</text:a></text:p>
              <text:p text:style-name="Normal"><text:span>Chapron, B., Crisan, D., Holm, D., Mémin, E., Radomska, A. (eds) Stochastic Transport in Upper Ocean Dynamics II. STUOD 2022. Part of the Mathematics of Planet Earth book series (MPE,volume 11). Springer, Cham. Print ISBN 978-3-031-40093-3 Online ISBN 978-3-031-40094-0. https://doi.org/10.1007/978-3-031-40094-0_6. pp.143-157</text:span><text:span>, 2024,<text:s/></text:span><text:a xlink:type="simple" xlink:href="https://dx.doi.org/10.1007/978-3-031-40094-0_6">⟨10.1007/978-3-031-40094-0_6⟩</text:a></text:p>
              <text:p text:style-name="Normal"><text:span>Chapitre d'ouvrage</text:span></text:p>
              <text:p text:style-name="Normal"><text:a xlink:type="simple" xlink:href="https://hal.science/hal-04309731v1">hal-0430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74v1">Stochastic Parameterization with Dynamic Mode Decomposition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Gilles Tissot">Gilles Tissot</text:a></text:p>
              <text:p text:style-name="Normal"><text:span>Stochastic Transport in Upper Ocean Dynamics</text:span><text:span>, 10, Springer International Publishing, pp.179-193, 2023, Mathematics of Planet Earth,<text:s/></text:span><text:a xlink:type="simple" xlink:href="https://dx.doi.org/10.1007/978-3-031-18988-3_11">⟨10.1007/978-3-031-18988-3_11⟩</text:a></text:p>
              <text:p text:style-name="Normal"><text:span>Chapitre d'ouvrage</text:span></text:p>
              <text:p text:style-name="Normal"><text:a xlink:type="simple" xlink:href="https://hal.science/hal-03910774v1">hal-0391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60v1">Primitive Equations Under Location Uncertainty: Analytical Description and Model Development</text:a></text:p>
              <text:p text:style-name="Normal"><text:a xlink:type="simple" xlink:href="https://hal.science/search/index/?q=*&amp;authFullName_s=Francesco Tucciarone">Francesco Tucciarone</text:a><text:span>,</text:span><text:a xlink:type="simple" xlink:href="https://hal.science/search/index/?q=*&amp;authFullName_s=Etienne Mémin">Etienne Mémin</text:a><text:span>,</text:span><text:a xlink:type="simple" xlink:href="https://hal.science/search/index/?q=*&amp;authFullName_s=Long Li">Long Li</text:a></text:p>
              <text:p text:style-name="Normal"><text:span>Stochastic Transport in Upper Ocean Dynamics</text:span><text:span>, 10, Springer International Publishing, pp.287-300, 2023, Mathematics of Planet Earth,<text:s/></text:span><text:a xlink:type="simple" xlink:href="https://dx.doi.org/10.1007/978-3-031-18988-3_18">⟨10.1007/978-3-031-18988-3_18⟩</text:a></text:p>
              <text:p text:style-name="Normal"><text:span>Chapitre d'ouvrage</text:span></text:p>
              <text:p text:style-name="Normal"><text:a xlink:type="simple" xlink:href="https://hal.science/hal-03910760v1">hal-039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773v1">Modified (Hyper-)Viscosity for Coarse-Resolution Ocean Models</text:a></text:p>
              <text:p text:style-name="Normal"><text:a xlink:type="simple" xlink:href="https://hal.science/search/index/?q=*&amp;authFullName_s=Louis Thiry">Louis Thiry</text:a><text:span>,</text:span><text:a xlink:type="simple" xlink:href="https://hal.science/search/index/?q=*&amp;authFullName_s=Long Li">Long Li</text:a><text:span>,</text:span><text:a xlink:type="simple" xlink:href="https://hal.science/search/index/?q=*&amp;authFullName_s=Etienne Mémin">Etienne Mémin</text:a></text:p>
              <text:p text:style-name="Normal"><text:span>Stochastic Transport in Upper Ocean Dynamics</text:span><text:span>, 10, Springer International Publishing, pp.273-285, 2023, Mathematics of Planet Earth,<text:s/></text:span><text:a xlink:type="simple" xlink:href="https://dx.doi.org/10.1007/978-3-031-18988-3_17">⟨10.1007/978-3-031-18988-3_17⟩</text:a></text:p>
              <text:p text:style-name="Normal"><text:span>Chapitre d'ouvrage</text:span></text:p>
              <text:p text:style-name="Normal"><text:a xlink:type="simple" xlink:href="https://hal.science/hal-03910773v1">hal-03910773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f4e7ee" table:style-name="f4e7ee">
          <table:table-column table:style-name="f4e7ee.0"/>
          <table:table-row>
            <table:table-cell office:value-type="string">
              <text:p text:style-name="Normal"><text:a xlink:type="simple" xlink:href="https://hal.science/hal-03221416v1">Stochastic modeling of mesoscale eddies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Bruno Deremble">Bruno Deremble</text:a><text:span>,</text:span><text:a xlink:type="simple" xlink:href="https://hal.science/search/index/?q=*&amp;authFullName_s=Noé Lahaye">Noé Lahaye</text:a><text:span>,</text:span><text:a xlink:type="simple" xlink:href="https://hal.science/search/index/?q=*&amp;authFullName_s=Etienne Mémin">Etienne Mémin</text:a></text:p>
              <text:p text:style-name="Normal"><text:span>EGU General Assembly 2021</text:span><text:span>, Apr 2021, Vienne, Austria</text:span></text:p>
              <text:p text:style-name="Normal"><text:span>Poster de conférence</text:span></text:p>
              <text:p text:style-name="Normal"><text:a xlink:type="simple" xlink:href="https://hal.science/hal-03221416v1">hal-03221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12112v1">Stochastic modeling of mesoscale eddies in barotropic wind-driven circulation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Werner Bauer">Werner Bauer</text:a><text:span>,</text:span><text:a xlink:type="simple" xlink:href="https://hal.science/search/index/?q=*&amp;authFullName_s=Etienne Mémin">Etienne Mémin</text:a></text:p>
              <text:p text:style-name="Normal"><text:span>Workshop on Stochastic Parameterizations and Their Use in Data Assimilation</text:span><text:span>, Jul 2019, London, United Kingdom</text:span></text:p>
              <text:p text:style-name="Normal"><text:span>Poster de conférence</text:span></text:p>
              <text:p text:style-name="Normal"><text:a xlink:type="simple" xlink:href="https://inria.hal.science/hal-02712112v1">hal-0271211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f8ac8" table:style-name="ef8ac8">
          <table:table-column table:style-name="ef8ac8.0"/>
          <table:table-row>
            <table:table-cell office:value-type="string">
              <text:p text:style-name="Normal"><text:a xlink:type="simple" xlink:href="https://hal.science/tel-03207741v1">Stochastic modeling and numerical simulation of ocean dynamics</text:a></text:p>
              <text:p text:style-name="Normal"><text:a xlink:type="simple" xlink:href="https://hal.science/search/index/?q=*&amp;authFullName_s=Long Li">Long Li</text:a></text:p>
              <text:p text:style-name="Normal"><text:span>Dynamical Systems [math.DS]. Université de Rennes 1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07741v1">tel-03207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ng Li</dc:title>
    <dc:subject/>
    <dc:description>CV</dc:description>
    <dc:creator/>
    <dc:date>2026-04-30T07:49:12.000</dc:date>
    <meta:generator>PHPWord</meta:generator>
    <meta:initial-creator>CCSD</meta:initial-creator>
    <meta:creation-date>2026-04-30T07:49:12.000</meta:creation-date>
    <meta:keyword/>
    <meta:user-defined meta:name="Category"/>
    <meta:user-defined meta:name="Company"/>
    <meta:user-defined meta:name="Manager"/>
  </office:meta>
</office:document-meta>
</file>