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7a74" style:family="table">
      <style:table-properties style:rel-width="100" table:align="center"/>
    </style:style>
    <style:style style:name="a07a74.0" style:family="table-column">
      <style:table-column-properties style:column-width="0.00cm"/>
    </style:style>
    <style:style style:name="ee5f92" style:family="table">
      <style:table-properties style:rel-width="100" table:align="center"/>
    </style:style>
    <style:style style:name="ee5f92.0" style:family="table-column">
      <style:table-column-properties style:column-width="0.00cm"/>
    </style:style>
    <style:style style:name="a05269" style:family="table">
      <style:table-properties style:rel-width="100" table:align="center"/>
    </style:style>
    <style:style style:name="a05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Beatriz Lopes de Sousa Jabb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pes-de-sousa-jabbour">lopes-de-sousa-jabb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23-8868">0000-0001-6423-886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OmOcaAAAAAJ">https://scholar.google.fr/citations?user=oOmOcaA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2)</text:span></text:p>
        <text:p text:style-name="P17"/>
        <table:table table:name="a07a74" table:style-name="a07a74">
          <table:table-column table:style-name="a07a74.0"/>
          <table:table-row>
            <table:table-cell office:value-type="string">
              <text:p text:style-name="Normal"><text:a xlink:type="simple" xlink:href="https://hal.science/hal-05599573v1">Beyond Inclusion: Examining the Role of HRM Practices in Government Agencies</text:a></text:p>
              <text:p text:style-name="Normal"><text:a xlink:type="simple" xlink:href="https://hal.science/search/index/?q=*&amp;authFullName_s=Hengky Latan">Hengky Latan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Murad Ali">Murad Ali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Tan Vo-Thanh">Tan Vo-Thanh</text:a></text:p>
              <text:p text:style-name="Normal"><text:span>Review of Public Personnel Administration</text:span><text:span>, 2026,<text:s/></text:span><text:a xlink:type="simple" xlink:href="https://dx.doi.org/10.1177/0734371X261421150">⟨10.1177/0734371X261421150⟩</text:a></text:p>
              <text:p text:style-name="Normal"><text:span>Article dans une revue</text:span></text:p>
              <text:p text:style-name="Normal"><text:a xlink:type="simple" xlink:href="https://hal.science/hal-05599573v1">hal-05599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9001v1">Reconciling the Literature on Industry 4.0 Technologies and Circular Economy: A Mediation–Moderation Analysis</text:a></text:p>
              <text:p text:style-name="Normal"><text:a xlink:type="simple" xlink:href="https://hal.science/search/index/?q=*&amp;authFullName_s=Rajeev Ranjan Kumar">Rajeev Ranjan Kumar</text:a><text:span>,</text:span><text:a xlink:type="simple" xlink:href="https://hal.science/search/index/?q=*&amp;authFullName_s=Alok Raj">Alok Raj</text:a><text:span>,</text:span><text:a xlink:type="simple" xlink:href="https://hal.science/search/index/?q=*&amp;authFullName_s=Ana Beatriz Lopes de Sousa Jabbour">Ana Beatriz Lopes de Sousa Jabbour</text:a></text:p>
              <text:p text:style-name="Normal"><text:span>Business Strategy and the Environment</text:span><text:span>, 2025, 34 (7), pp.8946-8965.<text:s/></text:span><text:a xlink:type="simple" xlink:href="https://dx.doi.org/10.1002/bse.70051">⟨10.1002/bse.70051⟩</text:a></text:p>
              <text:p text:style-name="Normal"><text:span>Article dans une revue</text:span></text:p>
              <text:p text:style-name="Normal"><text:a xlink:type="simple" xlink:href="https://normandie-univ.hal.science/hal-05399001v1">hal-053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71v1">Artificial intelligence driven ethical procurement systems, circular economy and governance: A supplier performance analysis</text:a></text:p>
              <text:p text:style-name="Normal"><text:a xlink:type="simple" xlink:href="https://hal.science/search/index/?q=*&amp;authFullName_s=Surajit Bag">Surajit Bag</text:a><text:span>,</text:span><text:a xlink:type="simple" xlink:href="https://hal.science/search/index/?q=*&amp;authFullName_s=Muhammad Sabbir Rahman">Muhammad Sabbir Rahman</text:a><text:span>,</text:span><text:a xlink:type="simple" xlink:href="https://hal.science/search/index/?q=*&amp;authFullName_s=Shivam Gupta">Shivam Gupta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Purchasing and Supply Management</text:span><text:span>, 2025, pp.101075.<text:s/></text:span><text:a xlink:type="simple" xlink:href="https://dx.doi.org/10.1016/j.pursup.2025.101075">⟨10.1016/j.pursup.2025.101075⟩</text:a></text:p>
              <text:p text:style-name="Normal"><text:span>Article dans une revue</text:span></text:p>
              <text:p text:style-name="Normal"><text:a xlink:type="simple" xlink:href="https://hal.science/hal-05568971v1">hal-0556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79v1">Maximising Sustainable Performance: Integrating Servitisation Innovation into Green Sustainable Supply Chain Management under the Influence of Governance and Industry 4.0</text:a></text:p>
              <text:p text:style-name="Normal"><text:a xlink:type="simple" xlink:href="https://hal.science/search/index/?q=*&amp;authFullName_s=Fadi Alkaraan">Fadi Alkaraan</text:a><text:span>,</text:span><text:a xlink:type="simple" xlink:href="https://hal.science/search/index/?q=*&amp;authFullName_s=Mahmoud Elmarzouky">Mahmoud Elmarzouky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Nadia Gulko">Nadia Gulko</text:a></text:p>
              <text:p text:style-name="Normal"><text:span>Journal of Business Research</text:span><text:span>, 2025, 186, pp.115029.<text:s/></text:span><text:a xlink:type="simple" xlink:href="https://dx.doi.org/10.1016/j.jbusres.2024.115029">⟨10.1016/j.jbusres.2024.115029⟩</text:a></text:p>
              <text:p text:style-name="Normal"><text:span>Article dans une revue</text:span></text:p>
              <text:p text:style-name="Normal"><text:a xlink:type="simple" xlink:href="https://hal.science/hal-04846579v1">hal-048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43v1">Breaking the mold’: Circular economy success in a challenging institutional context</text:a></text:p>
              <text:p text:style-name="Normal"><text:a xlink:type="simple" xlink:href="https://hal.science/search/index/?q=*&amp;authFullName_s=Bruno Michel Roman Pais Seles">Bruno Michel Roman Pais Seles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Hengky Latan">Hengky Latan</text:a><text:span>,</text:span><text:a xlink:type="simple" xlink:href="https://hal.science/search/index/?q=*&amp;authFullName_s=Janaina Mascarenhas">Janaina Mascarenhas</text:a></text:p>
              <text:p text:style-name="Normal"><text:span>Journal of Environmental Management</text:span><text:span>, 2025, 378, pp.124542.<text:s/></text:span><text:a xlink:type="simple" xlink:href="https://dx.doi.org/10.1016/j.jenvman.2025.124542">⟨10.1016/j.jenvman.2025.124542⟩</text:a></text:p>
              <text:p text:style-name="Normal"><text:span>Article dans une revue</text:span></text:p>
              <text:p text:style-name="Normal"><text:a xlink:type="simple" xlink:href="https://hal.science/hal-04992143v1">hal-0499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03v1">The Nexus of Supply Chain Performance and Blockchain Technology in the Digitalization Era: Insights from a Fast-Growing Economy</text:a></text:p>
              <text:p text:style-name="Normal"><text:a xlink:type="simple" xlink:href="https://hal.science/search/index/?q=*&amp;authFullName_s=Hengky Latan">Hengky Latan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Joseph Sarkis">Joseph Sarkis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Murad Ali">Murad Ali</text:a></text:p>
              <text:p text:style-name="Normal"><text:span>Journal of Business Research</text:span><text:span>, 2024, 172,<text:s/></text:span><text:a xlink:type="simple" xlink:href="https://dx.doi.org/10.1016/j.jbusres.2023.114398">⟨10.1016/j.jbusres.2023.114398⟩</text:a></text:p>
              <text:p text:style-name="Normal"><text:span>Article dans une revue</text:span></text:p>
              <text:p text:style-name="Normal"><text:a xlink:type="simple" xlink:href="https://hal.science/hal-04432403v1">hal-044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63v1">Supply Chain Risk Identification: Signaling Companies' Social Sustainability Reputation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Paula de Camargo Fiorini">Paula de Camargo Fiorini</text:a><text:span>,</text:span><text:a xlink:type="simple" xlink:href="https://hal.science/search/index/?q=*&amp;authFullName_s=Hengky Latan">Hengky Latan</text:a><text:span>,</text:span><text:a xlink:type="simple" xlink:href="https://hal.science/search/index/?q=*&amp;authFullName_s=Issam Laguir">Issam Laguir</text:a><text:span>,</text:span><text:a xlink:type="simple" xlink:href="https://hal.science/search/index/?q=*&amp;authFullName_s=Charbel Jose Jabbour Chiappetta">Charbel Jose Jabbour Chiappetta</text:a></text:p>
              <text:p text:style-name="Normal"><text:span>Journal of Cleaner Production</text:span><text:span>, 2024, 478, pp.143817.<text:s/></text:span><text:a xlink:type="simple" xlink:href="https://dx.doi.org/10.1016/j.jclepro.2024.143817">⟨10.1016/j.jclepro.2024.143817⟩</text:a></text:p>
              <text:p text:style-name="Normal"><text:span>Article dans une revue</text:span></text:p>
              <text:p text:style-name="Normal"><text:a xlink:type="simple" xlink:href="https://hal.science/hal-04894963v1">hal-048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71v1">Circular Economy Practices as a Shield for the Long-Term Organisational and Network Resilience during Crisis: Insights from an Industrial Symbiosis</text:a></text:p>
              <text:p text:style-name="Normal"><text:a xlink:type="simple" xlink:href="https://hal.science/search/index/?q=*&amp;authFullName_s=Agnieszka Karman">Agnieszka Karman</text:a><text:span>,</text:span><text:a xlink:type="simple" xlink:href="https://hal.science/search/index/?q=*&amp;authFullName_s=Viktor Prokop">Viktor Prokop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Cleaner Production</text:span><text:span>, 2024, 466,<text:s/></text:span><text:a xlink:type="simple" xlink:href="https://dx.doi.org/10.1016/j.jclepro.2024.142822">⟨10.1016/j.jclepro.2024.142822⟩</text:a></text:p>
              <text:p text:style-name="Normal"><text:span>Article dans une revue</text:span></text:p>
              <text:p text:style-name="Normal"><text:a xlink:type="simple" xlink:href="https://hal.science/hal-04889071v1">hal-048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40v1">Designing a Collaborative Product Development Process from a Knowledge Management Perspective</text:a></text:p>
              <text:p text:style-name="Normal"><text:a xlink:type="simple" xlink:href="https://hal.science/search/index/?q=*&amp;authFullName_s=Abla Chaouni Benabdellah">Abla Chaouni Benabdellah</text:a><text:span>,</text:span><text:a xlink:type="simple" xlink:href="https://hal.science/search/index/?q=*&amp;authFullName_s=Kamar Zekhnini">Kamar Zekhnini</text:a><text:span>,</text:span><text:a xlink:type="simple" xlink:href="https://hal.science/search/index/?q=*&amp;authFullName_s=Surajit Bag">Surajit Bag</text:a><text:span>,</text:span><text:a xlink:type="simple" xlink:href="https://hal.science/search/index/?q=*&amp;authFullName_s=Shivam Gupta">Shivam Gupta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Knowledge Management</text:span><text:span>, 2024, 28 (8), pp.2383-2412.<text:s/></text:span><text:a xlink:type="simple" xlink:href="https://dx.doi.org/10.1108/JKM-05-2023-0384">⟨10.1108/JKM-05-2023-0384⟩</text:a></text:p>
              <text:p text:style-name="Normal"><text:span>Article dans une revue</text:span></text:p>
              <text:p text:style-name="Normal"><text:a xlink:type="simple" xlink:href="https://hal.science/hal-04870140v1">hal-048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12v1">How Can Companies Better Engage Consumers in the Transition towards Circularity? Case Studies on the Role of the Marketing Mix and Nudges</text:a></text:p>
              <text:p text:style-name="Normal"><text:a xlink:type="simple" xlink:href="https://hal.science/search/index/?q=*&amp;authFullName_s=Graziela Maira Rainatto">Graziela Maira Rainatto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Marcio Cardoso Machado">Marcio Cardoso Machado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S. Tiwari">S. Tiwari</text:a></text:p>
              <text:p text:style-name="Normal"><text:span>Journal of Cleaner Production</text:span><text:span>, 2024, 434,<text:s/></text:span><text:a xlink:type="simple" xlink:href="https://dx.doi.org/10.1016/j.jclepro.2023.139779">⟨10.1016/j.jclepro.2023.139779⟩</text:a></text:p>
              <text:p text:style-name="Normal"><text:span>Article dans une revue</text:span></text:p>
              <text:p text:style-name="Normal"><text:a xlink:type="simple" xlink:href="https://hal.science/hal-04432412v1">hal-044324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3v1">An Artificial-Intelligence-Based Omnichannel Blood Supply Chain: A Pathway for Sustainable Development</text:a></text:p>
              <text:p text:style-name="Normal"><text:a xlink:type="simple" xlink:href="https://hal.science/search/index/?q=*&amp;authFullName_s=A.M. Ghouri">A.M. Ghouri</text:a><text:span>,</text:span><text:a xlink:type="simple" xlink:href="https://hal.science/search/index/?q=*&amp;authFullName_s=H.R. Khan">H.R. Khan</text:a><text:span>,</text:span><text:a xlink:type="simple" xlink:href="https://hal.science/search/index/?q=*&amp;authFullName_s=V. Mani">V. Mani</text:a><text:span>,</text:span><text:a xlink:type="simple" xlink:href="https://hal.science/search/index/?q=*&amp;authFullName_s=M.A.U. Haq">M.A.U. Haq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Business Research</text:span><text:span>, 2023, 164,<text:s/></text:span><text:a xlink:type="simple" xlink:href="https://dx.doi.org/10.1016/j.jbusres.2023.113980">⟨10.1016/j.jbusres.2023.113980⟩</text:a></text:p>
              <text:p text:style-name="Normal"><text:span>Article dans une revue</text:span></text:p>
              <text:p text:style-name="Normal"><text:a xlink:type="simple" xlink:href="https://normandie-univ.hal.science/hal-04276023v1">hal-04276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1867v1">La durabilité devrait être une priorité pour les chaînes d’approvisionnement des entreprises, même en période de permacrise</text:a></text:p>
              <text:p text:style-name="Normal"><text:a xlink:type="simple" xlink:href="https://hal.science/search/index/?q=*&amp;authFullName_s=Ana Beatriz Lopes de Sousa Jabbour">Ana Beatriz Lopes de Sousa Jabbour</text:a></text:p>
              <text:p text:style-name="Normal"><text:span>Grandes Ecoles &amp; Universités Magazine</text:span><text:span>, 2023, https://www.mondedesgrandesecoles.fr/la-durabilite-devrait-etre-une-priorite-pour-les-chaines-dapprovisionnement-des-entreprises-meme-en-periode-de-permacrise/</text:span></text:p>
              <text:p text:style-name="Normal"><text:span>Article dans une revue</text:span></text:p>
              <text:p text:style-name="Normal"><text:a xlink:type="simple" xlink:href="https://normandie-univ.hal.science/hal-05101867v1">hal-05101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5v1">Are Food Supply Chains Taking Advantage of the Circular Economy? A Research Agenda on Tackling Food Waste Based on Industry 4.0 Technologies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F.C.D.O. Frascareli">F.C.D.O. Frascareli</text:a><text:span>,</text:span><text:a xlink:type="simple" xlink:href="https://hal.science/search/index/?q=*&amp;authFullName_s=E.D.R. Santibanez Gonzalez">E.D.R. Santibanez Gonzalez</text:a><text:span>,</text:span><text:a xlink:type="simple" xlink:href="https://hal.science/search/index/?q=*&amp;authFullName_s=C.J. Chiappetta Jabbour">C.J. Chiappetta Jabbour</text:a></text:p>
              <text:p text:style-name="Normal"><text:span>Production Planning and Control</text:span><text:span>, 2023, 34 (10), pp.967--983.<text:s/></text:span><text:a xlink:type="simple" xlink:href="https://dx.doi.org/10.1080/09537287.2021.1980903">⟨10.1080/09537287.2021.1980903⟩</text:a></text:p>
              <text:p text:style-name="Normal"><text:span>Article dans une revue</text:span></text:p>
              <text:p text:style-name="Normal"><text:a xlink:type="simple" xlink:href="https://normandie-univ.hal.science/hal-04276025v1">hal-04276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0v1">Green Means Long Life - Green Competencies for Corporate Sustainability Performance: A Moderated Mediation Model of Green Organizational Culture and Top Management Support</text:a></text:p>
              <text:p text:style-name="Normal"><text:a xlink:type="simple" xlink:href="https://hal.science/search/index/?q=*&amp;authFullName_s=M. Ali">M. Ali</text:a><text:span>,</text:span><text:a xlink:type="simple" xlink:href="https://hal.science/search/index/?q=*&amp;authFullName_s=M. Malik">M. Malik</text:a><text:span>,</text:span><text:a xlink:type="simple" xlink:href="https://hal.science/search/index/?q=*&amp;authFullName_s=M.Z. Yaqub">M.Z. Yaqub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Ana Beatriz Lopes de Sousa Jabbour">Ana Beatriz Lopes de Sousa Jabbour</text:a><text:span>et al.</text:span></text:p>
              <text:p text:style-name="Normal"><text:span>Journal of Cleaner Production</text:span><text:span>, 2023, 427,<text:s/></text:span><text:a xlink:type="simple" xlink:href="https://dx.doi.org/10.1016/j.jclepro.2023.139174">⟨10.1016/j.jclepro.2023.139174⟩</text:a></text:p>
              <text:p text:style-name="Normal"><text:span>Article dans une revue</text:span></text:p>
              <text:p text:style-name="Normal"><text:a xlink:type="simple" xlink:href="https://normandie-univ.hal.science/hal-04276020v1">hal-04276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2v1">Cyber Supply Chain Risk Management and Performance in Industry 4.0 Era: Information System Security Practices in Malaysia</text:a></text:p>
              <text:p text:style-name="Normal"><text:a xlink:type="simple" xlink:href="https://hal.science/search/index/?q=*&amp;authFullName_s=Y. Fernando">Y. Fernando</text:a><text:span>,</text:span><text:a xlink:type="simple" xlink:href="https://hal.science/search/index/?q=*&amp;authFullName_s=M.-L. Tseng">M.-L. Tseng</text:a><text:span>,</text:span><text:a xlink:type="simple" xlink:href="https://hal.science/search/index/?q=*&amp;authFullName_s=I.S. Wahyuni-Td">I.S. Wahyuni-Td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text:span>et al.</text:span></text:p>
              <text:p text:style-name="Normal"><text:span>Journal of Industrial and Production Engineering</text:span><text:span>, 2023, 40 (2), pp.102--116.<text:s/></text:span><text:a xlink:type="simple" xlink:href="https://dx.doi.org/10.1080/21681015.2022.2116495">⟨10.1080/21681015.2022.2116495⟩</text:a></text:p>
              <text:p text:style-name="Normal"><text:span>Article dans une revue</text:span></text:p>
              <text:p text:style-name="Normal"><text:a xlink:type="simple" xlink:href="https://normandie-univ.hal.science/hal-04276022v1">hal-04276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8v1">Risk Management of Supply Chains in the Digital Transformation Era: Contribution and Challenges of Blockchain Technology</text:a></text:p>
              <text:p text:style-name="Normal"><text:a xlink:type="simple" xlink:href="https://hal.science/search/index/?q=*&amp;authFullName_s=K. Rauniyar">K. Rauniyar</text:a><text:span>,</text:span><text:a xlink:type="simple" xlink:href="https://hal.science/search/index/?q=*&amp;authFullName_s=X. Wu">X. Wu</text:a><text:span>,</text:span><text:a xlink:type="simple" xlink:href="https://hal.science/search/index/?q=*&amp;authFullName_s=S. Gupta">S. Gupta</text:a><text:span>,</text:span><text:a xlink:type="simple" xlink:href="https://hal.science/search/index/?q=*&amp;authFullName_s=S. Modgil">S. Modgil</text:a><text:span>,</text:span><text:a xlink:type="simple" xlink:href="https://hal.science/search/index/?q=*&amp;authFullName_s=Ana Beatriz Lopes de Sousa Jabbour">Ana Beatriz Lopes de Sousa Jabbour</text:a></text:p>
              <text:p text:style-name="Normal"><text:span>Industrial Management and Data Systems</text:span><text:span>, 2023, 123 (1), pp.253--277.<text:s/></text:span><text:a xlink:type="simple" xlink:href="https://dx.doi.org/10.1108/IMDS-04-2021-0235">⟨10.1108/IMDS-04-2021-0235⟩</text:a></text:p>
              <text:p text:style-name="Normal"><text:span>Article dans une revue</text:span></text:p>
              <text:p text:style-name="Normal"><text:a xlink:type="simple" xlink:href="https://normandie-univ.hal.science/hal-04276028v1">hal-04276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1925v1">Permacrise : la durabilité, nouvelle priorité de la supply chain ?</text:a></text:p>
              <text:p text:style-name="Normal"><text:a xlink:type="simple" xlink:href="https://hal.science/search/index/?q=*&amp;authFullName_s=Ana Beatriz Lopes de Sousa Jabbour">Ana Beatriz Lopes de Sousa Jabbour</text:a></text:p>
              <text:p text:style-name="Normal"><text:span>Supply Chain Magazine</text:span><text:span>, 2023, 56</text:span></text:p>
              <text:p text:style-name="Normal"><text:span>Article dans une revue</text:span></text:p>
              <text:p text:style-name="Normal"><text:a xlink:type="simple" xlink:href="https://normandie-univ.hal.science/hal-05101925v1">hal-05101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6v1">Does Applying a Circular Business Model Lead to Organizational Resilience? Mediating Effects of Industry 4.0 and Customers Integration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H. Latan">H. Latan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B.M.R.P. Seles">B.M.R.P. Seles</text:a></text:p>
              <text:p text:style-name="Normal"><text:span>Technological Forecasting and Social Change</text:span><text:span>, 2023, 194,<text:s/></text:span><text:a xlink:type="simple" xlink:href="https://dx.doi.org/10.1016/j.techfore.2023.122672">⟨10.1016/j.techfore.2023.122672⟩</text:a></text:p>
              <text:p text:style-name="Normal"><text:span>Article dans une revue</text:span></text:p>
              <text:p text:style-name="Normal"><text:a xlink:type="simple" xlink:href="https://normandie-univ.hal.science/hal-04276026v1">hal-04276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7v1">COVID-19 Pandemic Disruption: A Matter of Building Companies' Internal and External Resilience</text:a></text:p>
              <text:p text:style-name="Normal"><text:a xlink:type="simple" xlink:href="https://hal.science/search/index/?q=*&amp;authFullName_s=A. Mohammed">A. Mohammed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A. Diabat">A. Diabat</text:a></text:p>
              <text:p text:style-name="Normal"><text:span>International Journal of Production Research</text:span><text:span>, 2023, 61 (8), pp.2716--2737.<text:s/></text:span><text:a xlink:type="simple" xlink:href="https://dx.doi.org/10.1080/00207543.2021.1970848">⟨10.1080/00207543.2021.1970848⟩</text:a></text:p>
              <text:p text:style-name="Normal"><text:span>Article dans une revue</text:span></text:p>
              <text:p text:style-name="Normal"><text:a xlink:type="simple" xlink:href="https://normandie-univ.hal.science/hal-04276027v1">hal-04276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4v1">Crossing the Red Line? Empirical Evidence and Useful Recommendations on Questionable Research Practices among Business Scholars</text:a></text:p>
              <text:p text:style-name="Normal"><text:a xlink:type="simple" xlink:href="https://hal.science/search/index/?q=*&amp;authFullName_s=H. Latan">H. Latan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M. Ali">M. Ali</text:a></text:p>
              <text:p text:style-name="Normal"><text:span>Journal of Business Ethics</text:span><text:span>, 2023, 184 (3), pp.549--569.<text:s/></text:span><text:a xlink:type="simple" xlink:href="https://dx.doi.org/10.1007/s10551-021-04961-7">⟨10.1007/s10551-021-04961-7⟩</text:a></text:p>
              <text:p text:style-name="Normal"><text:span>Article dans une revue</text:span></text:p>
              <text:p text:style-name="Normal"><text:a xlink:type="simple" xlink:href="https://normandie-univ.hal.science/hal-04276024v1">hal-04276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21v1">Bridging the Gap: The Moderating Roles of Institutional Quality and Compliance on the Link between CSR and Financial Performance</text:a></text:p>
              <text:p text:style-name="Normal"><text:a xlink:type="simple" xlink:href="https://hal.science/search/index/?q=*&amp;authFullName_s=S.A.A. Bokhari">S.A.A. Bokhari</text:a><text:span>,</text:span><text:a xlink:type="simple" xlink:href="https://hal.science/search/index/?q=*&amp;authFullName_s=M. Ali">M. Ali</text:a><text:span>,</text:span><text:a xlink:type="simple" xlink:href="https://hal.science/search/index/?q=*&amp;authFullName_s=G. Albort-Morant">G. Albort-Morant</text:a><text:span>,</text:span><text:a xlink:type="simple" xlink:href="https://hal.science/search/index/?q=*&amp;authFullName_s=H. Latan">H. Latan</text:a><text:span>,</text:span><text:a xlink:type="simple" xlink:href="https://hal.science/search/index/?q=*&amp;authFullName_s=Ana Beatriz Lopes de Sousa Jabbour">Ana Beatriz Lopes de Sousa Jabbour</text:a><text:span>et al.</text:span></text:p>
              <text:p text:style-name="Normal"><text:span>Journal of Cleaner Production</text:span><text:span>, 2023, 404,<text:s/></text:span><text:a xlink:type="simple" xlink:href="https://dx.doi.org/10.1016/j.jclepro.2023.136897">⟨10.1016/j.jclepro.2023.136897⟩</text:a></text:p>
              <text:p text:style-name="Normal"><text:span>Article dans une revue</text:span></text:p>
              <text:p text:style-name="Normal"><text:a xlink:type="simple" xlink:href="https://normandie-univ.hal.science/hal-04276021v1">hal-042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88v1">What Makes You a Whistleblower? A Multi-Country Field Study on the Determinants of the Intention to Report Wrongdoing</text:a></text:p>
              <text:p text:style-name="Normal"><text:a xlink:type="simple" xlink:href="https://hal.science/search/index/?q=*&amp;authFullName_s=Hengky Latan">Hengky Latan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Murad Ali">Murad Ali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Tan Vo-Thanh">Tan Vo-Thanh</text:a></text:p>
              <text:p text:style-name="Normal"><text:span>Journal of Business Ethics</text:span><text:span>, 2023, 183 (3), pp.885-905.<text:s/></text:span><text:a xlink:type="simple" xlink:href="https://dx.doi.org/10.1007/s10551-022-05089-y">⟨10.1007/s10551-022-05089-y⟩</text:a></text:p>
              <text:p text:style-name="Normal"><text:span>Article dans une revue</text:span></text:p>
              <text:p text:style-name="Normal"><text:a xlink:type="simple" xlink:href="https://hal.science/hal-04275088v1">hal-04275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041v1">Green Emerging Digital Technologies, Green Supply Chains, and the Performance of Environmentally Friendly Firms: The Underpinning Role of Human Resources</text:a></text:p>
              <text:p text:style-name="Normal"><text:a xlink:type="simple" xlink:href="https://hal.science/search/index/?q=*&amp;authFullName_s=P.C. Fiorini">P.C. Fiorini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H. Latan">H. Latan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E.B. Mariano">E.B. Mariano</text:a></text:p>
              <text:p text:style-name="Normal"><text:span>IEEE Transactions on Engineering Management</text:span><text:span>, 2022, 71, pp.13134-13148.<text:s/></text:span><text:a xlink:type="simple" xlink:href="https://dx.doi.org/10.1109/TEM.2022.3210470">⟨10.1109/TEM.2022.3210470⟩</text:a></text:p>
              <text:p text:style-name="Normal"><text:span>Article dans une revue</text:span></text:p>
              <text:p text:style-name="Normal"><text:a xlink:type="simple" xlink:href="https://normandie-univ.hal.science/hal-04445041v1">hal-04445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1v1">Career Satisfaction in the Public Sector: Implications for a More Sustainable and Socially Responsible Human Resource Management</text:a></text:p>
              <text:p text:style-name="Normal"><text:a xlink:type="simple" xlink:href="https://hal.science/search/index/?q=*&amp;authFullName_s=H. Latan">H. Latan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M. Ali">M. Ali</text:a><text:span>,</text:span><text:a xlink:type="simple" xlink:href="https://hal.science/search/index/?q=*&amp;authFullName_s=V. Pereira">V. Pereira</text:a></text:p>
              <text:p text:style-name="Normal"><text:span>Human Resource Management Journal</text:span><text:span>, 2022, 32 (4), pp.844--863.<text:s/></text:span><text:a xlink:type="simple" xlink:href="https://dx.doi.org/10.1111/1748-8583.12469">⟨10.1111/1748-8583.12469⟩</text:a></text:p>
              <text:p text:style-name="Normal"><text:span>Article dans une revue</text:span></text:p>
              <text:p text:style-name="Normal"><text:a xlink:type="simple" xlink:href="https://normandie-univ.hal.science/hal-04276061v1">hal-04276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56v1">Examining the Influence of Big Data Analytics and Additive Manufacturing on Supply Chain Risk Control and Resilience: An Empirical Study</text:a></text:p>
              <text:p text:style-name="Normal"><text:a xlink:type="simple" xlink:href="https://hal.science/search/index/?q=*&amp;authFullName_s=S. Gupta">S. Gupta</text:a><text:span>,</text:span><text:a xlink:type="simple" xlink:href="https://hal.science/search/index/?q=*&amp;authFullName_s=S. Bag">S. Bag</text:a><text:span>,</text:span><text:a xlink:type="simple" xlink:href="https://hal.science/search/index/?q=*&amp;authFullName_s=S. Modgil">S. Modgil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A. Kumar">A. Kumar</text:a></text:p>
              <text:p text:style-name="Normal"><text:span>Computers &amp; Industrial Engineering</text:span><text:span>, 2022, 172,<text:s/></text:span><text:a xlink:type="simple" xlink:href="https://dx.doi.org/10.1016/j.cie.2022.108629">⟨10.1016/j.cie.2022.108629⟩</text:a></text:p>
              <text:p text:style-name="Normal"><text:span>Article dans une revue</text:span></text:p>
              <text:p text:style-name="Normal"><text:a xlink:type="simple" xlink:href="https://normandie-univ.hal.science/hal-04276056v1">hal-04276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55v1">A Scenario-Based Experimental Study of Buyer Supplier Relationship Commitment in the Context of a Psychological Contract Breach: Implications for Supply Chain Management</text:a></text:p>
              <text:p text:style-name="Normal"><text:a xlink:type="simple" xlink:href="https://hal.science/search/index/?q=*&amp;authFullName_s=D. Roubaud">D. Roubaud</text:a><text:span>,</text:span><text:a xlink:type="simple" xlink:href="https://hal.science/search/index/?q=*&amp;authFullName_s=M. Waseem">M. Waseem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O. Grebinevych">O. Grebinevych</text:a><text:span>,</text:span><text:a xlink:type="simple" xlink:href="https://hal.science/search/index/?q=*&amp;authFullName_s=Ana Beatriz Lopes de Sousa Jabbour">Ana Beatriz Lopes de Sousa Jabbour</text:a><text:span>et al.</text:span></text:p>
              <text:p text:style-name="Normal"><text:span>International Journal of Production Economics</text:span><text:span>, 2022, 249,<text:s/></text:span><text:a xlink:type="simple" xlink:href="https://dx.doi.org/10.1016/j.ijpe.2022.108503">⟨10.1016/j.ijpe.2022.108503⟩</text:a></text:p>
              <text:p text:style-name="Normal"><text:span>Article dans une revue</text:span></text:p>
              <text:p text:style-name="Normal"><text:a xlink:type="simple" xlink:href="https://normandie-univ.hal.science/hal-04276055v1">hal-0427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5v1">Product Development Management Complexity: Emerging Challenges and the Role of Senior Leadership</text:a></text:p>
              <text:p text:style-name="Normal"><text:a xlink:type="simple" xlink:href="https://hal.science/search/index/?q=*&amp;authFullName_s=J. Pavanelli Stefanovitz">J. Pavanelli Stefanovitz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Knowledge Management</text:span><text:span>, 2022, 26 (7), pp.1676--1686.<text:s/></text:span><text:a xlink:type="simple" xlink:href="https://dx.doi.org/10.1108/JKM-04-2021-0298">⟨10.1108/JKM-04-2021-0298⟩</text:a></text:p>
              <text:p text:style-name="Normal"><text:span>Article dans une revue</text:span></text:p>
              <text:p text:style-name="Normal"><text:a xlink:type="simple" xlink:href="https://normandie-univ.hal.science/hal-04276065v1">hal-0427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87v1">Adoption of Industry 4.0 technologies by organizations: a maturity levels perspective</text:a></text:p>
              <text:p text:style-name="Normal"><text:a xlink:type="simple" xlink:href="https://hal.science/search/index/?q=*&amp;authFullName_s=Maciel M. Queiroz">Maciel M. Queiroz</text:a><text:span>,</text:span><text:a xlink:type="simple" xlink:href="https://hal.science/search/index/?q=*&amp;authFullName_s=Samuel Fosso Wamba">Samuel Fosso Wamba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Marcio Cardoso Machado">Marcio Cardoso Machado</text:a></text:p>
              <text:p text:style-name="Normal"><text:span>Annals of Operations Research</text:span><text:span>, 2022, pp.1--27.<text:s/></text:span><text:a xlink:type="simple" xlink:href="https://dx.doi.org/10.1007/s10479-022-05006-6">⟨10.1007/s10479-022-05006-6⟩</text:a></text:p>
              <text:p text:style-name="Normal"><text:span>Article dans une revue</text:span></text:p>
              <text:p text:style-name="Normal"><text:a xlink:type="simple" xlink:href="https://hal.science/hal-04275087v1">hal-04275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57v1">Culture as Context: A Five-Country Study of Discretionary Green Workplace Behavior</text:a></text:p>
              <text:p text:style-name="Normal"><text:a xlink:type="simple" xlink:href="https://hal.science/search/index/?q=*&amp;authFullName_s=Y. Jiang">Y. Jiang</text:a><text:span>,</text:span><text:a xlink:type="simple" xlink:href="https://hal.science/search/index/?q=*&amp;authFullName_s=S.E. Jackson">S.E. Jackson</text:a><text:span>,</text:span><text:a xlink:type="simple" xlink:href="https://hal.science/search/index/?q=*&amp;authFullName_s=H. Shim">H. Shim</text:a><text:span>,</text:span><text:a xlink:type="simple" xlink:href="https://hal.science/search/index/?q=*&amp;authFullName_s=P. Budhwar">P. Budhwar</text:a><text:span>,</text:span><text:a xlink:type="simple" xlink:href="https://hal.science/search/index/?q=*&amp;authFullName_s=D.W.S. Renwick">D.W.S. Renwick</text:a><text:span>et al.</text:span></text:p>
              <text:p text:style-name="Normal"><text:span>Organization and Environment</text:span><text:span>, 2022, 35 (4), pp.499--522.<text:s/></text:span><text:a xlink:type="simple" xlink:href="https://dx.doi.org/10.1177/10860266221104039">⟨10.1177/10860266221104039⟩</text:a></text:p>
              <text:p text:style-name="Normal"><text:span>Article dans une revue</text:span></text:p>
              <text:p text:style-name="Normal"><text:a xlink:type="simple" xlink:href="https://normandie-univ.hal.science/hal-04276057v1">hal-04276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2v1">`Better Together': Evidence on the Joint Adoption of Circular Economy and Industry 4.0 Technologies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T.-M. Choi">T.-M. Choi</text:a><text:span>,</text:span><text:a xlink:type="simple" xlink:href="https://hal.science/search/index/?q=*&amp;authFullName_s=H. Latan">H. Latan</text:a></text:p>
              <text:p text:style-name="Normal"><text:span>International Journal of Production Economics</text:span><text:span>, 2022, 252,<text:s/></text:span><text:a xlink:type="simple" xlink:href="https://dx.doi.org/10.1016/j.ijpe.2022.108581">⟨10.1016/j.ijpe.2022.108581⟩</text:a></text:p>
              <text:p text:style-name="Normal"><text:span>Article dans une revue</text:span></text:p>
              <text:p text:style-name="Normal"><text:a xlink:type="simple" xlink:href="https://normandie-univ.hal.science/hal-04276062v1">hal-04276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72v1">Factors Affecting Carbon Emissions in Emerging Economies in the Context of a Green Recovery: Implications for Sustainable Development Goals</text:a></text:p>
              <text:p text:style-name="Normal"><text:a xlink:type="simple" xlink:href="https://hal.science/search/index/?q=*&amp;authFullName_s=Z. Yu">Z. Yu</text:a><text:span>,</text:span><text:a xlink:type="simple" xlink:href="https://hal.science/search/index/?q=*&amp;authFullName_s=S.A.R. Khan">S.A.R. Khan</text:a><text:span>,</text:span><text:a xlink:type="simple" xlink:href="https://hal.science/search/index/?q=*&amp;authFullName_s=P. Ponce">P. Ponce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/text:p>
              <text:p text:style-name="Normal"><text:span>Technological Forecasting and Social Change</text:span><text:span>, 2022, 176,<text:s/></text:span><text:a xlink:type="simple" xlink:href="https://dx.doi.org/10.1016/j.techfore.2021.121417">⟨10.1016/j.techfore.2021.121417⟩</text:a></text:p>
              <text:p text:style-name="Normal"><text:span>Article dans une revue</text:span></text:p>
              <text:p text:style-name="Normal"><text:a xlink:type="simple" xlink:href="https://normandie-univ.hal.science/hal-04276072v1">hal-04276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9v1">Smoothing the Circular Economy Transition: The Role of Resources and Capabilities Enablers</text:a></text:p>
              <text:p text:style-name="Normal"><text:a xlink:type="simple" xlink:href="https://hal.science/search/index/?q=*&amp;authFullName_s=B.M.R.P. Seles">B.M.R.P. Seles</text:a><text:span>,</text:span><text:a xlink:type="simple" xlink:href="https://hal.science/search/index/?q=*&amp;authFullName_s=J. Mascarenhas">J. Mascarenhas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A.H. Trevisan">A.H. Trevisan</text:a></text:p>
              <text:p text:style-name="Normal"><text:span>Business Strategy and the Environment</text:span><text:span>, 2022, 31 (4), pp.1814--1837.<text:s/></text:span><text:a xlink:type="simple" xlink:href="https://dx.doi.org/10.1002/bse.2985">⟨10.1002/bse.2985⟩</text:a></text:p>
              <text:p text:style-name="Normal"><text:span>Article dans une revue</text:span></text:p>
              <text:p text:style-name="Normal"><text:a xlink:type="simple" xlink:href="https://normandie-univ.hal.science/hal-04276069v1">hal-04276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0v1">Circular Economy Indicators and Levels of Innovation: An Innovative Systematic Literature Review</text:a></text:p>
              <text:p text:style-name="Normal"><text:a xlink:type="simple" xlink:href="https://hal.science/search/index/?q=*&amp;authFullName_s=E.L. Kuzma">E.L. Kuzma</text:a><text:span>,</text:span><text:a xlink:type="simple" xlink:href="https://hal.science/search/index/?q=*&amp;authFullName_s=S. Sehnem">S. Sehnem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L.M.S. Campos">L.M.S. Campos</text:a></text:p>
              <text:p text:style-name="Normal"><text:span>International Journal of Productivity and Performance Management</text:span><text:span>, 2022, 71 (3), pp.952--980.<text:s/></text:span><text:a xlink:type="simple" xlink:href="https://dx.doi.org/10.1108/IJPPM-10-2020-0549">⟨10.1108/IJPPM-10-2020-0549⟩</text:a></text:p>
              <text:p text:style-name="Normal"><text:span>Article dans une revue</text:span></text:p>
              <text:p text:style-name="Normal"><text:a xlink:type="simple" xlink:href="https://normandie-univ.hal.science/hal-04276060v1">hal-04276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4v1">Managing Covid-19 Pandemic and Supply Chain Disruptions through Employee Attitude: A Cross-Country Analysis Based on the Transtheoretical Model</text:a></text:p>
              <text:p text:style-name="Normal"><text:a xlink:type="simple" xlink:href="https://hal.science/search/index/?q=*&amp;authFullName_s=N.O. Ndubisi">N.O. Ndubisi</text:a><text:span>,</text:span><text:a xlink:type="simple" xlink:href="https://hal.science/search/index/?q=*&amp;authFullName_s=Y. Li">Y. Li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C. Jabbour">C.J.C. Jabbour</text:a><text:span>,</text:span><text:a xlink:type="simple" xlink:href="https://hal.science/search/index/?q=*&amp;authFullName_s=P.A.C. Ndubisi">P.A.C. Ndubisi</text:a></text:p>
              <text:p text:style-name="Normal"><text:span>Operations Management Research</text:span><text:span>, 2022, 15 (3-4), pp.1096--1114.<text:s/></text:span><text:a xlink:type="simple" xlink:href="https://dx.doi.org/10.1007/s12063-021-00234-8">⟨10.1007/s12063-021-00234-8⟩</text:a></text:p>
              <text:p text:style-name="Normal"><text:span>Article dans une revue</text:span></text:p>
              <text:p text:style-name="Normal"><text:a xlink:type="simple" xlink:href="https://normandie-univ.hal.science/hal-04276064v1">hal-04276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4810v1">Green and Sustainable Supply Chain Management in the Platform Economy</text:a></text:p>
              <text:p text:style-name="Normal"><text:a xlink:type="simple" xlink:href="https://hal.science/search/index/?q=*&amp;authFullName_s=M. Song">M. Song</text:a><text:span>,</text:span><text:a xlink:type="simple" xlink:href="https://hal.science/search/index/?q=*&amp;authFullName_s=R. Fisher">R. Fishe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E.D.R. Santibañez Gonzalez">E.D.R. Santibañez Gonzalez</text:a></text:p>
              <text:p text:style-name="Normal"><text:span>International Journal of Logistics Research and Applications</text:span><text:span>, 2022, 25 (4-5), pp.349-363.<text:s/></text:span><text:a xlink:type="simple" xlink:href="https://dx.doi.org/10.1080/13675567.2022.2045763">⟨10.1080/13675567.2022.2045763⟩</text:a></text:p>
              <text:p text:style-name="Normal"><text:span>Article dans une revue</text:span></text:p>
              <text:p text:style-name="Normal"><text:a xlink:type="simple" xlink:href="https://normandie-univ.hal.science/hal-04444810v1">hal-04444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58v1">Tackling Post-Pandemic Challenges with Digital Technologies: An Empirical Study</text:a></text:p>
              <text:p text:style-name="Normal"><text:a xlink:type="simple" xlink:href="https://hal.science/search/index/?q=*&amp;authFullName_s=S.A.R. Khan">S.A.R. Khan</text:a><text:span>,</text:span><text:a xlink:type="simple" xlink:href="https://hal.science/search/index/?q=*&amp;authFullName_s=Z. Yu">Z. Yu</text:a><text:span>,</text:span><text:a xlink:type="simple" xlink:href="https://hal.science/search/index/?q=*&amp;authFullName_s=M. Umar">M. Uma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R.S. Mor">R.S. Mor</text:a></text:p>
              <text:p text:style-name="Normal"><text:span>Journal of Enterprise Information Management</text:span><text:span>, 2022, 35 (1), pp.36--57.<text:s/></text:span><text:a xlink:type="simple" xlink:href="https://dx.doi.org/10.1108/JEIM-01-2021-0040">⟨10.1108/JEIM-01-2021-0040⟩</text:a></text:p>
              <text:p text:style-name="Normal"><text:span>Article dans une revue</text:span></text:p>
              <text:p text:style-name="Normal"><text:a xlink:type="simple" xlink:href="https://normandie-univ.hal.science/hal-04276058v1">hal-0427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89v1">Supply chain management during and post-COVID-19 pandemic: Mitigation strategies and practical lessons learned</text:a></text:p>
              <text:p text:style-name="Normal"><text:a xlink:type="simple" xlink:href="https://hal.science/search/index/?q=*&amp;authFullName_s=Alok Raj">Alok Raj</text:a><text:span>,</text:span><text:a xlink:type="simple" xlink:href="https://hal.science/search/index/?q=*&amp;authFullName_s=Abheek Anjan Mukherjee">Abheek Anjan Mukherjee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Samir K. Srivastava">Samir K. Srivastava</text:a></text:p>
              <text:p text:style-name="Normal"><text:span>Journal of Business Research</text:span><text:span>, 2022, 142, pp.1125--1139.<text:s/></text:span><text:a xlink:type="simple" xlink:href="https://dx.doi.org/10.1016/j.jbusres.2022.01.037">⟨10.1016/j.jbusres.2022.01.037⟩</text:a></text:p>
              <text:p text:style-name="Normal"><text:span>Article dans une revue</text:span></text:p>
              <text:p text:style-name="Normal"><text:a xlink:type="simple" xlink:href="https://hal.science/hal-04275089v1">hal-04275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3v1">The Sourcing Decision-Making Process in the Era of Digitalization: A New Quantitative Methodology</text:a></text:p>
              <text:p text:style-name="Normal"><text:a xlink:type="simple" xlink:href="https://hal.science/search/index/?q=*&amp;authFullName_s=A. Mohammed">A. Mohammed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L. Koh">L. Koh</text:a><text:span>,</text:span><text:a xlink:type="simple" xlink:href="https://hal.science/search/index/?q=*&amp;authFullName_s=N. Hubbard">N. Hubbard</text:a><text:span>,</text:span><text:a xlink:type="simple" xlink:href="https://hal.science/search/index/?q=*&amp;authFullName_s=C.J. Chiappetta Jabbour">C.J. Chiappetta Jabbour</text:a><text:span>et al.</text:span></text:p>
              <text:p text:style-name="Normal"><text:span>Transportation Research Part E: Logistics and Transportation Review</text:span><text:span>, 2022, 168,<text:s/></text:span><text:a xlink:type="simple" xlink:href="https://dx.doi.org/10.1016/j.tre.2022.102948">⟨10.1016/j.tre.2022.102948⟩</text:a></text:p>
              <text:p text:style-name="Normal"><text:span>Article dans une revue</text:span></text:p>
              <text:p text:style-name="Normal"><text:a xlink:type="simple" xlink:href="https://normandie-univ.hal.science/hal-04276063v1">hal-04276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5050v1">The Role of Digital Technologies to Unleash a Green Recovery: Pathways and Pitfalls to Achieve the European Green Deal</text:a></text:p>
              <text:p text:style-name="Normal"><text:a xlink:type="simple" xlink:href="https://hal.science/search/index/?q=*&amp;authFullName_s=R. Sharma">R. Sharma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V. Jain">V. Jain</text:a><text:span>,</text:span><text:a xlink:type="simple" xlink:href="https://hal.science/search/index/?q=*&amp;authFullName_s=A. Shishodia">A. Shishodia</text:a></text:p>
              <text:p text:style-name="Normal"><text:span>Journal of Enterprise Information Management</text:span><text:span>, 2022, 35 (1), pp.266-294.<text:s/></text:span><text:a xlink:type="simple" xlink:href="https://dx.doi.org/10.1108/JEIM-07-2021-0293">⟨10.1108/JEIM-07-2021-0293⟩</text:a></text:p>
              <text:p text:style-name="Normal"><text:span>Article dans une revue</text:span></text:p>
              <text:p text:style-name="Normal"><text:a xlink:type="simple" xlink:href="https://normandie-univ.hal.science/hal-04445050v1">hal-04445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8v1">Peace Engineering and Compassionate Operations: A Framework for Leveraging Social Good</text:a></text:p>
              <text:p text:style-name="Normal"><text:a xlink:type="simple" xlink:href="https://hal.science/search/index/?q=*&amp;authFullName_s=M.M. Queiroz">M.M. Queiroz</text:a><text:span>,</text:span><text:a xlink:type="simple" xlink:href="https://hal.science/search/index/?q=*&amp;authFullName_s=C.J.C. Jabbour">C.J.C.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S.C.F. Pereira">S.C.F. Pereira</text:a><text:span>,</text:span><text:a xlink:type="simple" xlink:href="https://hal.science/search/index/?q=*&amp;authFullName_s=J. Carneiro-Da-Cunha">J. Carneiro-Da-Cunha</text:a></text:p>
              <text:p text:style-name="Normal"><text:span>Benchmarking</text:span><text:span>, 2022,<text:s/></text:span><text:a xlink:type="simple" xlink:href="https://dx.doi.org/10.1108/BIJ-01-2022-0021">⟨10.1108/BIJ-01-2022-0021⟩</text:a></text:p>
              <text:p text:style-name="Normal"><text:span>Article dans une revue</text:span></text:p>
              <text:p text:style-name="Normal"><text:a xlink:type="simple" xlink:href="https://normandie-univ.hal.science/hal-04276068v1">hal-04276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66v1">Circular Economy-Based New Products and Company Performance: The Role of Stakeholders and Industry 4.0 Technologies</text:a></text:p>
              <text:p text:style-name="Normal"><text:a xlink:type="simple" xlink:href="https://hal.science/search/index/?q=*&amp;authFullName_s=M.A.P. Pinheiro">M.A.P. Pinheiro</text:a><text:span>,</text:span><text:a xlink:type="simple" xlink:href="https://hal.science/search/index/?q=*&amp;authFullName_s=D. Jugend">D. Jugend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H. Latan">H. Latan</text:a></text:p>
              <text:p text:style-name="Normal"><text:span>Business Strategy and the Environment</text:span><text:span>, 2022, 31 (1), pp.483--499.<text:s/></text:span><text:a xlink:type="simple" xlink:href="https://dx.doi.org/10.1002/bse.2905">⟨10.1002/bse.2905⟩</text:a></text:p>
              <text:p text:style-name="Normal"><text:span>Article dans une revue</text:span></text:p>
              <text:p text:style-name="Normal"><text:a xlink:type="simple" xlink:href="https://normandie-univ.hal.science/hal-04276066v1">hal-04276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71v1">Manufacturing Strategy in Small Firms: Unveiling the Drivers of Strategic Consensus</text:a></text:p>
              <text:p text:style-name="Normal"><text:a xlink:type="simple" xlink:href="https://hal.science/search/index/?q=*&amp;authFullName_s=E. Veloso Saes">E. Veloso Saes</text:a><text:span>,</text:span><text:a xlink:type="simple" xlink:href="https://hal.science/search/index/?q=*&amp;authFullName_s=Moacir Godinho Filho">Moacir Godinho Filho</text:a><text:span>,</text:span><text:a xlink:type="simple" xlink:href="https://hal.science/search/index/?q=*&amp;authFullName_s=M. Thürer">M. Thürer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Ana Beatriz Lopes de Sousa Jabbour">Ana Beatriz Lopes de Sousa Jabbour</text:a><text:span>et al.</text:span></text:p>
              <text:p text:style-name="Normal"><text:span>Production Planning and Control</text:span><text:span>, 2022, 33 (1), pp.37--55.<text:s/></text:span><text:a xlink:type="simple" xlink:href="https://dx.doi.org/10.1080/09537287.2020.1821401">⟨10.1080/09537287.2020.1821401⟩</text:a></text:p>
              <text:p text:style-name="Normal"><text:span>Article dans une revue</text:span></text:p>
              <text:p text:style-name="Normal"><text:a xlink:type="simple" xlink:href="https://normandie-univ.hal.science/hal-04276071v1">hal-04276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6070v1">Digital Technologies and Green Human Resource Management: Capabilities for GSCM Adoption and Enhanced Performance</text:a></text:p>
              <text:p text:style-name="Normal"><text:a xlink:type="simple" xlink:href="https://hal.science/search/index/?q=*&amp;authFullName_s=M. Trujillo-Gallego">M. Trujillo-Gallego</text:a><text:span>,</text:span><text:a xlink:type="simple" xlink:href="https://hal.science/search/index/?q=*&amp;authFullName_s=W. Sarache">W. Sarache</text:a><text:span>,</text:span><text:a xlink:type="simple" xlink:href="https://hal.science/search/index/?q=*&amp;authFullName_s=Ana Beatriz Lopes de Sousa Jabbour">Ana Beatriz Lopes de Sousa Jabbour</text:a></text:p>
              <text:p text:style-name="Normal"><text:span>International Journal of Production Economics</text:span><text:span>, 2022, 249,<text:s/></text:span><text:a xlink:type="simple" xlink:href="https://dx.doi.org/10.1016/j.ijpe.2022.108531">⟨10.1016/j.ijpe.2022.108531⟩</text:a></text:p>
              <text:p text:style-name="Normal"><text:span>Article dans une revue</text:span></text:p>
              <text:p text:style-name="Normal"><text:a xlink:type="simple" xlink:href="https://normandie-univ.hal.science/hal-04276070v1">hal-042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90v1">The human side of humanitarian supply chains: a research agenda and systematization framework</text:a></text:p>
              <text:p text:style-name="Normal"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Gary Ramsden">Gary Ramsden</text:a><text:span>,</text:span><text:a xlink:type="simple" xlink:href="https://hal.science/search/index/?q=*&amp;authFullName_s=Paula De Camargo Fiorini">Paula De Camargo Fiorini</text:a></text:p>
              <text:p text:style-name="Normal"><text:span>Annals of Operations Research</text:span><text:span>, 2022, 319 (1), pp.911--936.<text:s/></text:span><text:a xlink:type="simple" xlink:href="https://dx.doi.org/10.1007/s10479-021-03970-z">⟨10.1007/s10479-021-03970-z⟩</text:a></text:p>
              <text:p text:style-name="Normal"><text:span>Article dans une revue</text:span></text:p>
              <text:p text:style-name="Normal"><text:a xlink:type="simple" xlink:href="https://hal.science/hal-04275090v1">hal-04275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2v1">A Digitally Enabled Circular Economy for Mitigating Food Waste: Understanding Innovative Marketing Strategies in the Context of an Emerging Economy</text:a></text:p>
              <text:p text:style-name="Normal"><text:a xlink:type="simple" xlink:href="https://hal.science/search/index/?q=*&amp;authFullName_s=M. De Souza">M. De Souza</text:a><text:span>,</text:span><text:a xlink:type="simple" xlink:href="https://hal.science/search/index/?q=*&amp;authFullName_s=G.M. Pereira">G.M. Pereira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L.R. Trento">L.R. Trento</text:a><text:span>et al.</text:span></text:p>
              <text:p text:style-name="Normal"><text:span>Technological Forecasting and Social Change</text:span><text:span>, 2021, 173, pp.121062.<text:s/></text:span><text:a xlink:type="simple" xlink:href="https://dx.doi.org/10.1016/j.techfore.2021.121062">⟨10.1016/j.techfore.2021.121062⟩</text:a></text:p>
              <text:p text:style-name="Normal"><text:span>Article dans une revue</text:span></text:p>
              <text:p text:style-name="Normal"><text:a xlink:type="simple" xlink:href="https://normandie-univ.hal.science/hal-04275962v1">hal-04275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73v1">An Original Information Entropy-Based Quantitative Evaluation Model for Low-Carbon Operations in an Emerging Market</text:a></text:p>
              <text:p text:style-name="Normal"><text:a xlink:type="simple" xlink:href="https://hal.science/search/index/?q=*&amp;authFullName_s=P.F. Wanke">P.F. Wanke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J.J. Moreira Antunes">J.J. Moreira Antunes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D. Roubaud">D. Roubaud</text:a><text:span>et al.</text:span></text:p>
              <text:p text:style-name="Normal"><text:span>International Journal of Production Economics</text:span><text:span>, 2021, 234,<text:s/></text:span><text:a xlink:type="simple" xlink:href="https://dx.doi.org/10.1016/j.ijpe.2021.108061">⟨10.1016/j.ijpe.2021.108061⟩</text:a></text:p>
              <text:p text:style-name="Normal"><text:span>Article dans une revue</text:span></text:p>
              <text:p text:style-name="Normal"><text:a xlink:type="simple" xlink:href="https://normandie-univ.hal.science/hal-04275973v1">hal-04275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72v1">The Role of Ecological Modernization Principles in Advancing Circular Economy Practices: Lessons from the Brewery Sector</text:a></text:p>
              <text:p text:style-name="Normal"><text:a xlink:type="simple" xlink:href="https://hal.science/search/index/?q=*&amp;authFullName_s=S. Sehnem">S. Sehnem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D.A. Conceição">D.A. Conceição</text:a><text:span>,</text:span><text:a xlink:type="simple" xlink:href="https://hal.science/search/index/?q=*&amp;authFullName_s=D. Weber">D. Weber</text:a><text:span>,</text:span><text:a xlink:type="simple" xlink:href="https://hal.science/search/index/?q=*&amp;authFullName_s=D.J. Julkovski">D.J. Julkovski</text:a></text:p>
              <text:p text:style-name="Normal"><text:span>Benchmarking</text:span><text:span>, 2021, 28 (9), pp.2786--2807.<text:s/></text:span><text:a xlink:type="simple" xlink:href="https://dx.doi.org/10.1108/BIJ-07-2020-0364">⟨10.1108/BIJ-07-2020-0364⟩</text:a></text:p>
              <text:p text:style-name="Normal"><text:span>Article dans une revue</text:span></text:p>
              <text:p text:style-name="Normal"><text:a xlink:type="simple" xlink:href="https://normandie-univ.hal.science/hal-04275972v1">hal-04275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1v1">The Journey towards Sustainable Product Development: Why Are Some Manufacturing Companies Better than Others at Product Innovation?</text:a></text:p>
              <text:p text:style-name="Normal"><text:a xlink:type="simple" xlink:href="https://hal.science/search/index/?q=*&amp;authFullName_s=J.C.F. De Guimarães">J.C.F. De Guimarães</text:a><text:span>,</text:span><text:a xlink:type="simple" xlink:href="https://hal.science/search/index/?q=*&amp;authFullName_s=E.A. Severo">E.A. Severo</text:a><text:span>,</text:span><text:a xlink:type="simple" xlink:href="https://hal.science/search/index/?q=*&amp;authFullName_s=C.J.C. Jabbour">C.J.C.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A.F.P. Rosa">A.F.P. Rosa</text:a></text:p>
              <text:p text:style-name="Normal"><text:span>Technovation</text:span><text:span>, 2021, 103,<text:s/></text:span><text:a xlink:type="simple" xlink:href="https://dx.doi.org/10.1016/j.technovation.2021.102239">⟨10.1016/j.technovation.2021.102239⟩</text:a></text:p>
              <text:p text:style-name="Normal"><text:span>Article dans une revue</text:span></text:p>
              <text:p text:style-name="Normal"><text:a xlink:type="simple" xlink:href="https://normandie-univ.hal.science/hal-04275961v1">hal-04275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5v1">Sustainable Manufacturing and Green Human Resources: Critical Success Factors in the Automotive Sector</text:a></text:p>
              <text:p text:style-name="Normal"><text:a xlink:type="simple" xlink:href="https://hal.science/search/index/?q=*&amp;authFullName_s=V.V. Gedam">V.V. Gedam</text:a><text:span>,</text:span><text:a xlink:type="simple" xlink:href="https://hal.science/search/index/?q=*&amp;authFullName_s=R.D. Raut">R.D. Raut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B.E. Narkhede">B.E. Narkhede</text:a><text:span>,</text:span><text:a xlink:type="simple" xlink:href="https://hal.science/search/index/?q=*&amp;authFullName_s=O. Grebinevych">O. Grebinevych</text:a></text:p>
              <text:p text:style-name="Normal"><text:span>Business Strategy and the Environment</text:span><text:span>, 2021, 30 (2), pp.1296--1313.<text:s/></text:span><text:a xlink:type="simple" xlink:href="https://dx.doi.org/10.1002/bse.2685">⟨10.1002/bse.2685⟩</text:a></text:p>
              <text:p text:style-name="Normal"><text:span>Article dans une revue</text:span></text:p>
              <text:p text:style-name="Normal"><text:a xlink:type="simple" xlink:href="https://normandie-univ.hal.science/hal-04275965v1">hal-04275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6v1">Green Marketing in Supermarkets: Conventional and Digitized Marketing Alternatives to Reduce Waste</text:a></text:p>
              <text:p text:style-name="Normal"><text:a xlink:type="simple" xlink:href="https://hal.science/search/index/?q=*&amp;authFullName_s=J.U. Gustavo">J.U. Gustavo</text:a><text:span>,</text:span><text:a xlink:type="simple" xlink:href="https://hal.science/search/index/?q=*&amp;authFullName_s=L.R. Trento">L.R. Trento</text:a><text:span>,</text:span><text:a xlink:type="simple" xlink:href="https://hal.science/search/index/?q=*&amp;authFullName_s=M. De Souza">M. De Souza</text:a><text:span>,</text:span><text:a xlink:type="simple" xlink:href="https://hal.science/search/index/?q=*&amp;authFullName_s=G.M. Pereira">G.M. Pereira</text:a><text:span>,</text:span><text:a xlink:type="simple" xlink:href="https://hal.science/search/index/?q=*&amp;authFullName_s=Ana Beatriz Lopes de Sousa Jabbour">Ana Beatriz Lopes de Sousa Jabbour</text:a><text:span>et al.</text:span></text:p>
              <text:p text:style-name="Normal"><text:span>Journal of Cleaner Production</text:span><text:span>, 2021, 296,<text:s/></text:span><text:a xlink:type="simple" xlink:href="https://dx.doi.org/10.1016/j.jclepro.2021.126531">⟨10.1016/j.jclepro.2021.126531⟩</text:a></text:p>
              <text:p text:style-name="Normal"><text:span>Article dans une revue</text:span></text:p>
              <text:p text:style-name="Normal"><text:a xlink:type="simple" xlink:href="https://normandie-univ.hal.science/hal-04275966v1">hal-04275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7v1">A Framework to Assess Sustaining Continuous Improvement in Lean Healthcare</text:a></text:p>
              <text:p text:style-name="Normal"><text:a xlink:type="simple" xlink:href="https://hal.science/search/index/?q=*&amp;authFullName_s=D.B. Henrique">D.B. Henrique</text:a><text:span>,</text:span><text:a xlink:type="simple" xlink:href="https://hal.science/search/index/?q=*&amp;authFullName_s=M.G. Filho">M.G. Filho</text:a><text:span>,</text:span><text:a xlink:type="simple" xlink:href="https://hal.science/search/index/?q=*&amp;authFullName_s=G. Marodin">G. Marodin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/text:p>
              <text:p text:style-name="Normal"><text:span>International Journal of Production Research</text:span><text:span>, 2021, 59 (10), pp.2885--2904.<text:s/></text:span><text:a xlink:type="simple" xlink:href="https://dx.doi.org/10.1080/00207543.2020.1743892">⟨10.1080/00207543.2020.1743892⟩</text:a></text:p>
              <text:p text:style-name="Normal"><text:span>Article dans une revue</text:span></text:p>
              <text:p text:style-name="Normal"><text:a xlink:type="simple" xlink:href="https://normandie-univ.hal.science/hal-04275967v1">hal-04275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70v1">Assessment of Key Socio-Economic and Environmental Challenges in the Mining Industry: Implications for Resource Policies in Emerging Economies</text:a></text:p>
              <text:p text:style-name="Normal"><text:a xlink:type="simple" xlink:href="https://hal.science/search/index/?q=*&amp;authFullName_s=R. Marimuthu">R. Marimuthu</text:a><text:span>,</text:span><text:a xlink:type="simple" xlink:href="https://hal.science/search/index/?q=*&amp;authFullName_s=B. Sankaranarayanan">B. Sankaranarayanan</text:a><text:span>,</text:span><text:a xlink:type="simple" xlink:href="https://hal.science/search/index/?q=*&amp;authFullName_s=S.M. Ali">S.M. Ali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K. Karuppiah">K. Karuppiah</text:a></text:p>
              <text:p text:style-name="Normal"><text:span>Sustainable Production and Consumption</text:span><text:span>, 2021, 27, pp.814--830.<text:s/></text:span><text:a xlink:type="simple" xlink:href="https://dx.doi.org/10.1016/j.spc.2021.02.005">⟨10.1016/j.spc.2021.02.005⟩</text:a></text:p>
              <text:p text:style-name="Normal"><text:span>Article dans une revue</text:span></text:p>
              <text:p text:style-name="Normal"><text:a xlink:type="simple" xlink:href="https://normandie-univ.hal.science/hal-04275970v1">hal-042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91v1">Social Media as a Form of Virtual Whistleblowing: Empirical Evidence for Elements of the Diamond Model</text:a></text:p>
              <text:p text:style-name="Normal"><text:a xlink:type="simple" xlink:href="https://hal.science/search/index/?q=*&amp;authFullName_s=Hengky Latan">Hengky Latan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Business Ethics</text:span><text:span>, 2021, 174 (3), pp.529--548.<text:s/></text:span><text:a xlink:type="simple" xlink:href="https://dx.doi.org/10.1007/s10551-020-04598-y">⟨10.1007/s10551-020-04598-y⟩</text:a></text:p>
              <text:p text:style-name="Normal"><text:span>Article dans une revue</text:span></text:p>
              <text:p text:style-name="Normal"><text:a xlink:type="simple" xlink:href="https://hal.science/hal-04275091v1">hal-04275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9v1">Fostering Low-Carbon Production and Logistics Systems: Framework and Empirical Evidence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J. Sarkis">J. Sarkis</text:a><text:span>,</text:span><text:a xlink:type="simple" xlink:href="https://hal.science/search/index/?q=*&amp;authFullName_s=H. Latan">H. Latan</text:a><text:span>,</text:span><text:a xlink:type="simple" xlink:href="https://hal.science/search/index/?q=*&amp;authFullName_s=D. Roubaud">D. Roubaud</text:a><text:span>et al.</text:span></text:p>
              <text:p text:style-name="Normal"><text:span>International Journal of Production Research</text:span><text:span>, 2021, 59 (23), pp.7106--7125.<text:s/></text:span><text:a xlink:type="simple" xlink:href="https://dx.doi.org/10.1080/00207543.2020.1834639">⟨10.1080/00207543.2020.1834639⟩</text:a></text:p>
              <text:p text:style-name="Normal"><text:span>Article dans une revue</text:span></text:p>
              <text:p text:style-name="Normal"><text:a xlink:type="simple" xlink:href="https://normandie-univ.hal.science/hal-04275969v1">hal-04275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8v1">To Blow or Not to Blow the Whistle: The Role of Rationalization in the Perceived Seriousness of Threats and Wrongdoing</text:a></text:p>
              <text:p text:style-name="Normal"><text:a xlink:type="simple" xlink:href="https://hal.science/search/index/?q=*&amp;authFullName_s=H. Latan">H. Latan</text:a><text:span>,</text:span><text:a xlink:type="simple" xlink:href="https://hal.science/search/index/?q=*&amp;authFullName_s=C.J. Chiappetta Jabbour">C.J. Chiappetta Jabbour</text:a><text:span>,</text:span><text:a xlink:type="simple" xlink:href="https://hal.science/search/index/?q=*&amp;authFullName_s=Ana Beatriz Lopes de Sousa Jabbour">Ana Beatriz Lopes de Sousa Jabbour</text:a></text:p>
              <text:p text:style-name="Normal"><text:span>Journal of Business Ethics</text:span><text:span>, 2021, 169 (3), pp.517--535.<text:s/></text:span><text:a xlink:type="simple" xlink:href="https://dx.doi.org/10.1007/s10551-019-04287-5">⟨10.1007/s10551-019-04287-5⟩</text:a></text:p>
              <text:p text:style-name="Normal"><text:span>Article dans une revue</text:span></text:p>
              <text:p text:style-name="Normal"><text:a xlink:type="simple" xlink:href="https://normandie-univ.hal.science/hal-04275968v1">hal-042759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71v1">Integrated Technologies toward Sustainable Agriculture Supply Chains: Missing Links</text:a></text:p>
              <text:p text:style-name="Normal"><text:a xlink:type="simple" xlink:href="https://hal.science/search/index/?q=*&amp;authFullName_s=K. Nayal">K. Nayal</text:a><text:span>,</text:span><text:a xlink:type="simple" xlink:href="https://hal.science/search/index/?q=*&amp;authFullName_s=R. Raut">R. Raut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B.E. Narkhede">B.E. Narkhede</text:a><text:span>,</text:span><text:a xlink:type="simple" xlink:href="https://hal.science/search/index/?q=*&amp;authFullName_s=V.V. Gedam">V.V. Gedam</text:a></text:p>
              <text:p text:style-name="Normal"><text:span>Journal of Enterprise Information Management</text:span><text:span>, 2021,<text:s/></text:span><text:a xlink:type="simple" xlink:href="https://dx.doi.org/10.1108/JEIM-09-2020-0381">⟨10.1108/JEIM-09-2020-0381⟩</text:a></text:p>
              <text:p text:style-name="Normal"><text:span>Article dans une revue</text:span></text:p>
              <text:p text:style-name="Normal"><text:a xlink:type="simple" xlink:href="https://normandie-univ.hal.science/hal-04275971v1">hal-04275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45v1">Industry 4.0, Cleaner Production, and Circular Economy: An Important Agenda for Improved Ethical Business Development</text:a></text:p>
              <text:p text:style-name="Normal"><text:a xlink:type="simple" xlink:href="https://hal.science/search/index/?q=*&amp;authFullName_s=Sunil Luthra">Sunil Luthra</text:a><text:span>,</text:span><text:a xlink:type="simple" xlink:href="https://hal.science/search/index/?q=*&amp;authFullName_s=S.K. Mangla">S.K. Mangla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D. Huisingh">D. Huisingh</text:a></text:p>
              <text:p text:style-name="Normal"><text:span>Journal of Cleaner Production</text:span><text:span>, 2021, 326,<text:s/></text:span><text:a xlink:type="simple" xlink:href="https://dx.doi.org/10.1016/j.jclepro.2021.129370">⟨10.1016/j.jclepro.2021.129370⟩</text:a></text:p>
              <text:p text:style-name="Normal"><text:span>Article dans une revue</text:span></text:p>
              <text:p text:style-name="Normal"><text:a xlink:type="simple" xlink:href="https://normandie-univ.hal.science/hal-04470145v1">hal-04470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4v1">Moving the Circular Economy Forward in the Mining Industry: Challenges to Closed-Loop in an Emerging Economy</text:a></text:p>
              <text:p text:style-name="Normal"><text:a xlink:type="simple" xlink:href="https://hal.science/search/index/?q=*&amp;authFullName_s=V.V. Gedam">V.V. Gedam</text:a><text:span>,</text:span><text:a xlink:type="simple" xlink:href="https://hal.science/search/index/?q=*&amp;authFullName_s=R.D. Raut">R.D. Raut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N. Agrawal">N. Agrawal</text:a></text:p>
              <text:p text:style-name="Normal"><text:span>Resources Policy</text:span><text:span>, 2021, 74, pp.102279.<text:s/></text:span><text:a xlink:type="simple" xlink:href="https://dx.doi.org/10.1016/j.resourpol.2021.102279">⟨10.1016/j.resourpol.2021.102279⟩</text:a></text:p>
              <text:p text:style-name="Normal"><text:span>Article dans une revue</text:span></text:p>
              <text:p text:style-name="Normal"><text:a xlink:type="simple" xlink:href="https://normandie-univ.hal.science/hal-04275964v1">hal-04275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963v1">Circular Economy Practices in a Developing Economy: Barriers to Be Defeated</text:a></text:p>
              <text:p text:style-name="Normal"><text:a xlink:type="simple" xlink:href="https://hal.science/search/index/?q=*&amp;authFullName_s=V.V. Gedam">V.V. Gedam</text:a><text:span>,</text:span><text:a xlink:type="simple" xlink:href="https://hal.science/search/index/?q=*&amp;authFullName_s=R.D. Raut">R.D. Raut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A.N. Tanksale">A.N. Tanksale</text:a><text:span>,</text:span><text:a xlink:type="simple" xlink:href="https://hal.science/search/index/?q=*&amp;authFullName_s=B.E. Narkhede">B.E. Narkhede</text:a></text:p>
              <text:p text:style-name="Normal"><text:span>Journal of Cleaner Production</text:span><text:span>, 2021, 311, pp.127670.<text:s/></text:span><text:a xlink:type="simple" xlink:href="https://dx.doi.org/10.1016/j.jclepro.2021.127670">⟨10.1016/j.jclepro.2021.127670⟩</text:a></text:p>
              <text:p text:style-name="Normal"><text:span>Article dans une revue</text:span></text:p>
              <text:p text:style-name="Normal"><text:a xlink:type="simple" xlink:href="https://normandie-univ.hal.science/hal-04275963v1">hal-042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92v1">Stakeholders, innovative business models for the circular economy and sustainable performance of firms in an emerging economy facing institutional voids</text:a></text:p>
              <text:p text:style-name="Normal"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Stefan Seuring">Stefan Seuring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Daniel Jugend">Daniel Jugend</text:a><text:span>,</text:span><text:a xlink:type="simple" xlink:href="https://hal.science/search/index/?q=*&amp;authFullName_s=Paula de Camargo Fiorini">Paula de Camargo Fiorini</text:a><text:span>et al.</text:span></text:p>
              <text:p text:style-name="Normal"><text:span>Journal of Environmental Management</text:span><text:span>, 2020, 264, pp.110416.<text:s/></text:span><text:a xlink:type="simple" xlink:href="https://dx.doi.org/10.1016/j.jenvman.2020.110416">⟨10.1016/j.jenvman.2020.110416⟩</text:a></text:p>
              <text:p text:style-name="Normal"><text:span>Article dans une revue</text:span></text:p>
              <text:p text:style-name="Normal"><text:a xlink:type="simple" xlink:href="https://hal.science/hal-04275092v1">hal-04275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6208v1">Lean manufacturing and business performance: testing the S-curve theory</text:a></text:p>
              <text:p text:style-name="Normal"><text:a xlink:type="simple" xlink:href="https://hal.science/search/index/?q=*&amp;authFullName_s=Léony Luis Lopes Negrão">Léony Luis Lopes Negrão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Hengky Latan">Hengky Latan</text:a><text:span>,</text:span><text:a xlink:type="simple" xlink:href="https://hal.science/search/index/?q=*&amp;authFullName_s=Moacir Godinho Filho">Moacir Godinho Filho</text:a><text:span>,</text:span><text:a xlink:type="simple" xlink:href="https://hal.science/search/index/?q=*&amp;authFullName_s=Charbel José Chiappetta Jabbour">Charbel José Chiappetta Jabbour</text:a><text:span>et al.</text:span></text:p>
              <text:p text:style-name="Normal"><text:span>Production Planning and Control</text:span><text:span>, 2019, 31 (10), pp.771-785.<text:s/></text:span><text:a xlink:type="simple" xlink:href="https://dx.doi.org/10.1080/09537287.2019.1683775">⟨10.1080/09537287.2019.1683775⟩</text:a></text:p>
              <text:p text:style-name="Normal"><text:span>Article dans une revue</text:span></text:p>
              <text:p text:style-name="Normal"><text:a xlink:type="simple" xlink:href="https://normandie-univ.hal.science/hal-04326208v1">hal-043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93v1">Too-much-of-a-good-thing'? The role of advanced eco-learning and contingency factors on the relationship between corporate environmental and financial performance</text:a></text:p>
              <text:p text:style-name="Normal"><text:a xlink:type="simple" xlink:href="https://hal.science/search/index/?q=*&amp;authFullName_s=Hengky Latan">Hengky Latan</text:a><text:span>,</text:span><text:a xlink:type="simple" xlink:href="https://hal.science/search/index/?q=*&amp;authFullName_s=Charbel Jose Chiappetta Jabbour">Charbel Jose Chiappetta Jabbour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Douglas William Scott Renwick">Douglas William Scott Renwick</text:a><text:span>,</text:span><text:a xlink:type="simple" xlink:href="https://hal.science/search/index/?q=*&amp;authFullName_s=Samuel Fosso Wamba">Samuel Fosso Wamba</text:a><text:span>et al.</text:span></text:p>
              <text:p text:style-name="Normal"><text:span>Journal of Environmental Management</text:span><text:span>, 2018, 220, pp.163--172.<text:s/></text:span><text:a xlink:type="simple" xlink:href="https://dx.doi.org/10.1016/j.jenvman.2018.05.012">⟨10.1016/j.jenvman.2018.05.012⟩</text:a></text:p>
              <text:p text:style-name="Normal"><text:span>Article dans une revue</text:span></text:p>
              <text:p text:style-name="Normal"><text:a xlink:type="simple" xlink:href="https://hal.science/hal-04275093v1">hal-0427509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ee5f92" table:style-name="ee5f92">
          <table:table-column table:style-name="ee5f92.0"/>
          <table:table-row>
            <table:table-cell office:value-type="string">
              <text:p text:style-name="Normal"><text:a xlink:type="simple" xlink:href="https://hal.science/hal-05606635v1">Unravelling the practices and challenges of embedding sustainability into the teaching of supply chain management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Fiorine P C">Fiorine P C</text:a><text:span>,</text:span><text:a xlink:type="simple" xlink:href="https://hal.science/search/index/?q=*&amp;authFullName_s=D. Twiggs">D. Twiggs</text:a><text:span>,</text:span><text:a xlink:type="simple" xlink:href="https://hal.science/search/index/?q=*&amp;authFullName_s=C.J. Chiappetta Jabbour">C.J. Chiappetta Jabbour</text:a></text:p>
              <text:p text:style-name="Normal"><text:span>9h International EurOMA Sustainable Operations and Supply Chain Forum</text:span><text:span>, Mar 2022, Zagreb, Croatia</text:span></text:p>
              <text:p text:style-name="Normal"><text:span>Communication dans un congrès</text:span></text:p>
              <text:p text:style-name="Normal"><text:a xlink:type="simple" xlink:href="https://hal.science/hal-05606635v1">hal-05606635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a05269" table:style-name="a05269">
          <table:table-column table:style-name="a05269.0"/>
          <table:table-row>
            <table:table-cell office:value-type="string">
              <text:p text:style-name="Normal"><text:a xlink:type="simple" xlink:href="https://normandie-univ.hal.science/hal-04268745v1">Fundamentals of Human Resource Management for Environmentally Sustainable Supply Chains</text:a></text:p>
              <text:p text:style-name="Normal"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harbel Jose Chiappetta Jabbour">Charbel Jose Chiappetta Jabbour</text:a></text:p>
              <text:p text:style-name="Normal"><text:span>Sarkis, Joseph.<text:s/></text:span><text:span>Handbook on the Sustainable Supply Chain</text:span><text:span>, Edward Elgar Publishing, pp.105--118, 2019, 978-1-78643-427-2.<text:s/></text:span><text:a xlink:type="simple" xlink:href="https://dx.doi.org/10.4337/9781786434272.00011">⟨10.4337/9781786434272.00011⟩</text:a></text:p>
              <text:p text:style-name="Normal"><text:span>Chapitre d'ouvrage</text:span></text:p>
              <text:p text:style-name="Normal"><text:a xlink:type="simple" xlink:href="https://normandie-univ.hal.science/hal-04268745v1">hal-04268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8744v1">Ethical Awareness, Ethical Judgment, Andwhistleblowing: A Moderated Mediation Analysis</text:a></text:p>
              <text:p text:style-name="Normal"><text:a xlink:type="simple" xlink:href="https://hal.science/search/index/?q=*&amp;authFullName_s=Hengky Latan">Hengky Latan</text:a><text:span>,</text:span><text:a xlink:type="simple" xlink:href="https://hal.science/search/index/?q=*&amp;authFullName_s=Ana Beatriz Lopes de Sousa Jabbour">Ana Beatriz Lopes de Sousa Jabbour</text:a><text:span>,</text:span><text:a xlink:type="simple" xlink:href="https://hal.science/search/index/?q=*&amp;authFullName_s=Charbel Jose Chiappetta Jabbour">Charbel Jose Chiappetta Jabbour</text:a></text:p>
              <text:p text:style-name="Normal"><text:span>Partial Least Squares Path Modeling: Basic Concepts, Methodological Issues and Applications</text:span><text:span>, Springer, pp.311--337, 2017, 978-3-319-64069-3.<text:s/></text:span><text:a xlink:type="simple" xlink:href="https://dx.doi.org/10.1007/978-3-319-64069-3_15">⟨10.1007/978-3-319-64069-3_15⟩</text:a></text:p>
              <text:p text:style-name="Normal"><text:span>Chapitre d'ouvrage</text:span></text:p>
              <text:p text:style-name="Normal"><text:a xlink:type="simple" xlink:href="https://normandie-univ.hal.science/hal-04268744v1">hal-04268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Beatriz Lopes de Sousa Jabbour</dc:title>
    <dc:subject/>
    <dc:description>CV</dc:description>
    <dc:creator/>
    <dc:date>2026-05-12T17:22:23.000</dc:date>
    <meta:generator>PHPWord</meta:generator>
    <meta:initial-creator>CCSD</meta:initial-creator>
    <meta:creation-date>2026-05-12T17:22:23.000</meta:creation-date>
    <meta:keyword/>
    <meta:user-defined meta:name="Category"/>
    <meta:user-defined meta:name="Company"/>
    <meta:user-defined meta:name="Manager"/>
  </office:meta>
</office:document-meta>
</file>