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d95a" style:family="table">
      <style:table-properties style:rel-width="100" table:align="center"/>
    </style:style>
    <style:style style:name="4dd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éa BAIADA-HIRE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4dd95a" table:style-name="4dd95a">
          <table:table-column table:style-name="4dd95a.0"/>
          <table:table-row>
            <table:table-cell office:value-type="string">
              <text:p text:style-name="Normal"><text:a xlink:type="simple" xlink:href="https://hal.science/hal-05169726v1">Sans diplôme, quelle carrière en entreprise ?</text:a></text:p>
              <text:p text:style-name="Normal"><text:a xlink:type="simple" xlink:href="https://hal.science/search/index/?q=*&amp;authFullName_s=Hédia Zannad">Hédia Zannad</text:a><text:span>,</text:span><text:a xlink:type="simple" xlink:href="https://hal.science/search/index/?q=*&amp;authFullName_s=Loréa Baïada-Hirèche">Loréa Baïada-Hirèche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169726v1">hal-051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50v1">Sense-remaking: unpacking ethical judgment change in a Business Ethics course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Jean Pasquero">Jean Pasquero</text:a></text:p>
              <text:p text:style-name="Normal"><text:span>M@n@gement</text:span><text:span>, 2024, 27 (2), pp.50-67.<text:s/></text:span><text:a xlink:type="simple" xlink:href="https://dx.doi.org/10.37725/mgmt.2024.8445">⟨10.37725/mgmt.2024.8445⟩</text:a></text:p>
              <text:p text:style-name="Normal"><text:span>Article dans une revue</text:span></text:p>
              <text:p text:style-name="Normal"><text:a xlink:type="simple" xlink:href="https://hal.science/hal-04654050v1">hal-0465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47v1">Quand tout est à (re)construire : la dynamique des ressources de carrière en contexte préjudiciable : le cas des réfugiés exilés en France et des salariés faiblement qualifiés chez Orange</text:a></text:p>
              <text:p text:style-name="Normal"><text:a xlink:type="simple" xlink:href="https://hal.science/search/index/?q=*&amp;authFullName_s=Hédia Zannad">Hédia Zannad</text:a><text:span>,</text:span><text:a xlink:type="simple" xlink:href="https://hal.science/search/index/?q=*&amp;authFullName_s=Loréa Baïada-Hirèche">Loréa Baïada-Hirèche</text:a></text:p>
              <text:p text:style-name="Normal"><text:span>Revue de Gestion des Ressources Humaines</text:span><text:span>, 2024, 132, pp.40-59.<text:s/></text:span><text:a xlink:type="simple" xlink:href="https://dx.doi.org/10.3917/grhu.132.0040">⟨10.3917/grhu.132.0040⟩</text:a></text:p>
              <text:p text:style-name="Normal"><text:span>Article dans une revue</text:span></text:p>
              <text:p text:style-name="Normal"><text:a xlink:type="simple" xlink:href="https://hal.science/hal-04778747v1">hal-047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73v1">Alcool : pourquoi les campagnes de prévention sont-elles ciblées et non générales ?</text:a></text:p>
              <text:p text:style-name="Normal"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/text:p>
              <text:p text:style-name="Normal"><text:span>The Conversation France</text:span><text:span>, 2023</text:span></text:p>
              <text:p text:style-name="Normal"><text:span>Article dans une revue</text:span></text:p>
              <text:p text:style-name="Normal"><text:a xlink:type="simple" xlink:href="https://hal.science/hal-04252273v1">hal-0425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06v1">Cure or sell : how do pharmaceutical industry marketers combine their dual mission? An approach using moral dissonance</text:a></text:p>
              <text:p text:style-name="Normal"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/text:p>
              <text:p text:style-name="Normal"><text:span>Journal of Business Ethics</text:span><text:span>, 2022, 175 (3), pp.555-581.<text:s/></text:span><text:a xlink:type="simple" xlink:href="https://dx.doi.org/10.1007/s10551-020-04657-4">⟨10.1007/s10551-020-04657-4⟩</text:a></text:p>
              <text:p text:style-name="Normal"><text:span>Article dans une revue</text:span></text:p>
              <text:p text:style-name="Normal"><text:a xlink:type="simple" xlink:href="https://hal.science/hal-03023906v1">hal-030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80v1">Soigner la population ou son chiffre d’affaires ? Un dilemme pour les marketeurs de l’industrie pharmaceutique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Anne Sachet-Milliat">Anne Sachet-Milliat</text:a><text:span>,</text:span><text:a xlink:type="simple" xlink:href="https://hal.science/search/index/?q=*&amp;authFullName_s=Bénédicte Bourcier-Bequaert">Bénédicte Bourcier-Bequaer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4068980v1">hal-0406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008v1">Les marketers des secteurs controversés face à leur conscience : une approche par la théorie des neutralisations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/text:p>
              <text:p text:style-name="Normal"><text:span>Recherche et Applications en Marketing (French Edition)</text:span><text:span>, 2017, 32 (3), pp.31 - 52.<text:s/></text:span><text:a xlink:type="simple" xlink:href="https://dx.doi.org/10.1177/0767370117691959">⟨10.1177/0767370117691959⟩</text:a></text:p>
              <text:p text:style-name="Normal"><text:span>Article dans une revue</text:span></text:p>
              <text:p text:style-name="Normal"><text:a xlink:type="simple" xlink:href="https://hal.science/hal-01687008v1">hal-0168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00v1">Le blues des marketers de l'industrie du tabac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text:span>,</text:span><text:a xlink:type="simple" xlink:href="https://hal.science/search/index/?q=*&amp;authFullName_s=Anne Sachet-Milliat">Anne Sachet-Milliat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2400600v1">hal-0240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384v1">The clear conscience of the controversial sector marketer : a neutralization theory approach</text:a></text:p>
              <text:p text:style-name="Normal"><text:a xlink:type="simple" xlink:href="https://hal.science/search/index/?q=*&amp;authFullName_s=Anne Sachet-Milliat">Anne Sachet-Milliat</text:a><text:span>,</text:span><text:a xlink:type="simple" xlink:href="https://hal.science/search/index/?q=*&amp;authFullName_s=Loréa Baïada-Hirèche">Loréa Baïada-Hirèche</text:a><text:span>,</text:span><text:a xlink:type="simple" xlink:href="https://hal.science/search/index/?q=*&amp;authFullName_s=Bénédicte Bourcier-Bequaert">Bénédicte Bourcier-Bequaert</text:a></text:p>
              <text:p text:style-name="Normal"><text:span>Recherche et Applications en Marketing (English Edition)</text:span><text:span>, 2017, 32 (3), pp.28-48.<text:s/></text:span><text:a xlink:type="simple" xlink:href="https://dx.doi.org/10.1177/2051570717706828">⟨10.1177/2051570717706828⟩</text:a></text:p>
              <text:p text:style-name="Normal"><text:span>Article dans une revue</text:span></text:p>
              <text:p text:style-name="Normal"><text:a xlink:type="simple" xlink:href="https://hal.science/hal-02552384v1">hal-0255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40v1">Accounting professionals' ethical judgment and the institutional disciplinary context : a French-US comparison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Ghislaine Garmilis">Ghislaine Garmilis</text:a></text:p>
              <text:p text:style-name="Normal"><text:span>Journal of Business Ethics</text:span><text:span>, 2016, 139 (4), pp.639 - 659.<text:s/></text:span><text:a xlink:type="simple" xlink:href="https://dx.doi.org/10.1007/s10551-015-2876-x">⟨10.1007/s10551-015-2876-x⟩</text:a></text:p>
              <text:p text:style-name="Normal"><text:span>Article dans une revue</text:span></text:p>
              <text:p text:style-name="Normal"><text:a xlink:type="simple" xlink:href="https://hal.science/hal-01404040v1">hal-0140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571v1">Similar challenges - different ethical judgements of accounting professionals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Ghislaine Garmilis">Ghislaine Garmilis</text:a></text:p>
              <text:p text:style-name="Normal"><text:span>Forum wirtschaftsethik</text:span><text:span>, 2014, 22 (3), pp.44 - 45</text:span></text:p>
              <text:p text:style-name="Normal"><text:span>Article dans une revue</text:span></text:p>
              <text:p text:style-name="Normal"><text:a xlink:type="simple" xlink:href="https://hal.science/hal-02397571v1">hal-0239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36v1">Managerial responsibility as negotiated order : a social construction perspective</text:a></text:p>
              <text:p text:style-name="Normal"><text:a xlink:type="simple" xlink:href="https://hal.science/search/index/?q=*&amp;authFullName_s=Loréa Baïada-Hirèche">Loréa Baïada-Hirèche</text:a><text:span>,</text:span><text:a xlink:type="simple" xlink:href="https://hal.science/search/index/?q=*&amp;authFullName_s=Jean Pasquero">Jean Pasquero</text:a><text:span>,</text:span><text:a xlink:type="simple" xlink:href="https://hal.science/search/index/?q=*&amp;authFullName_s=Jean-François Chanlat">Jean-François Chanlat</text:a></text:p>
              <text:p text:style-name="Normal"><text:span>Journal of Business Ethics</text:span><text:span>, 2011, 101 (Supplement 1), pp.17 - 31.<text:s/></text:span><text:a xlink:type="simple" xlink:href="https://dx.doi.org/10.1007/s10551-011-1172-7">⟨10.1007/s10551-011-1172-7⟩</text:a></text:p>
              <text:p text:style-name="Normal"><text:span>Article dans une revue</text:span></text:p>
              <text:p text:style-name="Normal"><text:a xlink:type="simple" xlink:href="https://api.istex.fr/ark:/67375/VQC-3TPHFMG1-Z/fulltext.pdf?sid=hal">istex</text:a></text:p>
              <text:p text:style-name="Normal"><text:a xlink:type="simple" xlink:href="https://hal.science/hal-01293636v1">hal-0129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100v1">Ethique et gestion des ressources humaines: une revue critique de la littérature théorique et empirique</text:a></text:p>
              <text:p text:style-name="Normal"><text:a xlink:type="simple" xlink:href="https://hal.science/search/index/?q=*&amp;authFullName_s=Loréa Baïada-Hirèche">Loréa Baïada-Hirèche</text:a></text:p>
              <text:p text:style-name="Normal"><text:span>Revue de l'Organisation Responsable</text:span><text:span>, 2006, 2, pp.51-70</text:span></text:p>
              <text:p text:style-name="Normal"><text:span>Article dans une revue</text:span></text:p>
              <text:p text:style-name="Normal"><text:a xlink:type="simple" xlink:href="https://hal.science/hal-00156100v1">hal-0015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101v1">Responsabilité Sociale de l'Entreprise et Gestion des Ressources Humaines: une revue critique de la littérature</text:a></text:p>
              <text:p text:style-name="Normal"><text:a xlink:type="simple" xlink:href="https://hal.science/search/index/?q=*&amp;authFullName_s=Loréa Baïada-Hirèche">Loréa Baïada-Hirèche</text:a></text:p>
              <text:p text:style-name="Normal"><text:span>Cahiers de recherche de l'ISC</text:span><text:span>, 2006, pp.28-65</text:span></text:p>
              <text:p text:style-name="Normal"><text:span>Article dans une revue</text:span></text:p>
              <text:p text:style-name="Normal"><text:a xlink:type="simple" xlink:href="https://hal.science/hal-00156101v1">hal-00156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éa BAIADA-HIRECHE</dc:title>
    <dc:subject/>
    <dc:description>CV</dc:description>
    <dc:creator/>
    <dc:date>2026-05-15T12:48:17.000</dc:date>
    <meta:generator>PHPWord</meta:generator>
    <meta:initial-creator>CCSD</meta:initial-creator>
    <meta:creation-date>2026-05-15T12:48:17.000</meta:creation-date>
    <meta:keyword/>
    <meta:user-defined meta:name="Category"/>
    <meta:user-defined meta:name="Company"/>
    <meta:user-defined meta:name="Manager"/>
  </office:meta>
</office:document-meta>
</file>