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2d9" style:family="table">
      <style:table-properties style:rel-width="100" table:align="center"/>
    </style:style>
    <style:style style:name="0bb2d9.0" style:family="table-column">
      <style:table-column-properties style:column-width="0.00cm"/>
    </style:style>
    <style:style style:name="b486fe" style:family="table">
      <style:table-properties style:rel-width="100" table:align="center"/>
    </style:style>
    <style:style style:name="b486fe.0" style:family="table-column">
      <style:table-column-properties style:column-width="0.00cm"/>
    </style:style>
    <style:style style:name="a1e984" style:family="table">
      <style:table-properties style:rel-width="100" table:align="center"/>
    </style:style>
    <style:style style:name="a1e984.0" style:family="table-column">
      <style:table-column-properties style:column-width="0.00cm"/>
    </style:style>
    <style:style style:name="034a4e" style:family="table">
      <style:table-properties style:rel-width="100" table:align="center"/>
    </style:style>
    <style:style style:name="034a4e.0" style:family="table-column">
      <style:table-column-properties style:column-width="0.00cm"/>
    </style:style>
    <style:style style:name="6a20b4" style:family="table">
      <style:table-properties style:rel-width="100" table:align="center"/>
    </style:style>
    <style:style style:name="6a20b4.0" style:family="table-column">
      <style:table-column-properties style:column-width="0.00cm"/>
    </style:style>
    <style:style style:name="6ab0f0" style:family="table">
      <style:table-properties style:rel-width="100" table:align="center"/>
    </style:style>
    <style:style style:name="6ab0f0.0" style:family="table-column">
      <style:table-column-properties style:column-width="0.00cm"/>
    </style:style>
    <style:style style:name="7e159b" style:family="table">
      <style:table-properties style:rel-width="100" table:align="center"/>
    </style:style>
    <style:style style:name="7e159b.0" style:family="table-column">
      <style:table-column-properties style:column-width="0.00cm"/>
    </style:style>
    <style:style style:name="3158b1" style:family="table">
      <style:table-properties style:rel-width="100" table:align="center"/>
    </style:style>
    <style:style style:name="3158b1.0" style:family="table-column">
      <style:table-column-properties style:column-width="0.00cm"/>
    </style:style>
    <style:style style:name="471af2" style:family="table">
      <style:table-properties style:rel-width="100" table:align="center"/>
    </style:style>
    <style:style style:name="471af2.0" style:family="table-column">
      <style:table-column-properties style:column-width="0.00cm"/>
    </style:style>
    <style:style style:name="57137a" style:family="table">
      <style:table-properties style:rel-width="100" table:align="center"/>
    </style:style>
    <style:style style:name="57137a.0" style:family="table-column">
      <style:table-column-properties style:column-width="0.00cm"/>
    </style:style>
    <style:style style:name="91c677" style:family="table">
      <style:table-properties style:rel-width="100" table:align="center"/>
    </style:style>
    <style:style style:name="91c6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ène Pr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0bb2d9" table:style-name="0bb2d9">
          <table:table-column table:style-name="0bb2d9.0"/>
          <table:table-row>
            <table:table-cell office:value-type="string">
              <text:p text:style-name="Normal"><text:a xlink:type="simple" xlink:href="https://hal.inrae.fr/hal-05488887v1">Revealing the diversity of collective experimentation in agriculture: Constructing idealtypes from French case studies</text:a></text:p>
              <text:p text:style-name="Normal"><text:a xlink:type="simple" xlink:href="https://hal.science/search/index/?q=*&amp;authFullName_s=Maïté de Sainte Agathe">Maïté de Sainte Agath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Quentin Toffolini">Quentin Toffolini</text:a></text:p>
              <text:p text:style-name="Normal"><text:span>Agricultural Systems</text:span><text:span>, 2026, 233, pp.104623.<text:s/></text:span><text:a xlink:type="simple" xlink:href="https://dx.doi.org/10.1016/j.agsy.2025.104623">⟨10.1016/j.agsy.2025.104623⟩</text:a></text:p>
              <text:p text:style-name="Normal"><text:span>Article dans une revue</text:span></text:p>
              <text:p text:style-name="Normal"><text:a xlink:type="simple" xlink:href="https://hal.inrae.fr/hal-05488887v1">hal-0548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752v1">Beyond pesticide reduction: Exploring synergies between contrasted territorial scenarios</text:a></text:p>
              <text:p text:style-name="Normal"><text:a xlink:type="simple" xlink:href="https://hal.science/search/index/?q=*&amp;authFullName_s=Myrto Parmantier">Myrto Parmant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Lorène Prost">Lorène Prost</text:a></text:p>
              <text:p text:style-name="Normal"><text:span>European Journal of Agronomy</text:span><text:span>, 2026, 175, pp.128009.<text:s/></text:span><text:a xlink:type="simple" xlink:href="https://dx.doi.org/10.1016/j.eja.2026.128009">⟨10.1016/j.eja.2026.128009⟩</text:a></text:p>
              <text:p text:style-name="Normal"><text:span>Article dans une revue</text:span></text:p>
              <text:p text:style-name="Normal"><text:a xlink:type="simple" xlink:href="https://hal.science/hal-05485752v1">hal-0548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748v1">Potential of local collective action to reduce pesticide use in a French Mediterranean landscape</text:a></text:p>
              <text:p text:style-name="Normal"><text:a xlink:type="simple" xlink:href="https://hal.science/search/index/?q=*&amp;authFullName_s=Myrto Parmantier">Myrto Parmant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Lorène Prost">Lorène Prost</text:a></text:p>
              <text:p text:style-name="Normal"><text:span>Agronomy for Sustainable Development</text:span><text:span>, 2026, 46 (1), pp.8.<text:s/></text:span><text:a xlink:type="simple" xlink:href="https://dx.doi.org/10.1007/s13593-025-01083-6">⟨10.1007/s13593-025-01083-6⟩</text:a></text:p>
              <text:p text:style-name="Normal"><text:span>Article dans une revue</text:span></text:p>
              <text:p text:style-name="Normal"><text:a xlink:type="simple" xlink:href="https://hal.science/hal-05485748v1">hal-05485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8223v1">Comparison of two contrasted approaches of participatory design: lessons from designing tools for the sustainability assessment of urban agriculture projects</text:a></text:p>
              <text:p text:style-name="Normal"><text:a xlink:type="simple" xlink:href="https://hal.science/search/index/?q=*&amp;authFullName_s=Paola Clerino">Paola Clerino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Jean-Marc Meynard">Jean-Marc Meynard</text:a></text:p>
              <text:p text:style-name="Normal"><text:span>Research in Engineering Design</text:span><text:span>, 2025, 37 (1), pp.8.<text:s/></text:span><text:a xlink:type="simple" xlink:href="https://dx.doi.org/10.1007/s00163-025-00464-y">⟨10.1007/s00163-025-00464-y⟩</text:a></text:p>
              <text:p text:style-name="Normal"><text:span>Article dans une revue</text:span></text:p>
              <text:p text:style-name="Normal"><text:a xlink:type="simple" xlink:href="https://hal.inrae.fr/hal-05398223v1">hal-0539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742v1">Une analyse des situations d'usage pour concevoir des outils d'aide au changement de pratique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Wilfried Queyrel">Wilfried Queyrel</text:a><text:span>et al.</text:span></text:p>
              <text:p text:style-name="Normal"><text:span>Innovations Agronomiques</text:span><text:span>, 2025, 101, pp.135-148.<text:s/></text:span><text:a xlink:type="simple" xlink:href="https://dx.doi.org/10.17180/ciag-2025-vol101-art12">⟨10.17180/ciag-2025-vol101-art12⟩</text:a></text:p>
              <text:p text:style-name="Normal"><text:span>Article dans une revue</text:span></text:p>
              <text:p text:style-name="Normal"><text:a xlink:type="simple" xlink:href="https://hal.inrae.fr/hal-05029742v1">hal-05029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5133v1">Co-conception de scénarios de complémentarités culture-élevage pour la réduction des pesticides à l'échelle d'un territoire</text:a></text:p>
              <text:p text:style-name="Normal"><text:a xlink:type="simple" xlink:href="https://hal.science/search/index/?q=*&amp;authFullName_s=Myrto Parmantier">Myrto Parmant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Lorène Prost">Lorène Prost</text:a></text:p>
              <text:p text:style-name="Normal"><text:span>Innovations Agronomiques</text:span><text:span>, 2025, 106, pp.68-81.<text:s/></text:span><text:a xlink:type="simple" xlink:href="https://dx.doi.org/10.17180/ciag-2025-vol106-art06">⟨10.17180/ciag-2025-vol106-art06⟩</text:a></text:p>
              <text:p text:style-name="Normal"><text:span>Article dans une revue</text:span></text:p>
              <text:p text:style-name="Normal"><text:a xlink:type="simple" xlink:href="https://hal.inrae.fr/hal-05285133v1">hal-0528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2016v1">Révéler la diversité de l'expérimentation collective en agriculture</text:a></text:p>
              <text:p text:style-name="Normal"><text:a xlink:type="simple" xlink:href="https://hal.science/search/index/?q=*&amp;authFullName_s=Maïté de Sainte Agathe">Maïté de Sainte Agath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Quentin Toffolini">Quentin Toffolini</text:a></text:p>
              <text:p text:style-name="Normal"><text:span>Agronomie, Environnement &amp; Sociétés</text:span><text:span>, 2025, 15 (2)</text:span></text:p>
              <text:p text:style-name="Normal"><text:span>Article dans une revue</text:span></text:p>
              <text:p text:style-name="Normal"><text:a xlink:type="simple" xlink:href="https://hal.inrae.fr/hal-05502016v1">hal-0550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87v1">A functional ecology approach to define a conceptual and participatory method for designing species mixtures: a case study on nitrogen cycling and weed control</text:a></text:p>
              <text:p text:style-name="Normal"><text:a xlink:type="simple" xlink:href="https://hal.science/search/index/?q=*&amp;authFullName_s=Malick Sidiki Ouattara">Malick Sidiki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Agronomy for Sustainable Development</text:span><text:span>, 2025, 45 (5), pp.48.<text:s/></text:span><text:a xlink:type="simple" xlink:href="https://dx.doi.org/10.1007/s13593-025-01040-3">⟨10.1007/s13593-025-01040-3⟩</text:a></text:p>
              <text:p text:style-name="Normal"><text:span>Article dans une revue</text:span></text:p>
              <text:p text:style-name="Normal"><text:a xlink:type="simple" xlink:href="https://hal.inrae.fr/hal-05215187v1">hal-0521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474v1">Agor@gri : Les médias sociaux numériques au service de la transition agroécologique</text:a></text:p>
              <text:p text:style-name="Normal"><text:a xlink:type="simple" xlink:href="https://hal.science/search/index/?q=*&amp;authFullName_s=Hélène Gross">Hélène Gross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Denis Follet">Denis Follet</text:a><text:span>,</text:span><text:a xlink:type="simple" xlink:href="https://hal.science/search/index/?q=*&amp;authFullName_s=Laetitia Fourrié">Laetitia Fourrié</text:a><text:span>,</text:span><text:a xlink:type="simple" xlink:href="https://hal.science/search/index/?q=*&amp;authFullName_s=Guillaume Mathieu">Guillaume Mathieu</text:a><text:span>et al.</text:span></text:p>
              <text:p text:style-name="Normal"><text:span>Innovations Agronomiques</text:span><text:span>, 2024, 94, pp.1-15.<text:s/></text:span><text:a xlink:type="simple" xlink:href="https://dx.doi.org/10.17180/ciag-2024-vol94-art01">⟨10.17180/ciag-2024-vol94-art01⟩</text:a></text:p>
              <text:p text:style-name="Normal"><text:span>Article dans une revue</text:span></text:p>
              <text:p text:style-name="Normal"><text:a xlink:type="simple" xlink:href="https://hal.inrae.fr/hal-04594474v1">hal-0459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467v1">Représenter l’activité pour ouvrir l’exploration et l’imaginaire des concepteurs : le cas de la conception d’artefacts pour la transition agroécologiqu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Laura Le Du">Laura Le Du</text:a><text:span>,</text:span><text:a xlink:type="simple" xlink:href="https://hal.science/search/index/?q=*&amp;authFullName_s=Hélène Gross">Hélène Gross</text:a></text:p>
              <text:p text:style-name="Normal"><text:span>Activités</text:span><text:span>, 2024, 21-1,<text:s/></text:span><text:a xlink:type="simple" xlink:href="https://dx.doi.org/10.4000/activites.9474">⟨10.4000/activites.9474⟩</text:a></text:p>
              <text:p text:style-name="Normal"><text:span>Article dans une revue</text:span></text:p>
              <text:p text:style-name="Normal"><text:a xlink:type="simple" xlink:href="https://hal.inrae.fr/hal-04550467v1">hal-0455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472v1">Soutenir la transformation du travail en agroécologie: des collectifs de pairs qui favorisent l’induction et le développement de l’enquête des agricultrices et agriculteurs</text:a></text:p>
              <text:p text:style-name="Normal"><text:a xlink:type="simple" xlink:href="https://hal.science/search/index/?q=*&amp;authFullName_s=Celina Slimi">Celina Slimi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gali Prost">Magali Prost</text:a></text:p>
              <text:p text:style-name="Normal"><text:span>Agronomie, Environnement &amp; Sociétés</text:span><text:span>, 2024, 14 (1)</text:span></text:p>
              <text:p text:style-name="Normal"><text:span>Article dans une revue</text:span></text:p>
              <text:p text:style-name="Normal"><text:a xlink:type="simple" xlink:href="https://hal.inrae.fr/hal-04734472v1">hal-0473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059v1">The potential of community interactions as inducers of agroecological transition: the case of a digital agricultural community</text:a></text:p>
              <text:p text:style-name="Normal"><text:a xlink:type="simple" xlink:href="https://hal.science/search/index/?q=*&amp;authFullName_s=Celina Slimi">Celina Slim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gali Prost">Magali Prost</text:a></text:p>
              <text:p text:style-name="Normal"><text:span>Journal of Agricultural Education and Extension</text:span><text:span>, 2023, pp.1-26.<text:s/></text:span><text:a xlink:type="simple" xlink:href="https://dx.doi.org/10.1080/1389224x.2023.2223576">⟨10.1080/1389224x.2023.2223576⟩</text:a></text:p>
              <text:p text:style-name="Normal"><text:span>Article dans une revue</text:span></text:p>
              <text:p text:style-name="Normal"><text:a xlink:type="simple" xlink:href="https://hal.inrae.fr/hal-04133059v1">hal-04133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9693v1">Sustainable system of systems at work: unravelling (some of) the complexity of farmers’ transition to sustainability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/text:p>
              <text:p text:style-name="Normal"><text:span>Ergonomics</text:span><text:span>, 2023, 67, pp.1-15.<text:s/></text:span><text:a xlink:type="simple" xlink:href="https://dx.doi.org/10.1080/00140139.2022.2163687">⟨10.1080/00140139.2022.2163687⟩</text:a></text:p>
              <text:p text:style-name="Normal"><text:span>Article dans une revue</text:span></text:p>
              <text:p text:style-name="Normal"><text:a xlink:type="simple" xlink:href="https://hal.inrae.fr/hal-03919693v1">hal-03919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826v1">Unravelling the step-by-step process for farming system design to support agroecological transition</text:a></text:p>
              <text:p text:style-name="Normal"><text:a xlink:type="simple" xlink:href="https://hal.science/search/index/?q=*&amp;authFullName_s=Jean-Marc Meynard">Jean-Marc Meyn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Marianne Le Bail">Marianne Le Bail</text:a><text:span>et al.</text:span></text:p>
              <text:p text:style-name="Normal"><text:span>European Journal of Agronomy</text:span><text:span>, 2023, 150, pp.126948.<text:s/></text:span><text:a xlink:type="simple" xlink:href="https://dx.doi.org/10.1016/j.eja.2023.126948">⟨10.1016/j.eja.2023.126948⟩</text:a></text:p>
              <text:p text:style-name="Normal"><text:span>Article dans une revue</text:span></text:p>
              <text:p text:style-name="Normal"><text:a xlink:type="simple" xlink:href="https://hal.inrae.fr/hal-04187826v1">hal-0418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83v1">Mieux appréhender les situations d'usages d’outils et indicateurs agronomiques pour mieux les concevoir : retour d’expériences menées avec l’appui d’IDEAS</text:a></text:p>
              <text:p text:style-name="Normal"><text:a xlink:type="simple" xlink:href="https://hal.science/search/index/?q=*&amp;authFullName_s=Thibault Lefeuvre">Thibault Lefeuvr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et al.</text:span></text:p>
              <text:p text:style-name="Normal"><text:span>Agronomie, Environnement &amp; Sociétés</text:span><text:span>, 2023, 13-2, pp.11.<text:s/></text:span><text:a xlink:type="simple" xlink:href="https://dx.doi.org/10.54800/qsp956">⟨10.54800/qsp956⟩</text:a></text:p>
              <text:p text:style-name="Normal"><text:span>Article dans une revue</text:span></text:p>
              <text:p text:style-name="Normal"><text:a xlink:type="simple" xlink:href="https://hal.science/hal-04488083v1">hal-04488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161v1">How could social media support farmers concerned with sustainability issues?</text:a></text:p>
              <text:p text:style-name="Normal"><text:a xlink:type="simple" xlink:href="https://hal.science/search/index/?q=*&amp;authFullName_s=Magali Prost">Magali Prost</text:a><text:span>,</text:span><text:a xlink:type="simple" xlink:href="https://hal.science/search/index/?q=*&amp;authFullName_s=Hélène Gross">Hélène Gross</text:a><text:span>,</text:span><text:a xlink:type="simple" xlink:href="https://hal.science/search/index/?q=*&amp;authFullName_s=Lorène Prost">Lorène Prost</text:a></text:p>
              <text:p text:style-name="Normal"><text:span>Journal of Agricultural Education and Extension</text:span><text:span>, 2022, 30 (1), pp.1-23.<text:s/></text:span><text:a xlink:type="simple" xlink:href="https://dx.doi.org/10.1080/1389224X.2022.2153888">⟨10.1080/1389224X.2022.2153888⟩</text:a></text:p>
              <text:p text:style-name="Normal"><text:span>Article dans une revue</text:span></text:p>
              <text:p text:style-name="Normal"><text:a xlink:type="simple" xlink:href="https://hal.inrae.fr/hal-03891161v1">hal-0389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921v1">Les échanges entre agriculteurs dans un contexte de transition agroécologique</text:a></text:p>
              <text:p text:style-name="Normal"><text:a xlink:type="simple" xlink:href="https://hal.science/search/index/?q=*&amp;authFullName_s=Celina Slimi">Celina Slimi</text:a><text:span>,</text:span><text:a xlink:type="simple" xlink:href="https://hal.science/search/index/?q=*&amp;authFullName_s=Magali Prost">Magali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/text:p>
              <text:p text:style-name="Normal"><text:span>Revue d'Anthropologie des Connaissances</text:span><text:span>, 2022, 16 (2)</text:span></text:p>
              <text:p text:style-name="Normal"><text:span>Article dans une revue</text:span></text:p>
              <text:p text:style-name="Normal"><text:a xlink:type="simple" xlink:href="https://hal.inrae.fr/hal-03829921v1">hal-0382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598v1">Être agronome dans un contexte de transition agroécologique</text:a></text:p>
              <text:p text:style-name="Normal"><text:a xlink:type="simple" xlink:href="https://hal.science/search/index/?q=*&amp;authFullName_s=Laurette Paravano">Laurette Paravano</text:a><text:span>,</text:span><text:a xlink:type="simple" xlink:href="https://hal.science/search/index/?q=*&amp;authFullName_s=Marie-Sophie Petit">Marie-Sophie Petit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Lorène Prost">Lorène Prost</text:a></text:p>
              <text:p text:style-name="Normal"><text:span>Agronomie, Environnement &amp; Sociétés</text:span><text:span>, 2022, 12 (2)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598v1">hal-04056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04v1">Revitalizing agricultural sciences with design sciences</text:a></text:p>
              <text:p text:style-name="Normal"><text:a xlink:type="simple" xlink:href="https://hal.science/search/index/?q=*&amp;authFullName_s=Lorène Prost">Lorène Prost</text:a></text:p>
              <text:p text:style-name="Normal"><text:span>Agricultural Systems</text:span><text:span>, 2021, 193,<text:s/></text:span><text:a xlink:type="simple" xlink:href="https://dx.doi.org/10.1016/j.agsy.2021.103225">⟨10.1016/j.agsy.2021.103225⟩</text:a></text:p>
              <text:p text:style-name="Normal"><text:span>Article dans une revue</text:span></text:p>
              <text:p text:style-name="Normal"><text:a xlink:type="simple" xlink:href="https://hal.inrae.fr/hal-03313504v1">hal-0331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958v1">Exchanges among farmers’ collectives in support of sustainable agriculture: From review to reconceptualization</text:a></text:p>
              <text:p text:style-name="Normal"><text:a xlink:type="simple" xlink:href="https://hal.science/search/index/?q=*&amp;authFullName_s=Celina Slimi">Celina Slimi</text:a><text:span>,</text:span><text:a xlink:type="simple" xlink:href="https://hal.science/search/index/?q=*&amp;authFullName_s=Magali Prost">Magali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/text:p>
              <text:p text:style-name="Normal"><text:span>Journal of Rural Studies</text:span><text:span>, 2021, 83, pp.268-278.<text:s/></text:span><text:a xlink:type="simple" xlink:href="https://dx.doi.org/10.1016/j.jrurstud.2021.01.019">⟨10.1016/j.jrurstud.2021.01.019⟩</text:a></text:p>
              <text:p text:style-name="Normal"><text:span>Article dans une revue</text:span></text:p>
              <text:p text:style-name="Normal"><text:a xlink:type="simple" xlink:href="https://hal.inrae.fr/hal-03121958v1">hal-0312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042v1">Intégration des savoirs dans les recherches agronomiques : diversité de pratiques et enjeux associés</text:a></text:p>
              <text:p text:style-name="Normal"><text:a xlink:type="simple" xlink:href="https://hal.science/search/index/?q=*&amp;authFullName_s=Chantal Loyce">Chantal Loyc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Quentin Toffolini">Quentin Toffolini</text:a></text:p>
              <text:p text:style-name="Normal"><text:span>NOV'AE - Numéros spéciaux</text:span><text:span>, 2021, Sciences et Recherches Participatives à INRAE, Numéro Spécial 01, pp.120-131.<text:s/></text:span><text:a xlink:type="simple" xlink:href="https://dx.doi.org/10.17180/novae-2022-NS01-art10">⟨10.17180/novae-2022-NS01-art10⟩</text:a></text:p>
              <text:p text:style-name="Normal"><text:span>Article dans une revue</text:span></text:p>
              <text:p text:style-name="Normal"><text:a xlink:type="simple" xlink:href="https://hal.inrae.fr/hal-04152042v1">hal-0415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272v1">Supporting the design activity of farmers in transition to agroecology: Towards an understanding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/text:p>
              <text:p text:style-name="Normal"><text:span>Le travail humain</text:span><text:span>, 2020, 83 (1), pp.33-59.<text:s/></text:span><text:a xlink:type="simple" xlink:href="https://dx.doi.org/10.3917/th.831.0033">⟨10.3917/th.831.0033⟩</text:a></text:p>
              <text:p text:style-name="Normal"><text:span>Article dans une revue</text:span></text:p>
              <text:p text:style-name="Normal"><text:a xlink:type="simple" xlink:href="https://hal.inrae.fr/hal-02912272v1">hal-02912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264v1">L'innovation en agronomie, quelle mise en perspective ?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Jean-Baptiste Millard">Jean-Baptiste Millard</text:a><text:span>,</text:span><text:a xlink:type="simple" xlink:href="https://hal.science/search/index/?q=*&amp;authFullName_s=Lorène Prost">Lorène Prost</text:a><text:span>et al.</text:span></text:p>
              <text:p text:style-name="Normal"><text:span>Agronomie, Environnement &amp; Sociétés</text:span><text:span>, 2020, 10 (2)</text:span></text:p>
              <text:p text:style-name="Normal"><text:span>Article dans une revue</text:span></text:p>
              <text:p text:style-name="Normal"><text:a xlink:type="simple" xlink:href="https://hal.inrae.fr/hal-03179264v1">hal-03179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7v1">Design as a source of renewal in the production of scientific knowledge in crop scienc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Jérôme Enjalbert">Jérôme Enjalbert</text:a><text:span>et al.</text:span></text:p>
              <text:p text:style-name="Normal"><text:span>Agricultural Systems</text:span><text:span>, 2020, 185,<text:s/></text:span><text:a xlink:type="simple" xlink:href="https://dx.doi.org/10.1016/j.agsy.2020.102939">⟨10.1016/j.agsy.2020.102939⟩</text:a></text:p>
              <text:p text:style-name="Normal"><text:span>Article dans une revue</text:span></text:p>
              <text:p text:style-name="Normal"><text:a xlink:type="simple" xlink:href="https://hal.inrae.fr/hal-02936827v1">hal-0293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4v1">Comprendre l’activité de conception d’agriculteurs en transition agroécologique : vers un modèle trilogique de la conception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/text:p>
              <text:p text:style-name="Normal"><text:span>Psychologie Française</text:span><text:span>, 2019, vol. 64 (n° 2), pp. 119-139.<text:s/></text:span><text:a xlink:type="simple" xlink:href="https://dx.doi.org/10.1016/j.psfr.2019.03.001">⟨10.1016/j.psfr.2019.03.001⟩</text:a></text:p>
              <text:p text:style-name="Normal"><text:span>Article dans une revue</text:span></text:p>
              <text:p text:style-name="Normal"><text:a xlink:type="simple" xlink:href="https://hal.science/hal-02278954v1">hal-0227895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507v1">Supporting farmers’ management of change towards agroecological practices by focusing on their work: a contribution of ergonomics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/text:p>
              <text:p text:style-name="Normal"><text:span>Cahiers Agricultures</text:span><text:span>, 2018, 27 (3), pp.1-10.<text:s/></text:span><text:a xlink:type="simple" xlink:href="https://dx.doi.org/10.1051/cagri/2018023">⟨10.1051/cagri/2018023⟩</text:a></text:p>
              <text:p text:style-name="Normal"><text:span>Article dans une revue</text:span></text:p>
              <text:p text:style-name="Normal"><text:a xlink:type="simple" xlink:href="https://cnam.hal.science/hal-04089507v1">hal-0408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95v1">Designing agricultural systems from invention to implementation: the contribution of agronomy. Lessons from a case study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Laurette Paravano">Laurette Paravano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e-Hélène Jeuffroy">Marie-Hélène Jeuffroy</text:a></text:p>
              <text:p text:style-name="Normal"><text:span>Agricultural Systems</text:span><text:span>, 2018, 164, pp.122-132.<text:s/></text:span><text:a xlink:type="simple" xlink:href="https://dx.doi.org/10.1016/j.agsy.2018.04.009">⟨10.1016/j.agsy.2018.04.009⟩</text:a></text:p>
              <text:p text:style-name="Normal"><text:span>Article dans une revue</text:span></text:p>
              <text:p text:style-name="Normal"><text:a xlink:type="simple" xlink:href="https://hal.science/hal-01784895v1">hal-017848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4932v1">Questioning the work of farmers, advisors, teachers and researchers in agro-ecological transition. A review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Flore Barcellini">Flore Barcellini</text:a><text:span>et al.</text:span></text:p>
              <text:p text:style-name="Normal"><text:span>Agronomy for Sustainable Development</text:span><text:span>, 2018, 38 (5), pp.1-11.<text:s/></text:span><text:a xlink:type="simple" xlink:href="https://dx.doi.org/10.1007/s13593-018-0524-4">⟨10.1007/s13593-018-0524-4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2094932v1">hal-0209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27v1">Le design est-il un concept utile pour les agronomes ?</text:a></text:p>
              <text:p text:style-name="Normal"><text:a xlink:type="simple" xlink:href="https://hal.science/search/index/?q=*&amp;authFullName_s=Lorène Prost">Lorène Prost</text:a></text:p>
              <text:p text:style-name="Normal"><text:span>Agronomie, Environnement &amp; Sociétés</text:span><text:span>, 2018, 8 (2), np</text:span></text:p>
              <text:p text:style-name="Normal"><text:span>Article dans une revue</text:span></text:p>
              <text:p text:style-name="Normal"><text:a xlink:type="simple" xlink:href="https://hal.science/hal-01982727v1">hal-01982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19v1">La transition vers la réduction de l’usage des pesticides au prisme de l’intermédiatio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anne Le Bail">Marianne Le Bail</text:a><text:span>et al.</text:span></text:p>
              <text:p text:style-name="Normal"><text:span>Innovations Agronomiques</text:span><text:span>, 2017, 59, pp.133-148.<text:s/></text:span><text:a xlink:type="simple" xlink:href="https://dx.doi.org/10.15454/1.5138454015785562E12">⟨10.15454/1.5138454015785562E12⟩</text:a></text:p>
              <text:p text:style-name="Normal"><text:span>Article dans une revue</text:span></text:p>
              <text:p text:style-name="Normal"><text:a xlink:type="simple" xlink:href="https://hal.inrae.fr/hal-02627219v1">hal-0262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7229v1">Les échanges virtuels entre agriculteurs : un soutien à leurs transitions professionnelles ?</text:a></text:p>
              <text:p text:style-name="Normal"><text:a xlink:type="simple" xlink:href="https://hal.science/search/index/?q=*&amp;authFullName_s=Magali Prost">Magali Prost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/text:p>
              <text:p text:style-name="Normal"><text:span>Raisons éducatives</text:span><text:span>, 2017, 2017/1 (21), pp.129-154.<text:s/></text:span><text:a xlink:type="simple" xlink:href="https://dx.doi.org/10.3917/raised.021.0129">⟨10.3917/raised.021.0129⟩</text:a></text:p>
              <text:p text:style-name="Normal"><text:span>Article dans une revue</text:span></text:p>
              <text:p text:style-name="Normal"><text:a xlink:type="simple" xlink:href="https://shs.hal.science/halshs-03467229v1">halshs-0346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86v1">Evaluation des émissions de nitrate par les champs pour la conception de projets de territoire et l’accompagnement de la transition en aires d’alimentation de captage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Marine Bedu">Marine Bedu</text:a><text:span>,</text:span><text:a xlink:type="simple" xlink:href="https://hal.science/search/index/?q=*&amp;authFullName_s=Claudine Ferrané">Claudine Ferrané</text:a><text:span>,</text:span><text:a xlink:type="simple" xlink:href="https://hal.science/search/index/?q=*&amp;authFullName_s=Jean-Baptiste Gratecap">Jean-Baptiste Gratecap</text:a><text:span>,</text:span><text:a xlink:type="simple" xlink:href="https://hal.science/search/index/?q=*&amp;authFullName_s=Soizic Jean-Baptiste">Soizic Jean-Baptiste</text:a><text:span>et al.</text:span></text:p>
              <text:p text:style-name="Normal"><text:span>Innovations Agronomiques</text:span><text:span>, 2017, 57 (Juin 2017), pp.99-115.<text:s/></text:span><text:a xlink:type="simple" xlink:href="https://dx.doi.org/10.15454/1.5137819587418933E12">⟨10.15454/1.5137819587418933E12⟩</text:a></text:p>
              <text:p text:style-name="Normal"><text:span>Article dans une revue</text:span></text:p>
              <text:p text:style-name="Normal"><text:a xlink:type="simple" xlink:href="https://hal.science/hal-01783986v1">hal-017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68v1">Innovative design for agriculture in the move towards sustainability: scientific challenge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Elsa T.A. Berthet">Elsa T.A. Berthe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ulie Labatut">Julie Labatut</text:a><text:span>et al.</text:span></text:p>
              <text:p text:style-name="Normal"><text:span>Research in Engineering Design</text:span><text:span>, 2017, 28 (1), pp.119-129.<text:s/></text:span><text:a xlink:type="simple" xlink:href="https://dx.doi.org/10.1007/s00163-016-0233-4">⟨10.1007/s00163-016-0233-4⟩</text:a></text:p>
              <text:p text:style-name="Normal"><text:span>Article dans une revue</text:span></text:p>
              <text:p text:style-name="Normal"><text:a xlink:type="simple" xlink:href="https://hal.science/hal-01337168v1">hal-0133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33v1">Produire des connaissances pour et sur la transformation des systèmes agricoles. Retours sur une école-chercheurs interdisciplinair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Frederic Goulet">Frederic Goulet</text:a><text:span>,</text:span><text:a xlink:type="simple" xlink:href="https://hal.science/search/index/?q=*&amp;authFullName_s=Frédérique Jankowski">Frédérique Jankowski</text:a><text:span>,</text:span><text:a xlink:type="simple" xlink:href="https://hal.science/search/index/?q=*&amp;authFullName_s=Cecile Fiorelli">Cecile Fiorelli</text:a><text:span>,</text:span><text:a xlink:type="simple" xlink:href="https://hal.science/search/index/?q=*&amp;authFullName_s=Laurence Lamothe">Laurence Lamothe</text:a><text:span>et al.</text:span></text:p>
              <text:p text:style-name="Normal"><text:span>Natures Sciences Sociétés</text:span><text:span>, 2017, 25 (3), pp.276-284.<text:s/></text:span><text:a xlink:type="simple" xlink:href="https://dx.doi.org/10.1051/nss/2017055">⟨10.1051/nss/2017055⟩</text:a></text:p>
              <text:p text:style-name="Normal"><text:span>Article dans une revue</text:span></text:p>
              <text:p text:style-name="Normal"><text:a xlink:type="simple" xlink:href="https://hal.science/hal-01685933v1">hal-0168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41v1">Farmers’ use of fundamental knowledge to re-design their croppingsystems: situated contextualisation processe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Pierre Mischler">Pierre Mischler</text:a><text:span>,</text:span><text:a xlink:type="simple" xlink:href="https://hal.science/search/index/?q=*&amp;authFullName_s=Jérôme Pernel">Jérôme Pernel</text:a><text:span>,</text:span><text:a xlink:type="simple" xlink:href="https://hal.science/search/index/?q=*&amp;authFullName_s=Lorène Prost">Lorène Prost</text:a></text:p>
              <text:p text:style-name="Normal"><text:span>NJAS - Wageningen Journal of Life Sciences</text:span><text:span>, 2017, 80 (Mars 2017), pp.37-47</text:span></text:p>
              <text:p text:style-name="Normal"><text:span>Article dans une revue</text:span></text:p>
              <text:p text:style-name="Normal"><text:a xlink:type="simple" xlink:href="https://hal.science/hal-01520141v1">hal-0152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47v1">Co-construction d’un guide pour le diagnostic territorial des pressions et émissions agricoles</text:a></text:p>
              <text:p text:style-name="Normal"><text:a xlink:type="simple" xlink:href="https://hal.science/search/index/?q=*&amp;authFullName_s=Soizic Jean-Baptiste">Soizic Jean-Baptiste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Lorène Prost">Lorène Prost</text:a></text:p>
              <text:p text:style-name="Normal"><text:span>Innovations Agronomiques</text:span><text:span>, 2017, 57, pp.35-52.<text:s/></text:span><text:a xlink:type="simple" xlink:href="https://dx.doi.org/10.15454/1.5137808451456467E12">⟨10.15454/1.5137808451456467E12⟩</text:a></text:p>
              <text:p text:style-name="Normal"><text:span>Article dans une revue</text:span></text:p>
              <text:p text:style-name="Normal"><text:a xlink:type="simple" xlink:href="https://hal.science/hal-01656647v1">hal-0165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04v1">Indicators used by farmers to design agricultural systems: a survey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Lorène Prost">Lorène Prost</text:a></text:p>
              <text:p text:style-name="Normal"><text:span>Agronomy for Sustainable Development</text:span><text:span>, 2016, 36 (5),<text:s/></text:span><text:a xlink:type="simple" xlink:href="https://dx.doi.org/10.1007/s13593-015-0340-z">⟨10.1007/s13593-015-0340-z⟩</text:a></text:p>
              <text:p text:style-name="Normal"><text:span>Article dans une revue</text:span></text:p>
              <text:p text:style-name="Normal"><text:a xlink:type="simple" xlink:href="https://hal.science/hal-01264204v1">hal-012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12v1">Observatoire et tableau de bord pour un pilotage dynamique des pertes de nitrate dans une aire d’alimentation de captage</text:a></text:p>
              <text:p text:style-name="Normal"><text:a xlink:type="simple" xlink:href="https://hal.science/search/index/?q=*&amp;authFullName_s=Laurette Paravano">Laurette Paravano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Raymond Reau">Raymond Reau</text:a></text:p>
              <text:p text:style-name="Normal"><text:span>Agronomie, Environnement &amp; Sociétés</text:span><text:span>, 2016, 6 (1), pp.127-133</text:span></text:p>
              <text:p text:style-name="Normal"><text:span>Article dans une revue</text:span></text:p>
              <text:p text:style-name="Normal"><text:a xlink:type="simple" xlink:href="https://hal.science/hal-01572612v1">hal-0157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53v1">Savoir agronomique pour l’action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Bertrand Omon">Bertrand Omon</text:a><text:span>et al.</text:span></text:p>
              <text:p text:style-name="Normal"><text:span>Agronomie, Environnement &amp; Sociétés</text:span><text:span>, 2016, 6 (2)</text:span></text:p>
              <text:p text:style-name="Normal"><text:span>Article dans une revue</text:span></text:p>
              <text:p text:style-name="Normal"><text:a xlink:type="simple" xlink:href="https://hal.science/hal-01427653v1">hal-0142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13v1">Quels renouvellements des savoirs agronomiques ? Dialogue entre agronomes et zootechnicien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Benoit Dedieu">Benoit Dedieu</text:a></text:p>
              <text:p text:style-name="Normal"><text:span>Agronomie, Environnement &amp; Sociétés</text:span><text:span>, 2016, 6 (2), pp.119-128</text:span></text:p>
              <text:p text:style-name="Normal"><text:span>Article dans une revue</text:span></text:p>
              <text:p text:style-name="Normal"><text:a xlink:type="simple" xlink:href="https://hal.science/hal-01572613v1">hal-0157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01v1">L’activité de re-conception d’un système de culture par l’agriculteur : implications pour la production de connaissances en agronomi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Lorène Prost">Lorène Prost</text:a></text:p>
              <text:p text:style-name="Normal"><text:span>Agronomie, Environnement &amp; Sociétés</text:span><text:span>, 2016, 6 (2)</text:span></text:p>
              <text:p text:style-name="Normal"><text:span>Article dans une revue</text:span></text:p>
              <text:p text:style-name="Normal"><text:a xlink:type="simple" xlink:href="https://hal.science/hal-01487101v1">hal-014871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3430v1">Quel renouvellement des savoirs agronomiques ? Dialogue entre agronomes et zootechniciens</text:a></text:p>
              <text:p text:style-name="Normal"><text:a xlink:type="simple" xlink:href="https://hal.science/search/index/?q=*&amp;authFullName_s=Mathieu Capitaine">Mathieu Capitain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Benoit Dedieu">Benoit Dedieu</text:a></text:p>
              <text:p text:style-name="Normal"><text:span>Agronomie, Environnement &amp; Sociétés</text:span><text:span>, 2016</text:span></text:p>
              <text:p text:style-name="Normal"><text:span>Article dans une revue</text:span></text:p>
              <text:p text:style-name="Normal"><text:a xlink:type="simple" xlink:href="https://uca.hal.science/hal-02063430v1">hal-02063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58v1">Produire et mobiliser différentes formes de connaissances pour et sur la transformation des systèmes agricoles : regards interdisciplinaires</text:a></text:p>
              <text:p text:style-name="Normal"><text:a xlink:type="simple" xlink:href="https://hal.science/search/index/?q=*&amp;authFullName_s=Cecile Fiorelli">Cecile Fiorelli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Frédérique Jankwoski">Frédérique Jankwoski</text:a><text:span>,</text:span><text:a xlink:type="simple" xlink:href="https://hal.science/search/index/?q=*&amp;authFullName_s=Laurence Lamothe">Laurence Lamothe</text:a><text:span>et al.</text:span></text:p>
              <text:p text:style-name="Normal"><text:span>Agronomie, Environnement &amp; Sociétés</text:span><text:span>, 2016, 6, pp.209-210</text:span></text:p>
              <text:p text:style-name="Normal"><text:span>Article dans une revue</text:span></text:p>
              <text:p text:style-name="Normal"><text:a xlink:type="simple" xlink:href="https://hal.inrae.fr/hal-02629658v1">hal-026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0v1">Multi-criteria and multi-stakeholder assessment of cropping systemsfor a result-oriented water quality preservation action programme</text:a></text:p>
              <text:p text:style-name="Normal"><text:a xlink:type="simple" xlink:href="https://hal.science/search/index/?q=*&amp;authFullName_s=Clémence Ravier">Clémence Ravier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Laurette Paravano">Laurette Paravano</text:a><text:span>et al.</text:span></text:p>
              <text:p text:style-name="Normal"><text:span>Land Use Policy</text:span><text:span>, 2015, 42, pp.131-140.<text:s/></text:span><text:a xlink:type="simple" xlink:href="https://dx.doi.org/10.1016/j.landusepol.2014.07.006">⟨10.1016/j.landusepol.2014.07.006⟩</text:a></text:p>
              <text:p text:style-name="Normal"><text:span>Article dans une revue</text:span></text:p>
              <text:p text:style-name="Normal"><text:a xlink:type="simple" xlink:href="https://hal.science/hal-01173340v1">hal-0117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07v1">Designers' and users' roles in participatory design: What is actually co-designed by participants?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/text:p>
              <text:p text:style-name="Normal"><text:span>Applied Ergonomics</text:span><text:span>, 2015, 50, pp.31-40.<text:s/></text:span><text:a xlink:type="simple" xlink:href="https://dx.doi.org/10.1016/j.apergo.2015.02.005">⟨10.1016/j.apergo.2015.02.005⟩</text:a></text:p>
              <text:p text:style-name="Normal"><text:span>Article dans une revue</text:span></text:p>
              <text:p text:style-name="Normal"><text:a xlink:type="simple" xlink:href="https://hal.science/hal-03925007v1">hal-039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11v1">Editorial du numéro « Innovations agricoles : quelle place pour l'agronomie et les agronomes ?»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Bernard Triomphe">Bernard Triomphe</text:a></text:p>
              <text:p text:style-name="Normal"><text:span>Agronomie, Environnement &amp; Sociétés</text:span><text:span>, 2015, 5 (2)</text:span></text:p>
              <text:p text:style-name="Normal"><text:span>Article dans une revue</text:span></text:p>
              <text:p text:style-name="Normal"><text:a xlink:type="simple" xlink:href="https://hal.science/hal-01572611v1">hal-015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74v1">Basis for designing a tool to evaluate new cultivars</text:a></text:p>
              <text:p text:style-name="Normal"><text:a xlink:type="simple" xlink:href="https://hal.science/search/index/?q=*&amp;authFullName_s=Christophe Lecomte">Christophe Lecomt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-Marc Meynard">Jean-Marc Meynard</text:a></text:p>
              <text:p text:style-name="Normal"><text:span>Agronomy for Sustainable Development</text:span><text:span>, 2010, 30 (3), pp.667-677.<text:s/></text:span><text:a xlink:type="simple" xlink:href="https://dx.doi.org/10.1051/agro/2009042">⟨10.1051/agro/2009042⟩</text:a></text:p>
              <text:p text:style-name="Normal"><text:span>Article dans une revue</text:span></text:p>
              <text:p text:style-name="Normal"><text:a xlink:type="simple" xlink:href="https://hal.science/hal-00886474v1">hal-0088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37v1">Présentation d’une méthode pour améliorer la connaissance des aptitudes variétales, intérêt des modèles, besoins de développements nouveaux</text:a></text:p>
              <text:p text:style-name="Normal"><text:a xlink:type="simple" xlink:href="https://hal.science/search/index/?q=*&amp;authFullName_s=Christophe Lecomte">Christophe Lecomt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Arnaud Gauffreteau">Arnaud Gauffreteau</text:a></text:p>
              <text:p text:style-name="Normal"><text:span>Innovations Agronomiques</text:span><text:span>, 2009, 7, pp.105-119.<text:s/></text:span><text:a xlink:type="simple" xlink:href="https://dx.doi.org/10.17180/p0gw-5734">⟨10.17180/p0gw-5734⟩</text:a></text:p>
              <text:p text:style-name="Normal"><text:span>Article dans une revue</text:span></text:p>
              <text:p text:style-name="Normal"><text:a xlink:type="simple" xlink:href="https://hal.science/hal-01173237v1">hal-011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1v1">Comparison of stepwise selection and Bayesian model averaging for yield gap analysi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rie-Helene Jeuffroy">Marie-Helene Jeuffroy</text:a></text:p>
              <text:p text:style-name="Normal"><text:span>Ecological Modelling</text:span><text:span>, 2008, 219 (1-2), pp.66-76.<text:s/></text:span><text:a xlink:type="simple" xlink:href="https://dx.doi.org/10.1016/j.ecolmodel.2008.07.026">⟨10.1016/j.ecolmodel.2008.07.026⟩</text:a></text:p>
              <text:p text:style-name="Normal"><text:span>Article dans une revue</text:span></text:p>
              <text:p text:style-name="Normal"><text:a xlink:type="simple" xlink:href="https://hal.science/hal-01173171v1">hal-011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118v1">Comparison of stepwise selection and Bayesian model averaging for yield gap analysi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rie-Helene M.-H. Jeuffroy">Marie-Helene M.-H. Jeuffroy</text:a></text:p>
              <text:p text:style-name="Normal"><text:span>Ecological Modelling</text:span><text:span>, 2008, 219 (1-2), pp.66-76</text:span></text:p>
              <text:p text:style-name="Normal"><text:span>Article dans une revue</text:span></text:p>
              <text:p text:style-name="Normal"><text:a xlink:type="simple" xlink:href="https://hal.science/hal-00487118v1">hal-004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91v1">Replacing the nitrogen nutrition index by the chlorophyll meter to assess wheat N statu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e-Helene M.-H. Jeuffroy">Marie-Helene M.-H. Jeuffroy</text:a></text:p>
              <text:p text:style-name="Normal"><text:span>Agronomy for Sustainable Development</text:span><text:span>, 2007, 27 (4), pp.322 - 330.<text:s/></text:span><text:a xlink:type="simple" xlink:href="https://dx.doi.org/10.1051/agro:2007032">⟨10.1051/agro:2007032⟩</text:a></text:p>
              <text:p text:style-name="Normal"><text:span>Article dans une revue</text:span></text:p>
              <text:p text:style-name="Normal"><text:a xlink:type="simple" xlink:href="https://hal.science/hal-00999891v1">hal-009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37v1">Conception d'un outil d'analyse du comportement de systèmes biologiques : le cas de l'évaluation des variétés de blé tendre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Marianne Cerf">Marianne Cerf</text:a></text:p>
              <text:p text:style-name="Normal"><text:span>Activités</text:span><text:span>, 2007, 4 (2), pp.30-53</text:span></text:p>
              <text:p text:style-name="Normal"><text:span>Article dans une revue</text:span></text:p>
              <text:p text:style-name="Normal"><text:a xlink:type="simple" xlink:href="https://hal.science/hal-01173137v1">hal-011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02v1">Replacing the nitrogen nutrition index by the chlorophyll meter to assess wheat N statu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e-Hélène Jeuffroy">Marie-Hélène Jeuffroy</text:a></text:p>
              <text:p text:style-name="Normal"><text:span>Agronomy for Sustainable Development</text:span><text:span>, 2007, 27 (4), pp.321-330</text:span></text:p>
              <text:p text:style-name="Normal"><text:span>Article dans une revue</text:span></text:p>
              <text:p text:style-name="Normal"><text:a xlink:type="simple" xlink:href="https://hal.science/hal-00886402v1">hal-00886402v1</text:a></text:p>
            </table:table-cell>
          </table:table-row>
        </table:table>
        <text:p text:style-name="P10"/>
        <text:p text:style-name="Heading2"><text:span text:style-name="T4">Communication dans un congrès (71)</text:span></text:p>
        <text:p text:style-name="P12"/>
        <table:table table:name="b486fe" table:style-name="b486fe">
          <table:table-column table:style-name="b486fe.0"/>
          <table:table-row>
            <table:table-cell office:value-type="string">
              <text:p text:style-name="Normal"><text:a xlink:type="simple" xlink:href="https://hal.inrae.fr/hal-05269775v1">IDEAS: an experience to develop design capabilities in research and for innovation in territorie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ne Cadiou">Jeanne Cadiou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Lorène Prost">Lorène Prost</text:a><text:span>et al.</text:span></text:p>
              <text:p text:style-name="Normal"><text:span>New multi-actor organizational forms structuring design processes in territorialized innovation dynamics: towards a research agenda, Side-Event of the 8th International Farming System Design Conference</text:span><text:span>, Marianne Cerf; Quentin Toffolini; Jeanne Cadiou; Thibault Lefeuvre, Aug 2025, Palaiseau (France), France</text:span></text:p>
              <text:p text:style-name="Normal"><text:span>Communication dans un congrès</text:span></text:p>
              <text:p text:style-name="Normal"><text:a xlink:type="simple" xlink:href="https://hal.inrae.fr/hal-05269775v1">hal-05269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236v1">Conducting a diagnosis of use situations to design tools aiming to support change in agricultural system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Lorène Prost">Lorène Prost</text:a></text:p>
              <text:p text:style-name="Normal"><text:span>8th International Farming System Design Conference</text:span><text:span>, INRAE, Aug 2025, Palaiseau, France. pp.296-297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236v1">hal-0529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6536v1">Methods for systemic design in agrifood systems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got Leclere">Margot Lecler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Jean-Marc Meynard">Jean-Marc Meynard</text:a><text:span>et al.</text:span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6536v1">hal-0524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731v2">Pourquoi ne parvient-on pas à réduire l’usage des pesticides ?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ireille Navarrete">Mireille Navarrete</text:a></text:p>
              <text:p text:style-name="Normal"><text:span>Conseil scientifique du Plan national en faveur des insectes pollinisateurs et de la pollinisation</text:span><text:span>, Apr 2025, Visio-Conference, France. 26 p</text:span></text:p>
              <text:p text:style-name="Normal"><text:span>Communication dans un congrès</text:span></text:p>
              <text:p text:style-name="Normal"><text:a xlink:type="simple" xlink:href="https://hal.inrae.fr/hal-05033731v2">hal-0503373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6875v1">Qualité de l’eau &amp; agriculture : des travaux de recherche en agronomie système auprès des animateurs captage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Louise Bellet">Louise Bellet</text:a><text:span>,</text:span><text:a xlink:type="simple" xlink:href="https://hal.science/search/index/?q=*&amp;authFullName_s=Rémy Ballot">Rémy Ballot</text:a></text:p>
              <text:p text:style-name="Normal"><text:span>Journées du Réseau INRAE inter-départements "Systèmes Agricoles et Eau"</text:span><text:span>, May 2025, Rennes, France</text:span></text:p>
              <text:p text:style-name="Normal"><text:span>Communication dans un congrès</text:span></text:p>
              <text:p text:style-name="Normal"><text:a xlink:type="simple" xlink:href="https://hal.inrae.fr/hal-05096875v1">hal-0509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7455v1">Accompagner à la reconception des systèmes agricoles</text:a></text:p>
              <text:p text:style-name="Normal"><text:a xlink:type="simple" xlink:href="https://hal.science/search/index/?q=*&amp;authFullName_s=Lorène Prost">Lorène Prost</text:a></text:p>
              <text:p text:style-name="Normal"><text:span>Comment accompagner la transition agricole tout en protégeant durablement la ressource en eau ?"</text:span><text:span>, Réseau Re-Sources (https://www.re-sources-nouvelle-aquitaine.fr/), Jun 2025, Salles-de-Villefagnan (16), France. 23 p</text:span></text:p>
              <text:p text:style-name="Normal"><text:span>Communication dans un congrès</text:span></text:p>
              <text:p text:style-name="Normal"><text:a xlink:type="simple" xlink:href="https://hal.inrae.fr/hal-05137455v1">hal-0513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188v1">Understanding and supporting a territory's transition towards zero pesticide use: the case of the western plain of Montpellier. Co-designing agrifood systems across scales: methods and tools for multi-actor approaches</text:a></text:p>
              <text:p text:style-name="Normal"><text:a xlink:type="simple" xlink:href="https://hal.science/search/index/?q=*&amp;authFullName_s=Myrto Parmantier">Myrto Parmant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Lorène Prost">Lorène Prost</text:a></text:p>
              <text:p text:style-name="Normal"><text:span>8. International Farming System Design Conference</text:span><text:span>, Aug 2025, Palaiseau, France. pp.267-269</text:span></text:p>
              <text:p text:style-name="Normal"><text:span>Communication dans un congrès</text:span></text:p>
              <text:p text:style-name="Normal"><text:a xlink:type="simple" xlink:href="https://hal.inrae.fr/hal-05238188v1">hal-05238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229v2">Pourquoi ne parvient-on pas à réduire l’usage des pesticides ?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ireille Navarrete">Mireille Navarrete</text:a></text:p>
              <text:p text:style-name="Normal"><text:span>Présentation au laboratoire de Sophia Antipolis de l'ANSES</text:span><text:span>, Sep 2025, Visio Conférence, France. 26 p</text:span></text:p>
              <text:p text:style-name="Normal"><text:span>Communication dans un congrès</text:span></text:p>
              <text:p text:style-name="Normal"><text:a xlink:type="simple" xlink:href="https://hal.inrae.fr/hal-05273229v2">hal-05273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171v1">Role of agrifood stakeholders in the development of crop-livestock interactions at territory level</text:a></text:p>
              <text:p text:style-name="Normal"><text:a xlink:type="simple" xlink:href="https://hal.science/search/index/?q=*&amp;authFullName_s=Louise Perrisseau">Louise Perrisseau</text:a><text:span>,</text:span><text:a xlink:type="simple" xlink:href="https://hal.science/search/index/?q=*&amp;authFullName_s=Marie Stankowiak">Marie Stankowiak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Solène Pissonnier">Solène Pissonnier</text:a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science/hal-05339171v1">hal-05339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510v1">Designing Pesticide-Free Agriculture: A Territorial Research Framework to move from Theory to Practice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Rosan de Lange">Rosan de Lange</text:a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69510v1">hal-0526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097v1">Distributed experiments and learnings to support the diversification of cultivated specie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ïté de Sainte Agathe">Maïté de Sainte Agath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Chantal Loyce">Chantal Loyce</text:a></text:p>
              <text:p text:style-name="Normal"><text:span>15th IFSA conferenc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inrae.fr/hal-05362097v1">hal-0536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633v1">Territorial design for sustainable agrifood systems: development and testing of a cross-disciplinary review framework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on Casagrande">Marion Casagrande</text:a></text:p>
              <text:p text:style-name="Normal"><text:span>Systemic Change for Sustainable Futures - 15th IFSA conference</text:span><text:span>, IFSA-CREA, Jun 2024, Trapani, Italy</text:span></text:p>
              <text:p text:style-name="Normal"><text:span>Communication dans un congrès</text:span></text:p>
              <text:p text:style-name="Normal"><text:a xlink:type="simple" xlink:href="https://hal.inrae.fr/hal-04663633v1">hal-04663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880v1">Co-construction de scénarios de complémentarité culture-élevage pour la réduction des pesticides à l’échelle d’un territoire</text:a></text:p>
              <text:p text:style-name="Normal"><text:a xlink:type="simple" xlink:href="https://hal.science/search/index/?q=*&amp;authFullName_s=Myrto Parmantier">Myrto Parmant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Lorène Prost">Lorène Prost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906880v1">hal-04906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918v1">A landscape-scale approach to reducing pesticides: how can the analysis of local initiatives and dynamics support the design of territorial transformations?</text:a></text:p>
              <text:p text:style-name="Normal"><text:a xlink:type="simple" xlink:href="https://hal.science/search/index/?q=*&amp;authFullName_s=Myrto Parmantier">Myrto Parmantier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c Moraine">Marc Moraine</text:a></text:p>
              <text:p text:style-name="Normal"><text:span>15. IFSA Conference 2024 - Systemic Change For Sustainable Futur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inrae.fr/hal-04886918v1">hal-0488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5965v1">Unraveling collective experimentation in diversified systems: constructing Ideal Types</text:a></text:p>
              <text:p text:style-name="Normal"><text:a xlink:type="simple" xlink:href="https://hal.science/search/index/?q=*&amp;authFullName_s=Maïté de Sainte Agathe">Maïté de Sainte Agath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Quentin Toffolini">Quentin Toffolini</text:a></text:p>
              <text:p text:style-name="Normal"><text:span>18th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inrae.fr/hal-05165965v1">hal-0516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91v1">Solving dilemmas during the annual health check-up in French organic dairy farming: an analysis of vet activity through video-recording and self-confrontation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Girard">Nathalie Girard</text:a><text:span>et al.</text:span></text:p>
              <text:p text:style-name="Normal"><text:span>Annual conference of the International Society for Economics and Social Sciences of Animal Health</text:span><text:span>, Jun 2023, Helsinki, Finland. https://nordicagriculture.eu/wp-content/uploads/2023/06/ISESSAH-2023-book-of-abstracts-12-6-2023.pdf</text:span></text:p>
              <text:p text:style-name="Normal"><text:span>Communication dans un congrès</text:span></text:p>
              <text:p text:style-name="Normal"><text:a xlink:type="simple" xlink:href="https://hal.inrae.fr/hal-04200491v1">hal-04200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650v1">Inquiry, a framework to support the transformation of farmers’ activity in agroecological transition</text:a></text:p>
              <text:p text:style-name="Normal"><text:a xlink:type="simple" xlink:href="https://hal.science/search/index/?q=*&amp;authFullName_s=Celina Slimi">Celina Slimi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gali Prost">Magali Prost</text:a></text:p>
              <text:p text:style-name="Normal"><text:span>26th ESEE conference</text:span><text:span>, ESEE - The European Seminar on Extension &amp; Education, Jul 2023, Toulouse, France</text:span></text:p>
              <text:p text:style-name="Normal"><text:span>Communication dans un congrès</text:span></text:p>
              <text:p text:style-name="Normal"><text:a xlink:type="simple" xlink:href="https://hal.inrae.fr/hal-04185650v1">hal-0418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869v1">Scénariser à l’échelle territoriale pour le «zéro pesticides» : une proposition de méthode</text:a></text:p>
              <text:p text:style-name="Normal"><text:a xlink:type="simple" xlink:href="https://hal.science/search/index/?q=*&amp;authFullName_s=Myrto Parmantier">Myrto Parmant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Lorène Prost">Lorène Prost</text:a></text:p>
              <text:p text:style-name="Normal"><text:span>PAYOTE 2023 - Modélisation de paysages agricoles pour l’analyse et la simulation de processus</text:span><text:span>, INRAE, Oct 2023, Paris, France</text:span></text:p>
              <text:p text:style-name="Normal"><text:span>Communication dans un congrès</text:span></text:p>
              <text:p text:style-name="Normal"><text:a xlink:type="simple" xlink:href="https://hal.inrae.fr/hal-04483869v1">hal-0448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972v1">Dans la tête d’un vétérinaire en visite de bilan sanitaire d’élevage dans un élevage bovin laitier biologique</text:a></text:p>
              <text:p text:style-name="Normal"><text:a xlink:type="simple" xlink:href="https://hal.science/search/index/?q=*&amp;authFullName_s=Jeanne Gautier">Jeanne Gautier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Raphaël Guatteo">Raphaël Guatteo</text:a><text:span>et al.</text:span></text:p>
              <text:p text:style-name="Normal"><text:span>26. Rencontres autour des Recherches sur les Ruminants (3R 2022)</text:span><text:span>, Institut de l'Elevage; INRAE, Dec 2022, Paris, France. pp.397-402</text:span></text:p>
              <text:p text:style-name="Normal"><text:span>Communication dans un congrès</text:span></text:p>
              <text:p text:style-name="Normal"><text:a xlink:type="simple" xlink:href="https://hal.inrae.fr/hal-03959972v1">hal-0395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987v1">Root and uses of an emerging notion in agronomie: farmer-designer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got Leclere">Margot Leclere</text:a><text:span>,</text:span><text:a xlink:type="simple" xlink:href="https://hal.science/search/index/?q=*&amp;authFullName_s=Jean-Marc Meynard">Jean-Marc Meynard</text:a></text:p>
              <text:p text:style-name="Normal"><text:span>7th International Workshop for Farming System Design</text:span><text:span>, Oct 2022, Marrackech, Maroc, Morocco</text:span></text:p>
              <text:p text:style-name="Normal"><text:span>Communication dans un congrès</text:span></text:p>
              <text:p text:style-name="Normal"><text:a xlink:type="simple" xlink:href="https://hal.inrae.fr/hal-04210987v1">hal-0421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448v1">Regards croisés de vétérinaires et d'éleveurs sur le bilan sanitaire d'élevage : quels enseignements potentiels pour la formation professionnelle des vétérinaires ?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Claire Masson">Claire Masson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Bareille">Nathalie Bareille</text:a><text:span>et al.</text:span></text:p>
              <text:p text:style-name="Normal"><text:span>6. Colloque International de Didactique Professionnelle 2022</text:span><text:span>, Association RPDP, Jun 2022, Lausanne, Suisse. 17p</text:span></text:p>
              <text:p text:style-name="Normal"><text:span>Communication dans un congrès</text:span></text:p>
              <text:p text:style-name="Normal"><text:a xlink:type="simple" xlink:href="https://hal.inrae.fr/hal-03980448v1">hal-0398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44v1">The Work System: A Scale to Capture the Systemic Design Activity of Farmers in Agroecological Transition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/text:p>
              <text:p text:style-name="Normal"><text:span>IAE 2021</text:span><text:span>, Jun 2021, En ligne, France. pp.91-95,<text:s/></text:span><text:a xlink:type="simple" xlink:href="https://dx.doi.org/10.1007/978-3-030-74602-5_14">⟨10.1007/978-3-030-74602-5_14⟩</text:a></text:p>
              <text:p text:style-name="Normal"><text:span>Communication dans un congrès</text:span></text:p>
              <text:p text:style-name="Normal"><text:a xlink:type="simple" xlink:href="https://hal.science/hal-03948644v1">hal-0394864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84408v1">Des récits de conception révélateurs de processus de conception focalisés : cas d’un éleveur bovin en transition agroécologique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/text:p>
              <text:p text:style-name="Normal"><text:span>55e congrès de la SELF. L’activité et ses frontières – Penser et agir sur les transformations de nos sociétés</text:span><text:span>, Revue @ctivités (SELF), Jan 2021, Paris (en ligne), France</text:span></text:p>
              <text:p text:style-name="Normal"><text:span>Communication dans un congrès</text:span></text:p>
              <text:p text:style-name="Normal"><text:a xlink:type="simple" xlink:href="https://cnam.hal.science/hal-03184408v1">hal-03184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178v1">Building narratives of farmers’ experiencing agroecological transition and peer group support</text:a></text:p>
              <text:p text:style-name="Normal"><text:a xlink:type="simple" xlink:href="https://hal.science/search/index/?q=*&amp;authFullName_s=Celina Slimi">Celina Slimi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gali Prost">Magali Prost</text:a></text:p>
              <text:p text:style-name="Normal"><text:span>International Symposium on Work in agriculture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hal.inrae.fr/hal-03228178v1">hal-032281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93537v1">An agroecological transition in design: farmers caught up in a systemic transformation of their work systems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/text:p>
              <text:p text:style-name="Normal"><text:span>2nd International Symposium on Work in Agriculture. Thinking the future of work in agriculture</text:span><text:span>, International association on work in agriculture, Mar 2021, Clermont-Ferrand, France</text:span></text:p>
              <text:p text:style-name="Normal"><text:span>Communication dans un congrès</text:span></text:p>
              <text:p text:style-name="Normal"><text:a xlink:type="simple" xlink:href="https://cnam.hal.science/hal-03293537v1">hal-0329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53v1">Naviguer dans les situations de travail pour les transformer dans un contexte de transition agroécologique</text:a></text:p>
              <text:p text:style-name="Normal"><text:a xlink:type="simple" xlink:href="https://hal.science/search/index/?q=*&amp;authFullName_s=Celina Slimi">Celina Slimi</text:a><text:span>,</text:span><text:a xlink:type="simple" xlink:href="https://hal.science/search/index/?q=*&amp;authFullName_s=Magali Prost">Magali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/text:p>
              <text:p text:style-name="Normal"><text:span>11e colloque EPIQUE : Comment la Psychologie Ergonomique et l’Ergonomie contribuent-elles aux évolutions sociétales ?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538153v1">hal-035381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93616v1">Naviguer dans les « moments du temps » pour concevoir sa transition agroécologique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/text:p>
              <text:p text:style-name="Normal"><text:span>11e colloque EPIQUE : 10 ans d’ARPEGE et 20 ans d’EPIQUE. Comment la Psychologie Ergonomique et l’Ergonomie contribuent-elles aux évolutions sociétales ?</text:span><text:span>, ARPEGE, Jul 2021, Lille, France. pp.25-29</text:span></text:p>
              <text:p text:style-name="Normal"><text:span>Communication dans un congrès</text:span></text:p>
              <text:p text:style-name="Normal"><text:a xlink:type="simple" xlink:href="https://cnam.hal.science/hal-03293616v1">hal-03293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932v1">Supporting the design process of agricultural systems in a watershed: Lessons from a case study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Laurette Paravano">Laurette Paravano</text:a><text:span>,</text:span><text:a xlink:type="simple" xlink:href="https://hal.science/search/index/?q=*&amp;authFullName_s=Claudine Ferrané">Claudine Ferrané</text:a><text:span>,</text:span><text:a xlink:type="simple" xlink:href="https://hal.science/search/index/?q=*&amp;authFullName_s=Marianne Cerf">Marianne Cerf</text:a><text:span>et al.</text:span></text:p>
              <text:p text:style-name="Normal"><text:span>6th International Symposium of Farming Systems Design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inrae.fr/hal-04200932v1">hal-0420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29v1">The step-by-step approach for farming systems design, in the frame of agroecological transition</text:a></text:p>
              <text:p text:style-name="Normal"><text:a xlink:type="simple" xlink:href="https://hal.science/search/index/?q=*&amp;authFullName_s=Jean-Marc Meynard">Jean-Marc Meyn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J. -L. Fiorelli">J. -L. Fiorelli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6th International symposium for Farming System Design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science/hal-03494829v1">hal-034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67v1">Understanding and supporting the design of famers work systems: the implementation of the “Chronicle of Change” method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/text:p>
              <text:p text:style-name="Normal"><text:span>20.congress of international ergonomics association (IEA)</text:span><text:span>, Aug 2018, Florennce, Italy. 794 p.,<text:s/></text:span><text:a xlink:type="simple" xlink:href="https://dx.doi.org/10.1007/978-3-319-96080-7">⟨10.1007/978-3-319-96080-7⟩</text:a></text:p>
              <text:p text:style-name="Normal"><text:span>Communication dans un congrès</text:span></text:p>
              <text:p text:style-name="Normal"><text:a xlink:type="simple" xlink:href="https://hal.science/hal-02508167v1">hal-0250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71v1">Le partage d'expériences, une ressource clé pour accompagner les transitions agroécologiques des agricultrices ?</text:a></text:p>
              <text:p text:style-name="Normal"><text:a xlink:type="simple" xlink:href="https://hal.science/search/index/?q=*&amp;authFullName_s=Celina Slimi">Celina Slimi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gali Prost">Magali Prost</text:a></text:p>
              <text:p text:style-name="Normal"><text:span>54. Congrès International de la Société d'Ergonomie de Langue Française "Comment contribuer à un autre monde ?"</text:span><text:span>, Sep 2019, Tours, France</text:span></text:p>
              <text:p text:style-name="Normal"><text:span>Communication dans un congrès</text:span></text:p>
              <text:p text:style-name="Normal"><text:a xlink:type="simple" xlink:href="https://hal.science/hal-03538171v1">hal-03538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900v1">Design as a source of renewal in the production of scientific knowledge in agroecology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Marie-Hélène Jeuffroy">Marie-Hélène Jeuffroy</text:a></text:p>
              <text:p text:style-name="Normal"><text:span>6th International Symposium for Farming Systems Design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inrae.fr/hal-04200900v1">hal-0420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99v1">Comprendre et soutenir le processus de conception d'un système de travail durable d'agriculteurs dans un contexte de transition agroécologique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/text:p>
              <text:p text:style-name="Normal"><text:span>L'ergonomie à quelles échelles ? Quelles pratiques pour quelles tailles d’entreprises et d’établissements publics ?</text:span><text:span>, 53ème Congrès de la SELF, Oct 2018, Bordeaux, France</text:span></text:p>
              <text:p text:style-name="Normal"><text:span>Communication dans un congrès</text:span></text:p>
              <text:p text:style-name="Normal"><text:a xlink:type="simple" xlink:href="https://hal.science/hal-03952499v1">hal-0395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894v1">How co-design processes can contribute to and renew relations between scientific knowledge production and innovation?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Lorène Prost">Lorène Prost</text:a></text:p>
              <text:p text:style-name="Normal"><text:span>Third International workshop on System Innovation toward Sustainable Agriculture – SISA3</text:span><text:span>, Nov 2018, Riga (Latvia), Latvia</text:span></text:p>
              <text:p text:style-name="Normal"><text:span>Communication dans un congrès</text:span></text:p>
              <text:p text:style-name="Normal"><text:a xlink:type="simple" xlink:href="https://hal.inrae.fr/hal-04479894v1">hal-044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05v1">Les échanges virtuels entre agriculteurs : un soutien à la transformation de leurs pratiques professionnelles ?</text:a></text:p>
              <text:p text:style-name="Normal"><text:a xlink:type="simple" xlink:href="https://hal.science/search/index/?q=*&amp;authFullName_s=Magali Prost">Magali Pros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/text:p>
              <text:p text:style-name="Normal"><text:span>9. conférence de Psychologie Ergonomique (EPIQUE)</text:span><text:span>, Association pour la Recherche en Psychologie Ergonomique et Ergonomie (Association ARPEGE). FRA., Jul 2017, Dijon, France</text:span></text:p>
              <text:p text:style-name="Normal"><text:span>Communication dans un congrès</text:span></text:p>
              <text:p text:style-name="Normal"><text:a xlink:type="simple" xlink:href="https://hal.science/hal-01781905v1">hal-0178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23v1">Évaluation de l'opérationnalisation de la méthode TATA-BOX. Points de vue de participants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Sarah Clément">Sarah Clément</text:a></text:p>
              <text:p text:style-name="Normal"><text:span>Séminaire final du projet ANR TATA-BOX</text:span><text:span>, 2017, Auzeville, France. pp.8</text:span></text:p>
              <text:p text:style-name="Normal"><text:span>Communication dans un congrès</text:span></text:p>
              <text:p text:style-name="Normal"><text:a xlink:type="simple" xlink:href="https://hal.inrae.fr/hal-02607523v1">hal-026075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508v1">Supporting agro-ecological transition on farms : co-designing a change management support approach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/text:p>
              <text:p text:style-name="Normal"><text:span>48th Annual Conference of the Association of Canadian Ergonomists / 12th International Symposium on Human Factors in Organizational Design and Management</text:span><text:span>, Jul 2017, Alberta, Canada</text:span></text:p>
              <text:p text:style-name="Normal"><text:span>Communication dans un congrès</text:span></text:p>
              <text:p text:style-name="Normal"><text:a xlink:type="simple" xlink:href="https://cnam.hal.science/hal-04089508v1">hal-0408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99v1">Supporting agro-ecological transition on farms: co-designing a change management support approach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/text:p>
              <text:p text:style-name="Normal"><text:span>12th International Symposium on Human Factors in Organizational Design and Management</text:span><text:span>, Association of Canadian Ergonomists (ACE). CAN., 2017, Banff, Canada</text:span></text:p>
              <text:p text:style-name="Normal"><text:span>Communication dans un congrès</text:span></text:p>
              <text:p text:style-name="Normal"><text:a xlink:type="simple" xlink:href="https://hal.science/hal-01784899v1">hal-0178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96v1">Supporting farmers’ management of change towards agro-ecological practices by focusing on the work dimension: the contribution of ergonomics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/text:p>
              <text:p text:style-name="Normal"><text:span>International Symposium on Work in Agriculture</text:span><text:span>, Universidade Estadual de Maringá (UEM), Nov 2016, Maringa, Brazil</text:span></text:p>
              <text:p text:style-name="Normal"><text:span>Communication dans un congrès</text:span></text:p>
              <text:p text:style-name="Normal"><text:a xlink:type="simple" xlink:href="https://hal.science/hal-01784896v1">hal-017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87v1">Entrer dans l’intervention capacitante en conduite du changement par la construction d’une chronique du changement</text:a></text:p>
              <text:p text:style-name="Normal"><text:a xlink:type="simple" xlink:href="https://hal.science/search/index/?q=*&amp;authFullName_s=Marie Chizallet">Marie Chizalle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/text:p>
              <text:p text:style-name="Normal"><text:span>51e congrès de la SELF. Ergonomie(S), Ergonome(S) Quelles évolutions à la croisée d’une discipline et d’un métier ?</text:span><text:span>, Sylvain Leduc (Université d’Aix-Marseille) &amp; Gérard Valléry (Université de Picardie), Sep 2016, Marseille, France</text:span></text:p>
              <text:p text:style-name="Normal"><text:span>Communication dans un congrès</text:span></text:p>
              <text:p text:style-name="Normal"><text:a xlink:type="simple" xlink:href="https://hal.science/hal-01783987v1">hal-0178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04v1">Upscaling of more sustainable cropping systems: a framework to analyse and support intermediation processes.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Bertrand Omon">Bertrand Omon</text:a><text:span>,</text:span><text:a xlink:type="simple" xlink:href="https://hal.science/search/index/?q=*&amp;authFullName_s=Jean Marie Lusson">Jean Marie Lusson</text:a><text:span>,</text:span><text:a xlink:type="simple" xlink:href="https://hal.science/search/index/?q=*&amp;authFullName_s=Marie-Sophie Petit">Marie-Sophie Petit</text:a></text:p>
              <text:p text:style-name="Normal"><text:span>12. European IFSA Symposium : Social and technological transformation of farming systems: Diverging and converging pathways</text:span><text:span>, International Farming Systems Association (IFSA). AUT., Jul 2016, Newport, United Kingdom</text:span></text:p>
              <text:p text:style-name="Normal"><text:span>Communication dans un congrès</text:span></text:p>
              <text:p text:style-name="Normal"><text:a xlink:type="simple" xlink:href="https://hal.science/hal-01781904v1">hal-0178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90v1">How “fundamental knowledge” supports the cropping system redesign by farmers?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Lorène Prost">Lorène Prost</text:a></text:p>
              <text:p text:style-name="Normal"><text:span>12. European IFSA Symposium : Social and technological transformation of farming systems: Diverging and converging pathways</text:span><text:span>, International Farming Systems Association (IFSA). AUT., Jul 2016, Newport, United Kingdom</text:span></text:p>
              <text:p text:style-name="Normal"><text:span>Communication dans un congrès</text:span></text:p>
              <text:p text:style-name="Normal"><text:a xlink:type="simple" xlink:href="https://hal.science/hal-01784890v1">hal-017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58v1">The need for agronomic indicators to monitor and assess action and to enhance learning loops during cropping system redesign proces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Lorène Prost">Lorène Prost</text:a></text:p>
              <text:p text:style-name="Normal"><text:span>5. International Symposium for Farming Systems Design</text:span><text:span>, European Society for Agronomy (ESA)., Sep 2015, Montpellier, France</text:span></text:p>
              <text:p text:style-name="Normal"><text:span>Communication dans un congrès</text:span></text:p>
              <text:p text:style-name="Normal"><text:a xlink:type="simple" xlink:href="https://hal.science/hal-01276158v1">hal-0127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05v1">Scaling up users’ participation: design-use relations in transition towards the ecologization of agricultur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e-Helene Jeuffroy">Marie-Helene Jeuffroy</text:a></text:p>
              <text:p text:style-name="Normal"><text:span>Participating in Innovation, Innovating in Participation</text:span><text:span>, Interdisciplinary Institute on Innovation; Mines ParisTech, Dec 2015, Paris, France</text:span></text:p>
              <text:p text:style-name="Normal"><text:span>Communication dans un congrès</text:span></text:p>
              <text:p text:style-name="Normal"><text:a xlink:type="simple" xlink:href="https://hal.science/hal-01264205v1">hal-0126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06v1">Analysing farming system design activities in the light of Design Studies concepts</text:a></text:p>
              <text:p text:style-name="Normal"><text:a xlink:type="simple" xlink:href="https://hal.science/search/index/?q=*&amp;authFullName_s=Marie-Helene Jeuffroy">Marie-Helene Jeuffroy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Jean-Marc Meynard">Jean-Marc Meynard</text:a></text:p>
              <text:p text:style-name="Normal"><text:span>5. International Symposium for Farming Systems Design</text:span><text:span>, Agropolis International. FRA.; European Society for Agronomy (ESA international). FRA., Sep 2015, montpellier, France</text:span></text:p>
              <text:p text:style-name="Normal"><text:span>Communication dans un congrès</text:span></text:p>
              <text:p text:style-name="Normal"><text:a xlink:type="simple" xlink:href="https://hal.science/hal-01264206v1">hal-0126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07v1">Designing for transition in agriculture: addressing the gap between design and innovatio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Iran Veiga">Iran Veiga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/text:p>
              <text:p text:style-name="Normal"><text:span>19th triennial congress of the International ergonomics association (IEA 2015)</text:span><text:span>, International Ergonomics Association, Aug 2015, Melbourne, Australia. 9 p</text:span></text:p>
              <text:p text:style-name="Normal"><text:span>Communication dans un congrès</text:span></text:p>
              <text:p text:style-name="Normal"><text:a xlink:type="simple" xlink:href="https://hal.science/hal-01264207v1">hal-012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08v1">Design of cropping systems at territorial scale: methodological lessons from case studies</text:a></text:p>
              <text:p text:style-name="Normal"><text:a xlink:type="simple" xlink:href="https://hal.science/search/index/?q=*&amp;authFullName_s=Rémy Ballot">Rémy Ballot</text:a><text:span>,</text:span><text:a xlink:type="simple" xlink:href="https://hal.science/search/index/?q=*&amp;authFullName_s=Emilia Chantre">Emilia Chantre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Laurette Paravano">Laurette Paravano</text:a><text:span>et al.</text:span></text:p>
              <text:p text:style-name="Normal"><text:span>5. International Symposium for Farming Systems Design : FSD5</text:span><text:span>, European Society for Agronomy (ESA international). FRA., Sep 2015, Montpellier, France. 530 p</text:span></text:p>
              <text:p text:style-name="Normal"><text:span>Communication dans un congrès</text:span></text:p>
              <text:p text:style-name="Normal"><text:a xlink:type="simple" xlink:href="https://hal.science/hal-01584508v1">hal-0158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34v1">Bridging the gaps between ecological principles and actions for designing biodiversity-based agriculture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Eric Justes">Eric Justes</text:a><text:span>et al.</text:span></text:p>
              <text:p text:style-name="Normal"><text:span>5. International Symposium for Farming Systems Design (AGRO2015)</text:span><text:span>, Sep 2015, Montpellier, France. 553 p</text:span></text:p>
              <text:p text:style-name="Normal"><text:span>Communication dans un congrès</text:span></text:p>
              <text:p text:style-name="Normal"><text:a xlink:type="simple" xlink:href="https://hal.science/hal-01605634v1">hal-016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17v1">Re-thinking agricultural practices to improve water quality: two participatory methodologies for collaborative learning</text:a></text:p>
              <text:p text:style-name="Normal"><text:a xlink:type="simple" xlink:href="https://hal.science/search/index/?q=*&amp;authFullName_s=Emilia Chantre">Emilia Chantr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Raymond Reau">Raymond Reau</text:a></text:p>
              <text:p text:style-name="Normal"><text:span>11. European International Farming System Association Symposium</text:span><text:span>, Humboldt University of Berlin. Berlin, DEU., Apr 2014, Berlin, Germany</text:span></text:p>
              <text:p text:style-name="Normal"><text:span>Communication dans un congrès</text:span></text:p>
              <text:p text:style-name="Normal"><text:a xlink:type="simple" xlink:href="https://hal.science/hal-01173317v1">hal-0117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62v1">Transition towards low-input cropping systems: characterization of actionable knowledge for technical chang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e-Hélène Jeuffroy">Marie-Hélène Jeuffroy</text:a></text:p>
              <text:p text:style-name="Normal"><text:span>11. European IFSA Symposium : Farming Systems Facing Global Challenges : Capacities and Strategies</text:span><text:span>, International Farming Systems Association (IFSA). AUT., Apr 2014, Berlin, Germany. pp.11</text:span></text:p>
              <text:p text:style-name="Normal"><text:span>Communication dans un congrès</text:span></text:p>
              <text:p text:style-name="Normal"><text:a xlink:type="simple" xlink:href="https://hal.science/hal-01276162v1">hal-01276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25v1">Noisy Summer in France</text:a></text:p>
              <text:p text:style-name="Normal"><text:a xlink:type="simple" xlink:href="https://hal.science/search/index/?q=*&amp;authFullName_s=Marc M. Barbier">Marc M. Barbier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Lorène Prost">Lorène Prost</text:a></text:p>
              <text:p text:style-name="Normal"><text:span>4th International Conference on Sustainability Transitions</text:span><text:span>, Jun 2013, Zürich, Switzerland</text:span></text:p>
              <text:p text:style-name="Normal"><text:span>Communication dans un congrès</text:span></text:p>
              <text:p text:style-name="Normal"><text:a xlink:type="simple" xlink:href="https://hal.inrae.fr/hal-02744625v1">hal-0274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87v1">Specific characteristics of innovative design in agricultur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Julie Labatut">Julie Labatut</text:a><text:span>et al.</text:span></text:p>
              <text:p text:style-name="Normal"><text:span>6th SIG Design Theory Workshop- Design Society</text:span><text:span>, SCS-AGR., Feb 2013, NA, France</text:span></text:p>
              <text:p text:style-name="Normal"><text:span>Communication dans un congrès</text:span></text:p>
              <text:p text:style-name="Normal"><text:a xlink:type="simple" xlink:href="https://hal.science/hal-01186887v1">hal-01186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01v1">Bac Lauduchy et la Croix Rouge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Laurette Paravano">Laurette Paravano</text:a><text:span>,</text:span><text:a xlink:type="simple" xlink:href="https://hal.science/search/index/?q=*&amp;authFullName_s=Raymond R. Reau">Raymond R. Reau</text:a></text:p>
              <text:p text:style-name="Normal"><text:span>Présentation au Ministère de l’Ecologie et du développement durable</text:span><text:span>, Jun 2012, Paris, France</text:span></text:p>
              <text:p text:style-name="Normal"><text:span>Communication dans un congrès</text:span></text:p>
              <text:p text:style-name="Normal"><text:a xlink:type="simple" xlink:href="https://hal.inrae.fr/hal-02809201v1">hal-0280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17v1">Midrange Studies of Transitions Dynamics in the Case of Pesticide Reduction</text:a></text:p>
              <text:p text:style-name="Normal"><text:a xlink:type="simple" xlink:href="https://hal.science/search/index/?q=*&amp;authFullName_s=Marc M. Barbier">Marc M. Barbier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Lorène Prost">Lorène Prost</text:a></text:p>
              <text:p text:style-name="Normal"><text:span>IST 2011</text:span><text:span>, 2011, Lund, Sweden</text:span></text:p>
              <text:p text:style-name="Normal"><text:span>Communication dans un congrès</text:span></text:p>
              <text:p text:style-name="Normal"><text:a xlink:type="simple" xlink:href="https://hal.inrae.fr/hal-02744817v1">hal-0274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51v1">Conduite de projet et réduction des risques environnementaux : le cas des AAC « grenelle »</text:a></text:p>
              <text:p text:style-name="Normal"><text:a xlink:type="simple" xlink:href="https://hal.science/search/index/?q=*&amp;authFullName_s=Pascal P. Beguin">Pascal P. Beguin</text:a><text:span>,</text:span><text:a xlink:type="simple" xlink:href="https://hal.science/search/index/?q=*&amp;authFullName_s=Lauriane Coutarel">Lauriane Coutarel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Pierre-Alexandre Maillot">Pierre-Alexandre Maillot</text:a></text:p>
              <text:p text:style-name="Normal"><text:span>46.Congrès International de la Société d'Ergonomie de Langue Française (SELF 2011)</text:span><text:span>, Sep 2011, Issy-les-Moulineaux, France</text:span></text:p>
              <text:p text:style-name="Normal"><text:span>Communication dans un congrès</text:span></text:p>
              <text:p text:style-name="Normal"><text:a xlink:type="simple" xlink:href="https://hal.inrae.fr/hal-02746451v1">hal-0274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59v1">Co-design as a distributed dialogical design</text:a></text:p>
              <text:p text:style-name="Normal"><text:a xlink:type="simple" xlink:href="https://hal.science/search/index/?q=*&amp;authFullName_s=Pascal P. Beguin">Pascal P. Beguin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/text:p>
              <text:p text:style-name="Normal"><text:span>9. European IFSA Symposium</text:span><text:span>, Jul 2010, VIENNA, Australia</text:span></text:p>
              <text:p text:style-name="Normal"><text:span>Communication dans un congrès</text:span></text:p>
              <text:p text:style-name="Normal"><text:a xlink:type="simple" xlink:href="https://hal.inrae.fr/hal-02754559v1">hal-02754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25v1">Co-design as an emergent distributed dialogical design between users and designers</text:a></text:p>
              <text:p text:style-name="Normal"><text:a xlink:type="simple" xlink:href="https://hal.science/search/index/?q=*&amp;authFullName_s=Pascal P. Beguin">Pascal P. Beguin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/text:p>
              <text:p text:style-name="Normal"><text:span>International workshop on System Innovations, Knowledge Regimes, and Design Practices towards Sustainable Agriculture</text:span><text:span>, Wageningen University and Research Centre (WUR). Wageningen, NLD., Jun 2010, Lelystad, Netherlands. 9 p</text:span></text:p>
              <text:p text:style-name="Normal"><text:span>Communication dans un congrès</text:span></text:p>
              <text:p text:style-name="Normal"><text:a xlink:type="simple" xlink:href="https://hal.inrae.fr/hal-02819625v1">hal-02819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08v1">Co-design as a distributed dialogical design</text:a></text:p>
              <text:p text:style-name="Normal"><text:a xlink:type="simple" xlink:href="https://hal.science/search/index/?q=*&amp;authFullName_s=Pascal P. Beguin">Pascal P. Beguin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/text:p>
              <text:p text:style-name="Normal"><text:span>International workshop on "System Innovations, Knowledge Regimes, &amp; Design Practices towards Sustainable Agriculture"</text:span><text:span>, Jun 2010, Lelystad, Netherlands. 9 p</text:span></text:p>
              <text:p text:style-name="Normal"><text:span>Communication dans un congrès</text:span></text:p>
              <text:p text:style-name="Normal"><text:a xlink:type="simple" xlink:href="https://hal.inrae.fr/hal-02818608v1">hal-0281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0v1">Méthodes de conception de systèmes de culture innovants</text:a></text:p>
              <text:p text:style-name="Normal"><text:a xlink:type="simple" xlink:href="https://hal.science/search/index/?q=*&amp;authFullName_s=Pascal Beguin">Pascal Beguin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Pierre-Antoine Maillot">Pierre-Antoine Maillot</text:a><text:span>,</text:span><text:a xlink:type="simple" xlink:href="https://hal.science/search/index/?q=*&amp;authFullName_s=Raymond Reau">Raymond Reau</text:a><text:span>et al.</text:span></text:p>
              <text:p text:style-name="Normal"><text:span>Réunion annuelle POPSY</text:span><text:span>, Apr 2010, Grenoble, France</text:span></text:p>
              <text:p text:style-name="Normal"><text:span>Communication dans un congrès</text:span></text:p>
              <text:p text:style-name="Normal"><text:a xlink:type="simple" xlink:href="https://hal.science/hal-01173280v1">hal-0117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25v1">Designing innovative cropping systems with stakeholders: how to begin?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Pierre-Alexandre Maillot">Pierre-Alexandre Maillot</text:a><text:span>,</text:span><text:a xlink:type="simple" xlink:href="https://hal.science/search/index/?q=*&amp;authFullName_s=Raymond Reau">Raymond Reau</text:a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225v1">hal-0117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53v1">Méthodologie de caractérisation des variétés de blé et proposition de conduites culturales adaptées à une agriculture durable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Christine Bouchard">Christine Bouch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Christophe Lecomte">Christophe Lecomte</text:a><text:span>et al.</text:span></text:p>
              <text:p text:style-name="Normal"><text:span>Programme FSOV</text:span><text:span>, Saisissez le nom du laboratoire, du service ou du département., Ville service., Jan 2008, Paris, France</text:span></text:p>
              <text:p text:style-name="Normal"><text:span>Communication dans un congrès</text:span></text:p>
              <text:p text:style-name="Normal"><text:a xlink:type="simple" xlink:href="https://hal.inrae.fr/hal-02758253v1">hal-0275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9v1">Selection and combination of models for cropping system design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Marie Morfin">Marie Morfin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Lorène Prost">Lorène Prost</text:a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09v1">hal-0117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8v1">Co-designing farming systems and decision support tools : a generic framework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Olivier Thiery">Olivier Thiery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Helene Brives">Helene Brives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08v1">hal-011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2v1">What modelling methods are used by researchers in agronomy?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e-Helene Jeuffroy">Marie-Helene Jeuffroy</text:a></text:p>
              <text:p text:style-name="Normal"><text:span>Farming Systems Design 2009 : an international symposium on Methodologies for Integrated Analysis of Farm Production Systems</text:span><text:span>, Aug 2009, Monterey, Californie, United States</text:span></text:p>
              <text:p text:style-name="Normal"><text:span>Communication dans un congrès</text:span></text:p>
              <text:p text:style-name="Normal"><text:a xlink:type="simple" xlink:href="https://hal.science/hal-01173202v1">hal-0117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7v1">What modelling methods are used by researchers in agronomy?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e-Helene Jeuffroy">Marie-Helene Jeuffroy</text:a></text:p>
              <text:p text:style-name="Normal"><text:span>Farming Systems Design 2009: an international symposium on Methodologies for Integrated Analysis of Farm Production Systems</text:span><text:span>, Aug 2009, Monterey, United States. pp.213-214</text:span></text:p>
              <text:p text:style-name="Normal"><text:span>Communication dans un congrès</text:span></text:p>
              <text:p text:style-name="Normal"><text:a xlink:type="simple" xlink:href="https://hal.science/hal-01173197v1">hal-0117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0v1">Designing new sustainable cropping systems: a method combining the participation of various stakeholders and the use of assessment tool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arming Systems Design 2009: an international symposium on Methodologies for Integrated Analysis of Farm Production Systems</text:span><text:span>, Aug 2009, Monterey, United States. pp.211-212</text:span></text:p>
              <text:p text:style-name="Normal"><text:span>Communication dans un congrès</text:span></text:p>
              <text:p text:style-name="Normal"><text:a xlink:type="simple" xlink:href="https://hal.science/hal-01173210v1">hal-0117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30v1">Using agronomic models to predict cultivar performances under various environments and cropping systems</text:a></text:p>
              <text:p text:style-name="Normal"><text:a xlink:type="simple" xlink:href="https://hal.science/search/index/?q=*&amp;authFullName_s=Marie-Helene Jeuffroy">Marie-Helene Jeuffroy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Chantal Loyce">Chantal Loyce</text:a><text:span>et al.</text:span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30v1">hal-0117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5v1">Designing new sustainable cropping systems: a method combining the participation of various actors and the use of assessment tool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arming Systems Design 2009 : an international symposium on Methodologies for Integrated Analysis of Farm Production Systems</text:span><text:span>, Aug 2009, Monterey, Californie, United States</text:span></text:p>
              <text:p text:style-name="Normal"><text:span>Communication dans un congrès</text:span></text:p>
              <text:p text:style-name="Normal"><text:a xlink:type="simple" xlink:href="https://hal.science/hal-01173215v1">hal-0117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39v1">Artefact based learning laboratory: mirroring and questioning issues while designing a cognitive tool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Pascal P. Beguin">Pascal P. Beguin</text:a></text:p>
              <text:p text:style-name="Normal"><text:span>Activity 2008, Activity analyses for developing work</text:span><text:span>, University of Helsinki [Helsinki]. FIN., May 2008, Helsinki, Finland. pp.1-2</text:span></text:p>
              <text:p text:style-name="Normal"><text:span>Communication dans un congrès</text:span></text:p>
              <text:p text:style-name="Normal"><text:a xlink:type="simple" xlink:href="https://hal.inrae.fr/hal-02819139v1">hal-028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42v1">Designing a tool for wheat cultivar assessment by analysing its potential uses.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rianne Cerf">Marianne Cerf</text:a></text:p>
              <text:p text:style-name="Normal"><text:span>Farming Systems Design 2007: An International Symposium on Methodologies on Integrated Analysis on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73142v1">hal-011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43v1">Sharing the design of a cognitive tool between researchers and potential user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e-Helene Jeuffroy">Marie-Helene Jeuffroy</text:a></text:p>
              <text:p text:style-name="Normal"><text:span>European Conference on Cognitive Ergonomics: Invent! Explore!</text:span><text:span>, Aug 2007, London, United Kingdom. 8 p</text:span></text:p>
              <text:p text:style-name="Normal"><text:span>Communication dans un congrès</text:span></text:p>
              <text:p text:style-name="Normal"><text:a xlink:type="simple" xlink:href="https://hal.science/hal-01173143v1">hal-01173143v1</text:a></text:p>
            </table:table-cell>
          </table:table-row>
        </table:table>
        <text:p text:style-name="P13"/>
        <text:p text:style-name="Heading2"><text:span text:style-name="T5">Rapport (12)</text:span></text:p>
        <text:p text:style-name="P15"/>
        <table:table table:name="a1e984" table:style-name="a1e984">
          <table:table-column table:style-name="a1e984.0"/>
          <table:table-row>
            <table:table-cell office:value-type="string">
              <text:p text:style-name="Normal"><text:a xlink:type="simple" xlink:href="https://hal.inrae.fr/hal-05567254v1">L’évaluation des variétés végétales face aux grands défis contemporains</text:a></text:p>
              <text:p text:style-name="Normal"><text:a xlink:type="simple" xlink:href="https://hal.science/search/index/?q=*&amp;authFullName_s=Pierre-Benoît Joly">Pierre-Benoît Joly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Virginie Durin">Virginie Durin</text:a><text:span>,</text:span><text:a xlink:type="simple" xlink:href="https://hal.science/search/index/?q=*&amp;authFullName_s=Jean-Christophe Glaszmann">Jean-Christophe Glaszmann</text:a><text:span>et al.</text:span></text:p>
              <text:p text:style-name="Normal"><text:span>Avis n°4, Comité des enjeux sociétaux du SEMAE. 2025, 42 p</text:span></text:p>
              <text:p text:style-name="Normal"><text:span>Rapport</text:span></text:p>
              <text:p text:style-name="Normal"><text:a xlink:type="simple" xlink:href="https://hal.inrae.fr/hal-05567254v1">hal-05567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8000v1">Massification de l’agroécologie : que dit l’état de l’art et quelle stratégie construire ?</text:a></text:p>
              <text:p text:style-name="Normal"><text:a xlink:type="simple" xlink:href="https://hal.science/search/index/?q=*&amp;authFullName_s=Celina Slimi">Celina Slim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e-Hélène Jeuffroy">Marie-Hélène Jeuffroy</text:a></text:p>
              <text:p text:style-name="Normal"><text:span>INRAE; OFB, Office Français de la Biodiversité. 2024</text:span></text:p>
              <text:p text:style-name="Normal"><text:span>Rapport</text:span></text:p>
              <text:p text:style-name="Normal"><text:a xlink:type="simple" xlink:href="https://hal.inrae.fr/hal-04938000v1">hal-0493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5221v1">Quelle conservation et mise à disposition des ressources phytogénétiques (RPG) face au dérèglement climatique et pour la transition agroécologique ?</text:a></text:p>
              <text:p text:style-name="Normal"><text:a xlink:type="simple" xlink:href="https://hal.science/search/index/?q=*&amp;authFullName_s=Pierre-Benoît Joly">Pierre-Benoît Joly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Michel Dron">Michel Dron</text:a><text:span>,</text:span><text:a xlink:type="simple" xlink:href="https://hal.science/search/index/?q=*&amp;authFullName_s=Virginie Durin">Virginie Durin</text:a><text:span>et al.</text:span></text:p>
              <text:p text:style-name="Normal"><text:span>Avis n°3, Comité des enjeux sociétaux du SEMAE. 2024, 42 p</text:span></text:p>
              <text:p text:style-name="Normal"><text:span>Rapport</text:span></text:p>
              <text:p text:style-name="Normal"><text:a xlink:type="simple" xlink:href="https://hal.inrae.fr/hal-05285221v1">hal-05285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5444v1">Semences et propriété intellectuelle</text:a></text:p>
              <text:p text:style-name="Normal"><text:a xlink:type="simple" xlink:href="https://hal.science/search/index/?q=*&amp;authFullName_s=Pierre-Benoît Joly">Pierre-Benoît Joly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Michel Dron">Michel Dron</text:a><text:span>,</text:span><text:a xlink:type="simple" xlink:href="https://hal.science/search/index/?q=*&amp;authFullName_s=Virginie Durin">Virginie Durin</text:a><text:span>et al.</text:span></text:p>
              <text:p text:style-name="Normal"><text:span>Comité des Enjeux Sociétaux de SEMAE, Avis n°2. 2023</text:span></text:p>
              <text:p text:style-name="Normal"><text:span>Rapport</text:span></text:p>
              <text:p text:style-name="Normal"><text:a xlink:type="simple" xlink:href="https://hal.inrae.fr/hal-04485444v1">hal-0448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88v1">Rapport Scientifique du projet Pestimute-Ge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Laurence Guichard">Laurence Guichard</text:a><text:span>et al.</text:span></text:p>
              <text:p text:style-name="Normal"><text:span>[Contrat] Office National de l'Eau et des Milieux Aquatiques. 2017, 25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2290688v1">hal-0229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14v1">Centre de ressources sur la conception dans les domaines de l’agriculture, de l’environnement et de l’alimentation: intérêt et conditions de faisabilité</text:a></text:p>
              <text:p text:style-name="Normal"><text:a xlink:type="simple" xlink:href="https://hal.science/search/index/?q=*&amp;authFullName_s=Marie-Helene Jeuffroy">Marie-Helene Jeuffroy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Véronique Souchère">Véronique Souchère</text:a></text:p>
              <text:p text:style-name="Normal"><text:span>[Rapport Technique] Institut National de la Recherche Agronomique. 2015, 57 p</text:span></text:p>
              <text:p text:style-name="Normal"><text:span>Rapport</text:span><text:span><text:s/>(rapport technique)</text:span></text:p>
              <text:p text:style-name="Normal"><text:a xlink:type="simple" xlink:href="https://hal.science/hal-01572614v1">hal-0157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07v1">Bac de la Croix Rouge et de Lauduchy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Laurette Paravano">Laurette Paravano</text:a><text:span>,</text:span><text:a xlink:type="simple" xlink:href="https://hal.science/search/index/?q=*&amp;authFullName_s=Raymond R. Reau">Raymond R. Reau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7607v1">hal-0280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64v1">Développement d’un outil d’optimisation des réseaux d’essais et de caractérisation des variétés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Lamia Belkacem">Lamia Belkacem</text:a><text:span>,</text:span><text:a xlink:type="simple" xlink:href="https://hal.science/search/index/?q=*&amp;authFullName_s=Valerie Cadot">Valerie Cadot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[Rapport de recherche] auto-saisin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173764v1">hal-0117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07v1">Rapport scientifique à 18 mois</text:a></text:p>
              <text:p text:style-name="Normal"><text:a xlink:type="simple" xlink:href="https://hal.science/search/index/?q=*&amp;authFullName_s=Lorène Prost">Lorène Prost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inrae.fr/hal-02820307v1">hal-0282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38v1">Développement d’un outil d’optimisation des réseaux d’essais et de caractérisation des variétés. Rapport scientifique- Année 2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Lamia Belkacem">Lamia Belkacem</text:a><text:span>,</text:span><text:a xlink:type="simple" xlink:href="https://hal.science/search/index/?q=*&amp;authFullName_s=Caroline Dizien">Caroline Dizien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Lorène Prost">Lorène Prost</text:a><text:span>et al.</text:span></text:p>
              <text:p text:style-name="Normal"><text:span>[Rapport de recherche] 2, Fonds de Soutien à l'Obtention Végétale. 2010, 77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6938v1">hal-0118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99v1">Dispositifs innovants pour la conception et l’évaluation de systèmes techniques (DISCOTECH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Olivier Thiery">Olivier Thiery</text:a><text:span>,</text:span><text:a xlink:type="simple" xlink:href="https://hal.science/search/index/?q=*&amp;authFullName_s=Pascal Beguin">Pascal Beguin</text:a><text:span>et al.</text:span></text:p>
              <text:p text:style-name="Normal"><text:span>[Rapport Technique] auto-saisine. 2009, 45 p</text:span></text:p>
              <text:p text:style-name="Normal"><text:span>Rapport</text:span><text:span><text:s/>(rapport technique)</text:span></text:p>
              <text:p text:style-name="Normal"><text:a xlink:type="simple" xlink:href="https://hal.science/hal-01173699v1">hal-011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39v1">Développement d’un outil d’optimisation des réseaux d’essais et de caractérisation des variétés. Rapport scientifique d'étape INRA - Année 1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Caroline Dizien">Caroline Dizien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[Rapport de recherche] Fonds de Soutien à l'Obtention Végétale. 2009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6939v1">hal-01186939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034a4e" table:style-name="034a4e">
          <table:table-column table:style-name="034a4e.0"/>
          <table:table-row>
            <table:table-cell office:value-type="string">
              <text:p text:style-name="Normal"><text:a xlink:type="simple" xlink:href="https://hal.inrae.fr/hal-04490876v1">Comment les nouveaux OGM relancent la question de la brevetabilité du vivant</text:a></text:p>
              <text:p text:style-name="Normal"><text:a xlink:type="simple" xlink:href="https://hal.science/search/index/?q=*&amp;authFullName_s=Pierre-Benoît Joly">Pierre-Benoît Joly</text:a><text:span>,</text:span><text:a xlink:type="simple" xlink:href="https://hal.science/search/index/?q=*&amp;authFullName_s=Alexandrine Rey">Alexandrine Rey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Antoine Messéan">Antoine Messéan</text:a><text:span>,</text:span><text:a xlink:type="simple" xlink:href="https://hal.science/search/index/?q=*&amp;authFullName_s=Denis Couvet">Denis Couvet</text:a><text:span>et al.</text:span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490876v1">hal-04490876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6a20b4" table:style-name="6a20b4">
          <table:table-column table:style-name="6a20b4.0"/>
          <table:table-row>
            <table:table-cell office:value-type="string">
              <text:p text:style-name="Normal"><text:a xlink:type="simple" xlink:href="https://hal.inrae.fr/hal-05008887v1">Concevoir des systèmes agricoles sans pesticides de la parcelle au territoire avec et pour les acteurs locaux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uriel Valantin-Morison">Muriel Valantin-Moris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008887v1">hal-05008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012v1">Livret de ressources Be-Creative pour piloter et animer un processus de co-conception de territoires zéro phyto.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Rosan de Lange">Rosan de Lang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01012v1">hal-0470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972v1">Guide pratique : Piloter un processus collectif de conception innovante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Juliette Brun">Juliette Brun</text:a><text:span>,</text:span><text:a xlink:type="simple" xlink:href="https://hal.science/search/index/?q=*&amp;authFullName_s=Jean-Marc Meynard">Jean-Marc Meynard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65972v1">hal-0296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304v1">DiagVar-Pois, une méthode de valorisation des Interactions Génotype x Environnements s’exprimant au sein des réseaux d’essais variétaux pour améliorer la caractérisation des variétés et des milieux d'essais. Dépot à l'Agence pour la Protection des Programmes (IDDN.FR.001.020006.001.R.C.2009.000.10000)</text:a></text:p>
              <text:p text:style-name="Normal"><text:a xlink:type="simple" xlink:href="https://hal.science/search/index/?q=*&amp;authFullName_s=Christophe Lecomte">Christophe Lecomte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Lorène Prost">Lorène Pros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40304v1">hal-0294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66v1">Acteurs du changement intermédiaires</text:a></text:p>
              <text:p text:style-name="Normal"><text:a xlink:type="simple" xlink:href="https://hal.science/search/index/?q=*&amp;authFullName_s=Aurélie Coen">Aurélie Coe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anne Le Bail">Marianne Le Bai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787266v1">hal-02787266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6ab0f0" table:style-name="6ab0f0">
          <table:table-column table:style-name="6ab0f0.0"/>
          <table:table-row>
            <table:table-cell office:value-type="string">
              <text:p text:style-name="Normal"><text:a xlink:type="simple" xlink:href="https://hal.science/hal-04169312v1">Be Creative project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Lorène Prost">Lorène Prost</text:a></text:p>
              <text:p text:style-name="Normal"><text:span>Towards Pesticide Free Agriculture. What research to meet the pesticides reduction objectives embedded in the European Green Deal?</text:span><text:span>, Jun 2022, Dijon, France</text:span></text:p>
              <text:p text:style-name="Normal"><text:span>Poster de conférence</text:span></text:p>
              <text:p text:style-name="Normal"><text:a xlink:type="simple" xlink:href="https://hal.science/hal-04169312v1">hal-0416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63v1">Agronomic knowledge for cropping system design: characterization and dynamics of mobilization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Lorène Prost">Lorène Prost</text:a></text:p>
              <text:p text:style-name="Normal"><text:span>5. International Symposium for Farming Systems Design</text:span><text:span>, Sep 2015, Montpellier, France. , 2 p., 2015</text:span></text:p>
              <text:p text:style-name="Normal"><text:span>Poster de conférence</text:span></text:p>
              <text:p text:style-name="Normal"><text:a xlink:type="simple" xlink:href="https://hal.science/hal-01276163v1">hal-0127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90v1">Améliorer le diagnostic territorial des captages &amp;quot;Grenelle&amp;quot; par une analyse pluriannuelle des pressions agricoles.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Valérie Duchenes">Valérie Duchenes</text:a><text:span>,</text:span><text:a xlink:type="simple" xlink:href="https://hal.science/search/index/?q=*&amp;authFullName_s=Laurette Paravano">Laurette Paravano</text:a><text:span>,</text:span><text:a xlink:type="simple" xlink:href="https://hal.science/search/index/?q=*&amp;authFullName_s=Raymond Reau">Raymond Reau</text:a></text:p>
              <text:p text:style-name="Normal"><text:span>Journée Captages</text:span><text:span>, Feb 2011, NA, France. 2011</text:span></text:p>
              <text:p text:style-name="Normal"><text:span>Poster de conférence</text:span></text:p>
              <text:p text:style-name="Normal"><text:a xlink:type="simple" xlink:href="https://hal.science/hal-01186890v1">hal-01186890v1</text:a></text:p>
            </table:table-cell>
          </table:table-row>
        </table:table>
        <text:p text:style-name="P25"/>
        <text:p text:style-name="Heading2"><text:span text:style-name="T9">Chapitre d'ouvrage (8)</text:span></text:p>
        <text:p text:style-name="P27"/>
        <table:table table:name="7e159b" table:style-name="7e159b">
          <table:table-column table:style-name="7e159b.0"/>
          <table:table-row>
            <table:table-cell office:value-type="string">
              <text:p text:style-name="Normal"><text:a xlink:type="simple" xlink:href="https://hal.inrae.fr/hal-04056656v1">L’intervention développementale : un enjeu pour accompagner les transitions professionnelles en agriculture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Xavier Coquil">Xavier Coquil</text:a></text:p>
              <text:p text:style-name="Normal"><text:span>Justine Arnoud; Flore Barcellini; Marianne Cerf; Maria-Sol Perez Toralla.<text:s/></text:span><text:span>Dynamiques développementales dans les interventions sur le travail : entre héritages et perspectives</text:span><text:span>, Octarès, pp.137-147, 2022, 978-2-36630-129-8</text:span></text:p>
              <text:p text:style-name="Normal"><text:span>Chapitre d'ouvrage</text:span></text:p>
              <text:p text:style-name="Normal"><text:a xlink:type="simple" xlink:href="https://hal.inrae.fr/hal-04056656v1">hal-04056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476v1">Le REH, un outil pour observer les résultats de potentiel de lessivage des champs cultivés et construire pas à pas des territoires produisant de l’eau « propre »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Sarah Cohen">Sarah Cohen</text:a><text:span>,</text:span><text:a xlink:type="simple" xlink:href="https://hal.science/search/index/?q=*&amp;authFullName_s=Claudine Ferrané">Claudine Ferrané</text:a><text:span>,</text:span><text:a xlink:type="simple" xlink:href="https://hal.science/search/index/?q=*&amp;authFullName_s=Laurette Paravano">Laurette Paravano</text:a><text:span>,</text:span><text:a xlink:type="simple" xlink:href="https://hal.science/search/index/?q=*&amp;authFullName_s=Lorène Prost">Lorène Prost</text:a></text:p>
              <text:p text:style-name="Normal"><text:span>Retours d’expérience autour du REH/RDD/APL</text:span><text:span>, 2022, 978-2-87016-180-1</text:span></text:p>
              <text:p text:style-name="Normal"><text:span>Chapitre d'ouvrage</text:span></text:p>
              <text:p text:style-name="Normal"><text:a xlink:type="simple" xlink:href="https://hal.inrae.fr/hal-04094476v1">hal-04094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308v2">Qualité de l’eau en aire d’alimentation de captage : gestion dynamique avec la démarche TRANSIT’EAU</text:a></text:p>
              <text:p text:style-name="Normal"><text:a xlink:type="simple" xlink:href="https://hal.science/search/index/?q=*&amp;authFullName_s=Claudine Ferrané">Claudine Ferrané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Lorène Prost">Lorène Prost</text:a></text:p>
              <text:p text:style-name="Normal"><text:span>L'eau en milieu agricole, outils et méthodes pour une gestion intégrée et territoriale</text:span><text:span>,<text:s/></text:span><text:a xlink:type="simple" xlink:href="https://www.quae.com/produit/1611/9782759231249/l-eau-en-milieu-agricole">Editions QUAE</text:a><text:span>, pp.245-251, 2020, Synthèses, 9782759231232</text:span></text:p>
              <text:p text:style-name="Normal"><text:span>Chapitre d'ouvrage</text:span></text:p>
              <text:p text:style-name="Normal"><text:a xlink:type="simple" xlink:href="https://hal.inrae.fr/hal-02912308v2">hal-029123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304v1">Enjeux conceptuels et méthodologiques liés à la conception de systèmes agricoles préservant la ressource en eau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thilde Bonifazi">Mathilde Bonifazi</text:a><text:span>,</text:span><text:a xlink:type="simple" xlink:href="https://hal.science/search/index/?q=*&amp;authFullName_s=Claudine Ferrané">Claudine Ferrané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QUAE.<text:s/></text:span><text:span>L'eau en milieu agricole, outils et méthodes pour une gestion intégrée et territoriale</text:span><text:span>,<text:s/></text:span><text:a xlink:type="simple" xlink:href="https://www.quae-open.com/produit/149/9782759231249/l-eau-en-milieu-agricole">QUAE</text:a><text:span>, pp.191-201, 2020, L'eau en milieu agricole. Outils et méthodes pour une gestion intégrée et territoriale, 9782759231249</text:span></text:p>
              <text:p text:style-name="Normal"><text:span>Chapitre d'ouvrage</text:span></text:p>
              <text:p text:style-name="Normal"><text:a xlink:type="simple" xlink:href="https://hal.inrae.fr/hal-02912304v1">hal-0291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65v2">Towards a reflective approach to research project management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e Chizallet">Marie Chizallet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Flore Barcellini">Flore Barcellini</text:a></text:p>
              <text:p text:style-name="Normal"><text:span>Bergez, J.E.; Audouin, E.; Therond, O.<text:s/></text:span><text:span>Agroecological transitions: from theory to practice in local participatory design</text:span><text:span>, Springer, 21 p., 2019, 978-3-03-001953-2.<text:s/></text:span><text:a xlink:type="simple" xlink:href="https://dx.doi.org/10.1007/978-3-030-01953-2_10">⟨10.1007/978-3-030-01953-2_10⟩</text:a></text:p>
              <text:p text:style-name="Normal"><text:span>Chapitre d'ouvrage</text:span></text:p>
              <text:p text:style-name="Normal"><text:a xlink:type="simple" xlink:href="https://hal.science/hal-02282265v2">hal-02282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48v2">Evaluation of the Operationalisation of the TATA-BOX Process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Sarah Clément">Sarah Clémen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/text:p>
              <text:p text:style-name="Normal"><text:span>J.-E. Bergez et al. (eds.), Agroecological Transitions: From Theory to Practice in Local Participatory Design</text:span><text:span>, Springer, 31 p., 2019, 978-3-030-01953-2 978-3-030-01952-5.<text:s/></text:span><text:a xlink:type="simple" xlink:href="https://dx.doi.org/10.1007/978-3-030-01953-2_11">⟨10.1007/978-3-030-01953-2_11⟩</text:a></text:p>
              <text:p text:style-name="Normal"><text:span>Chapitre d'ouvrage</text:span></text:p>
              <text:p text:style-name="Normal"><text:a xlink:type="simple" xlink:href="https://hal.science/hal-02282248v2">hal-02282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12v1">Les échanges virtuels entre agriculteurs: un soutien à leurs transitions professionnelles?</text:a></text:p>
              <text:p text:style-name="Normal"><text:a xlink:type="simple" xlink:href="https://hal.science/search/index/?q=*&amp;authFullName_s=Magali Prost">Magali Pros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/text:p>
              <text:p text:style-name="Normal"><text:span>Technologie des adultes et formation numérique: enjeux et perspectives</text:span><text:span>, 21, , 2017, Raisons éducatives</text:span></text:p>
              <text:p text:style-name="Normal"><text:span>Chapitre d'ouvrage</text:span></text:p>
              <text:p text:style-name="Normal"><text:a xlink:type="simple" xlink:href="https://hal.science/hal-01708612v1">hal-0170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27v1">Co-design as an emerging distributed dialogical process between users and designers</text:a></text:p>
              <text:p text:style-name="Normal"><text:a xlink:type="simple" xlink:href="https://hal.science/search/index/?q=*&amp;authFullName_s=Pascal P. Beguin">Pascal P. Beguin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/text:p>
              <text:p text:style-name="Normal"><text:span>System Innovations, Knowledge Regimes, and Design Practices towards Sustainable Agriculture</text:span><text:span>,<text:s/></text:span><text:a xlink:type="simple" xlink:href="http://www.inra-ifris.org/IMG/pdf/sisa1book_vfin_couv_md_pp.pdf">INRA éditions</text:a><text:span>, 2012, 2-7380-1306-6</text:span></text:p>
              <text:p text:style-name="Normal"><text:span>Chapitre d'ouvrage</text:span></text:p>
              <text:p text:style-name="Normal"><text:a xlink:type="simple" xlink:href="https://hal.inrae.fr/hal-02804927v1">hal-02804927v1</text:a></text:p>
            </table:table-cell>
          </table:table-row>
        </table:table>
        <text:p text:style-name="P28"/>
        <text:p text:style-name="Heading2"><text:span text:style-name="T10">Ouvrages (3)</text:span></text:p>
        <text:p text:style-name="P30"/>
        <table:table table:name="3158b1" table:style-name="3158b1">
          <table:table-column table:style-name="3158b1.0"/>
          <table:table-row>
            <table:table-cell office:value-type="string">
              <text:p text:style-name="Normal"><text:a xlink:type="simple" xlink:href="https://hal.inrae.fr/hal-02893253v1">Guide pratique : Réaliser un diagnostic des situations d’usage. La conception innovante dans les systèmes agri-alimentaires</text:a></text:p>
              <text:p text:style-name="Normal"><text:a xlink:type="simple" xlink:href="https://hal.science/search/index/?q=*&amp;authFullName_s=Thibault Lefeuvre">Thibault Lefeuvr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/text:p>
              <text:p text:style-name="Normal"><text:span>2020,<text:s/></text:span><text:a xlink:type="simple" xlink:href="https://dx.doi.org/10.15454/dfd0-f138">⟨10.15454/dfd0-f138⟩</text:a></text:p>
              <text:p text:style-name="Normal"><text:span>Ouvrages</text:span><text:span><text:s/>(manuel)</text:span></text:p>
              <text:p text:style-name="Normal"><text:a xlink:type="simple" xlink:href="https://hal.inrae.fr/hal-02893253v1">hal-0289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378v1">Piloter un territoire selon une logique de résultat pour la qualité de l'eau - Guide pour une gestion dynamique du projet d'une AAC à enjeu &amp;quot;nitrate</text:a></text:p>
              <text:p text:style-name="Normal"><text:a xlink:type="simple" xlink:href="https://hal.science/search/index/?q=*&amp;authFullName_s=Claudine Ferrané">Claudine Ferrané</text:a><text:span>,</text:span><text:a xlink:type="simple" xlink:href="https://hal.science/search/index/?q=*&amp;authFullName_s=Laurette Paravano">Laurette Paravano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Raymond Reau">Raymond Reau</text:a></text:p>
              <text:p text:style-name="Normal"><text:span>54 p., 2020</text:span></text:p>
              <text:p text:style-name="Normal"><text:span>Ouvrages</text:span></text:p>
              <text:p text:style-name="Normal"><text:a xlink:type="simple" xlink:href="https://hal.inrae.fr/hal-04210378v1">hal-0421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86v1">Analyse des fonctions des variétés de blé tendre dans la filière et analyse des dispositifs construits et mobilisés pour évaluer les variétés. Rapport de recherche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François Hochereau">François Hochereau</text:a></text:p>
              <text:p text:style-name="Normal"><text:span>38 p., 2004</text:span></text:p>
              <text:p text:style-name="Normal"><text:span>Ouvrages</text:span></text:p>
              <text:p text:style-name="Normal"><text:a xlink:type="simple" xlink:href="https://hal.inrae.fr/hal-02825986v1">hal-02825986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471af2" table:style-name="471af2">
          <table:table-column table:style-name="471af2.0"/>
          <table:table-row>
            <table:table-cell office:value-type="string">
              <text:p text:style-name="Normal"><text:a xlink:type="simple" xlink:href="https://hal.inrae.fr/tel-02789602v1">La recherche agronomique au prisme de la conception</text:a></text:p>
              <text:p text:style-name="Normal"><text:a xlink:type="simple" xlink:href="https://hal.science/search/index/?q=*&amp;authFullName_s=Lorène Prost">Lorène Prost</text:a></text:p>
              <text:p text:style-name="Normal"><text:span>Agronomie. Université Paris Est Marne-la-Vallée; ABIES Doctoral School, 2019</text:span></text:p>
              <text:p text:style-name="Normal"><text:span>HDR</text:span></text:p>
              <text:p text:style-name="Normal"><text:a xlink:type="simple" xlink:href="https://hal.inrae.fr/tel-02789602v1">tel-02789602v1</text:a></text:p>
            </table:table-cell>
          </table:table-row>
        </table:table>
        <text:p text:style-name="P34"/>
        <text:p text:style-name="Heading2"><text:span text:style-name="T12">Proceedings/Recueil des communications (1)</text:span></text:p>
        <text:p text:style-name="P36"/>
        <table:table table:name="57137a" table:style-name="57137a">
          <table:table-column table:style-name="57137a.0"/>
          <table:table-row>
            <table:table-cell office:value-type="string">
              <text:p text:style-name="Normal"><text:a xlink:type="simple" xlink:href="https://hal.inrae.fr/hal-02819435v1">La simulation en conception comme méthode de développement fondée sur l’artefact (SIMARDEV)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Pascal P. Beguin">Pascal P. Beguin</text:a><text:span>,</text:span><text:a xlink:type="simple" xlink:href="https://hal.science/search/index/?q=*&amp;authFullName_s=. Société d'Ergonomie de La Langue Française">. Société d'Ergonomie de La Langue Française</text:a></text:p>
              <text:p text:style-name="Normal"><text:span>43. Congrès de la SELF : Ergonomie et conception</text:span><text:span>, Sep 2009, Ajaccio, France. pp.1-9, 2009</text:span></text:p>
              <text:p text:style-name="Normal"><text:span>Proceedings/Recueil des communications</text:span></text:p>
              <text:p text:style-name="Normal"><text:a xlink:type="simple" xlink:href="https://hal.inrae.fr/hal-02819435v1">hal-02819435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91c677" table:style-name="91c677">
          <table:table-column table:style-name="91c677.0"/>
          <table:table-row>
            <table:table-cell office:value-type="string">
              <text:p text:style-name="Normal"><text:a xlink:type="simple" xlink:href="https://pastel.hal.science/tel-00381092v1">Modéliser en agronomie et concevoir des outils en interaction avec de futurs utilisateurs : le cas de la modélisation des interactions génotype-environnement et de l'outil DIAGVAR.</text:a></text:p>
              <text:p text:style-name="Normal"><text:a xlink:type="simple" xlink:href="https://hal.science/search/index/?q=*&amp;authFullName_s=Lorène Prost">Lorène Prost</text:a></text:p>
              <text:p text:style-name="Normal"><text:span>Sciences de la Terre. AgroParisTech, 2008. Français.<text:s/></text:span><text:a xlink:type="simple" xlink:href="https://www.theses.fr/2008AGPT0013">⟨NNT : 2008AGPT0013⟩</text:a></text:p>
              <text:p text:style-name="Normal"><text:span>Thèse</text:span></text:p>
              <text:p text:style-name="Normal"><text:a xlink:type="simple" xlink:href="https://pastel.hal.science/tel-00381092v1">tel-00381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ène Prost</dc:title>
    <dc:subject/>
    <dc:description>CV</dc:description>
    <dc:creator/>
    <dc:date>2026-05-24T03:10:22.000</dc:date>
    <meta:generator>PHPWord</meta:generator>
    <meta:initial-creator>CCSD</meta:initial-creator>
    <meta:creation-date>2026-05-24T03:10:22.000</meta:creation-date>
    <meta:keyword/>
    <meta:user-defined meta:name="Category"/>
    <meta:user-defined meta:name="Company"/>
    <meta:user-defined meta:name="Manager"/>
  </office:meta>
</office:document-meta>
</file>