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526d" style:family="table">
      <style:table-properties style:rel-width="100" table:align="center"/>
    </style:style>
    <style:style style:name="00526d.0" style:family="table-column">
      <style:table-column-properties style:column-width="0.00cm"/>
    </style:style>
    <style:style style:name="e991a4" style:family="table">
      <style:table-properties style:rel-width="100" table:align="center"/>
    </style:style>
    <style:style style:name="e991a4.0" style:family="table-column">
      <style:table-column-properties style:column-width="0.00cm"/>
    </style:style>
    <style:style style:name="6ebf0a" style:family="table">
      <style:table-properties style:rel-width="100" table:align="center"/>
    </style:style>
    <style:style style:name="6ebf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nza Louise Lissa-Geay<text:s/></text:span><text:span text:style-name="T2">Maître de conférences en Droit privé et Sciences crimine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00526d" table:style-name="00526d">
          <table:table-column table:style-name="00526d.0"/>
          <table:table-row>
            <table:table-cell office:value-type="string">
              <text:p text:style-name="Normal"><text:a xlink:type="simple" xlink:href="https://hal.science/hal-04428322v1">L'harmonisation, clé de voute de la coopération européenne dans la lutte contre la criminalité des déchets</text:a></text:p>
              <text:p text:style-name="Normal"><text:a xlink:type="simple" xlink:href="https://hal.science/search/index/?q=*&amp;authFullName_s=Lorenza Louise Lissa-Geay">Lorenza Louise Lissa-Geay</text:a></text:p>
              <text:p text:style-name="Normal"><text:span>Revue juridique de l'environnement</text:span><text:span>, 2023, n° 3, pp.547-557</text:span></text:p>
              <text:p text:style-name="Normal"><text:span>Article dans une revue</text:span></text:p>
              <text:p text:style-name="Normal"><text:a xlink:type="simple" xlink:href="https://hal.science/hal-04428322v1">hal-044283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14612v1">Compte rendu d'ouvrage: &amp;quot;Diane Portolano. Essai d'une théorie générale de la provocation</text:a></text:p>
              <text:p text:style-name="Normal"><text:a xlink:type="simple" xlink:href="https://hal.science/search/index/?q=*&amp;authFullName_s=Lorenza Lissa-Geay">Lorenza Lissa-Geay</text:a></text:p>
              <text:p text:style-name="Normal"><text:span>Revue de science criminelle et de droit pénal comparé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814612v1">hal-01814612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e991a4" table:style-name="e991a4">
          <table:table-column table:style-name="e991a4.0"/>
          <table:table-row>
            <table:table-cell office:value-type="string">
              <text:p text:style-name="Normal"><text:a xlink:type="simple" xlink:href="https://hal.science/hal-04428192v1">L’écolonomie et la gestion des déchets en zones portuaires</text:a></text:p>
              <text:p text:style-name="Normal"><text:a xlink:type="simple" xlink:href="https://hal.science/search/index/?q=*&amp;authFullName_s=Lorenza Louise Lissa-Geay">Lorenza Louise Lissa-Geay</text:a></text:p>
              <text:p text:style-name="Normal"><text:span>La gestion écolonomique des zones portuaires</text:span><text:span>, Lab-Lex; Université Bretagne Sud, Jun 2023, Vannes, France</text:span></text:p>
              <text:p text:style-name="Normal"><text:span>Communication dans un congrès</text:span></text:p>
              <text:p text:style-name="Normal"><text:a xlink:type="simple" xlink:href="https://hal.science/hal-04428192v1">hal-044281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14554v1">L'imprévu saisi par la théorie générale de l'infraction: une perspective comparative franco-italienne</text:a></text:p>
              <text:p text:style-name="Normal"><text:a xlink:type="simple" xlink:href="https://hal.science/search/index/?q=*&amp;authFullName_s=Lorenza Lissa-Geay">Lorenza Lissa-Geay</text:a></text:p>
              <text:p text:style-name="Normal"><text:span>L'imprévu et le droit</text:span><text:span>, Jun 2014, Paris, France. pp.147 et s</text:span></text:p>
              <text:p text:style-name="Normal"><text:span>Communication dans un congrès</text:span></text:p>
              <text:p text:style-name="Normal"><text:a xlink:type="simple" xlink:href="https://hal.parisnanterre.fr/hal-01814554v1">hal-01814554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6ebf0a" table:style-name="6ebf0a">
          <table:table-column table:style-name="6ebf0a.0"/>
          <table:table-row>
            <table:table-cell office:value-type="string">
              <text:p text:style-name="Normal"><text:a xlink:type="simple" xlink:href="https://hal.science/hal-04428488v1">L'apport du droit autrichien à la construction du droit italien</text:a></text:p>
              <text:p text:style-name="Normal"><text:a xlink:type="simple" xlink:href="https://hal.science/search/index/?q=*&amp;authFullName_s=Lorenza Louise Lissa-Geay">Lorenza Louise Lissa-Geay</text:a></text:p>
              <text:p text:style-name="Normal"><text:span>L'Autriche, un modèle pour l'Europe ?</text:span><text:span>, Institut Francophone pour la Justice et la Démocracie, 2021, Colloques et essais, 978-2-37032-318-7</text:span></text:p>
              <text:p text:style-name="Normal"><text:span>Chapitre d'ouvrage</text:span></text:p>
              <text:p text:style-name="Normal"><text:a xlink:type="simple" xlink:href="https://hal.science/hal-04428488v1">hal-04428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nza Louise Lissa-Geay</dc:title>
    <dc:subject/>
    <dc:description>CV</dc:description>
    <dc:creator/>
    <dc:date>2026-05-11T21:06:11.000</dc:date>
    <meta:generator>PHPWord</meta:generator>
    <meta:initial-creator>CCSD</meta:initial-creator>
    <meta:creation-date>2026-05-11T21:06:11.000</meta:creation-date>
    <meta:keyword/>
    <meta:user-defined meta:name="Category"/>
    <meta:user-defined meta:name="Company"/>
    <meta:user-defined meta:name="Manager"/>
  </office:meta>
</office:document-meta>
</file>