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56dc" style:family="table">
      <style:table-properties style:rel-width="100" table:align="center"/>
    </style:style>
    <style:style style:name="5f56dc.0" style:family="table-column">
      <style:table-column-properties style:column-width="0.00cm"/>
    </style:style>
    <style:style style:name="0f9a24" style:family="table">
      <style:table-properties style:rel-width="100" table:align="center"/>
    </style:style>
    <style:style style:name="0f9a24.0" style:family="table-column">
      <style:table-column-properties style:column-width="0.00cm"/>
    </style:style>
    <style:style style:name="a97244" style:family="table">
      <style:table-properties style:rel-width="100" table:align="center"/>
    </style:style>
    <style:style style:name="a97244.0" style:family="table-column">
      <style:table-column-properties style:column-width="0.00cm"/>
    </style:style>
    <style:style style:name="d9e2b4" style:family="table">
      <style:table-properties style:rel-width="100" table:align="center"/>
    </style:style>
    <style:style style:name="d9e2b4.0" style:family="table-column">
      <style:table-column-properties style:column-width="0.00cm"/>
    </style:style>
    <style:style style:name="eeb069" style:family="table">
      <style:table-properties style:rel-width="100" table:align="center"/>
    </style:style>
    <style:style style:name="eeb069.0" style:family="table-column">
      <style:table-column-properties style:column-width="0.00cm"/>
    </style:style>
    <style:style style:name="76c9fc" style:family="table">
      <style:table-properties style:rel-width="100" table:align="center"/>
    </style:style>
    <style:style style:name="76c9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zo audi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renzo-audibert">lorenzo-audi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67-4100">0000-0001-5767-410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y research interest are around inverse problem for measurements that come from a physical model (a PDE). I worked on Sampling method that provides geometrical information of the unknown, on spectral signature to extract quantitative information in a non iterative way and on more classical optimisation based approach. I enjoy real applications comming from non destructive testing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5f56dc" table:style-name="5f56dc">
          <table:table-column table:style-name="5f56dc.0"/>
          <table:table-row>
            <table:table-cell office:value-type="string">
              <text:p text:style-name="Normal"><text:a xlink:type="simple" xlink:href="https://hal.science/hal-04902868v1">Exploring low-rank structure for an inverse scattering problem with far-field data</text:a></text:p>
              <text:p text:style-name="Normal"><text:a xlink:type="simple" xlink:href="https://hal.science/search/index/?q=*&amp;authFullName_s=Yuyuan Zhou">Yuyuan Zhou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Shixu Meng">Shixu Meng</text:a><text:span>,</text:span><text:a xlink:type="simple" xlink:href="https://hal.science/search/index/?q=*&amp;authFullName_s=Bo Zhang">Bo Zhang</text:a></text:p>
              <text:p text:style-name="Normal"><text:span>SIAM Journal on Applied Mathematics</text:span><text:span>, 2026, 86 (1), pp.160-186.<text:s/></text:span><text:a xlink:type="simple" xlink:href="https://dx.doi.org/10.1137/24M1663922">⟨10.1137/24M1663922⟩</text:a></text:p>
              <text:p text:style-name="Normal"><text:span>Article dans une revue</text:span></text:p>
              <text:p text:style-name="Normal"><text:a xlink:type="simple" xlink:href="https://hal.science/hal-04902868v1">hal-04902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11173v1">Averaged Steklov Eigenvalues, Inside Outside Duality and Application to Inverse Scattering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Fabien Pourre">Fabien Pourre</text:a></text:p>
              <text:p text:style-name="Normal"><text:span>SIAM Journal on Applied Mathematics</text:span><text:span>, In press</text:span></text:p>
              <text:p text:style-name="Normal"><text:span>Article dans une revue</text:span></text:p>
              <text:p text:style-name="Normal"><text:a xlink:type="simple" xlink:href="https://inria.hal.science/hal-04911173v1">hal-04911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3245v1">Reconstruction of averaging indicators for highly heterogeneous media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Fabien Pourre">Fabien Pourre</text:a></text:p>
              <text:p text:style-name="Normal"><text:span>Inverse Problems</text:span><text:span>, 2024, 40 (4), pp.045028.<text:s/></text:span><text:a xlink:type="simple" xlink:href="https://dx.doi.org/10.1088/1361-6420/ad2f64">⟨10.1088/1361-6420/ad2f64⟩</text:a></text:p>
              <text:p text:style-name="Normal"><text:span>Article dans une revue</text:span></text:p>
              <text:p text:style-name="Normal"><text:a xlink:type="simple" xlink:href="https://inria.hal.science/hal-04223245v1">hal-0422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75v1">Shape and parameter identification by the linear sampling method for a restricted Fourier integral operator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Shixu Meng">Shixu Meng</text:a></text:p>
              <text:p text:style-name="Normal"><text:span>Inverse Problems</text:span><text:span>, 2024, 40 (9), pp.095007.<text:s/></text:span><text:a xlink:type="simple" xlink:href="https://dx.doi.org/10.1088/1361-6420/ad5e18">⟨10.1088/1361-6420/ad5e18⟩</text:a></text:p>
              <text:p text:style-name="Normal"><text:span>Article dans une revue</text:span></text:p>
              <text:p text:style-name="Normal"><text:a xlink:type="simple" xlink:href="https://hal.science/hal-04902875v1">hal-0490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491v2">Inversion of Eddy-Current Signals Using a Level-Set Method and Block Krylov Solver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ugo Girardon">Hugo Girardon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ierre Jolivet">Pierre Jolivet</text:a></text:p>
              <text:p text:style-name="Normal"><text:span>SIAM Journal on Scientific Computing</text:span><text:span>, 2023, 45 (3), pp.B366-B389.<text:s/></text:span><text:a xlink:type="simple" xlink:href="https://dx.doi.org/10.1137/20M1382064">⟨10.1137/20M1382064⟩</text:a></text:p>
              <text:p text:style-name="Normal"><text:span>Article dans une revue</text:span></text:p>
              <text:p text:style-name="Normal"><text:a xlink:type="simple" xlink:href="https://hal.science/hal-03043491v2">hal-030434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36v2">An accelerated level-set method for inverse scattering problem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Xiaoli Liu">Xiaoli Liu</text:a></text:p>
              <text:p text:style-name="Normal"><text:span>SIAM Journal on Imaging Sciences</text:span><text:span>, 2022, 15 (3), pp.1576-1600.<text:s/></text:span><text:a xlink:type="simple" xlink:href="https://dx.doi.org/10.1137/21M1457783">⟨10.1137/21M1457783⟩</text:a></text:p>
              <text:p text:style-name="Normal"><text:span>Article dans une revue</text:span></text:p>
              <text:p text:style-name="Normal"><text:a xlink:type="simple" xlink:href="https://hal.science/hal-03465136v2">hal-034651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118v2">Qualitative indicator functions for imaging crack networks using acoustic wave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Kevish Napal">Kevish Napal</text:a></text:p>
              <text:p text:style-name="Normal"><text:span>SIAM Journal on Scientific Computing</text:span><text:span>, 2021,<text:s/></text:span><text:a xlink:type="simple" xlink:href="https://dx.doi.org/10.1137/20M134650X">⟨10.1137/20M134650X⟩</text:a></text:p>
              <text:p text:style-name="Normal"><text:span>Article dans une revue</text:span></text:p>
              <text:p text:style-name="Normal"><text:a xlink:type="simple" xlink:href="https://hal.science/hal-02873118v2">hal-02873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60v1">Inside-outside duality with artificial background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9, 35 (10), pp.104008</text:span></text:p>
              <text:p text:style-name="Normal"><text:span>Article dans une revue</text:span></text:p>
              <text:p text:style-name="Normal"><text:a xlink:type="simple" xlink:href="https://hal.science/hal-02095660v1">hal-020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352v1">Simulations of ultrasonic wave propagation in concrete based on a two-dimensional numerical model validated analytically and experimentally</text:a></text:p>
              <text:p text:style-name="Normal"><text:a xlink:type="simple" xlink:href="https://hal.science/search/index/?q=*&amp;authFullName_s=Ting Yu">Ting Yu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Vincent Garnier">Vincent Garnier</text:a><text:span>et al.</text:span></text:p>
              <text:p text:style-name="Normal"><text:span>Ultrasonics</text:span><text:span>, 2019, Ultrasonics, 92, pp.21-34.<text:s/></text:span><text:a xlink:type="simple" xlink:href="https://dx.doi.org/10.1016/j.ultras.2018.07.018">⟨10.1016/j.ultras.2018.07.018⟩</text:a></text:p>
              <text:p text:style-name="Normal"><text:span>Article dans une revue</text:span></text:p>
              <text:p text:style-name="Normal"><text:a xlink:type="simple" xlink:href="https://hal.science/hal-01934352v1">hal-0193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62v1">Transmission eigenvalues with artificial background for explicit material index identification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Houssem Haddar">Houssem Haddar</text:a></text:p>
              <text:p text:style-name="Normal"><text:span>Comptes Rendus. Mathématique</text:span><text:span>, 2018, 356 (6), pp.626-631.<text:s/></text:span><text:a xlink:type="simple" xlink:href="https://dx.doi.org/10.1016/j.crma.2018.04.015">⟨10.1016/j.crma.2018.04.015⟩</text:a></text:p>
              <text:p text:style-name="Normal"><text:span>Article dans une revue</text:span></text:p>
              <text:p text:style-name="Normal"><text:a xlink:type="simple" xlink:href="https://hal.science/hal-01631062v1">hal-0163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27v1">The Generalized Linear Sampling Method for limited aperture measurement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/text:p>
              <text:p text:style-name="Normal"><text:span>SIAM Journal on Imaging Sciences</text:span><text:span>, 2017, 10 (2), pp.845-870.<text:s/></text:span><text:a xlink:type="simple" xlink:href="https://dx.doi.org/10.1137/16M110112X">⟨10.1137/16M110112X⟩</text:a></text:p>
              <text:p text:style-name="Normal"><text:span>Article dans une revue</text:span></text:p>
              <text:p text:style-name="Normal"><text:a xlink:type="simple" xlink:href="https://hal.science/hal-01422027v1">hal-0142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24v1">Sampling method for sign changing contrast</text:a></text:p>
              <text:p text:style-name="Normal"><text:a xlink:type="simple" xlink:href="https://hal.science/search/index/?q=*&amp;authFullName_s=Lorenzo Audibert">Lorenzo Audibert</text:a></text:p>
              <text:p text:style-name="Normal"><text:span>Inverse Problems and Imaging<text:s/></text:span><text:span>, In press</text:span></text:p>
              <text:p text:style-name="Normal"><text:span>Article dans une revue</text:span></text:p>
              <text:p text:style-name="Normal"><text:a xlink:type="simple" xlink:href="https://hal.science/hal-01422024v1">hal-01422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5862v1">New sets of eigenvalues in inverse scattering for inhomogeneous media and their determination from scattering data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Fioralba Cakoni">Fioralba Cakoni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7, 33 (12), pp.1-30.<text:s/></text:span><text:a xlink:type="simple" xlink:href="https://dx.doi.org/10.1088/1361-6420/aa982f">⟨10.1088/1361-6420/aa982f⟩</text:a></text:p>
              <text:p text:style-name="Normal"><text:span>Article dans une revue</text:span></text:p>
              <text:p text:style-name="Normal"><text:a xlink:type="simple" xlink:href="https://inria.hal.science/hal-01645862v1">hal-01645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270v1">Identifying defects in an unknown background using differential measurement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Girard Alexandre">Girard Alexandre</text:a><text:span>,</text:span><text:a xlink:type="simple" xlink:href="https://hal.science/search/index/?q=*&amp;authFullName_s=Houssem Haddar">Houssem Haddar</text:a></text:p>
              <text:p text:style-name="Normal"><text:span>Inverse Problems and Imaging<text:s/></text:span><text:span>, 2015, 9 (3),<text:s/></text:span><text:a xlink:type="simple" xlink:href="https://dx.doi.org/10.3934/ipi.2015.9.625">⟨10.3934/ipi.2015.9.625⟩</text:a></text:p>
              <text:p text:style-name="Normal"><text:span>Article dans une revue</text:span></text:p>
              <text:p text:style-name="Normal"><text:a xlink:type="simple" xlink:href="https://inria.hal.science/hal-01110270v1">hal-01110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692v1">A generalized formulation of the Linear Sampling Method with exact characterization of targets in terms of farfield measurement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4, 30 (035011),<text:s/></text:span><text:a xlink:type="simple" xlink:href="https://dx.doi.org/10.1088/0266-5611/30/3/035011">⟨10.1088/0266-5611/30/3/035011⟩</text:a></text:p>
              <text:p text:style-name="Normal"><text:span>Article dans une revue</text:span></text:p>
              <text:p text:style-name="Normal"><text:a xlink:type="simple" xlink:href="https://inria.hal.science/hal-00911692v1">hal-00911692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0f9a24" table:style-name="0f9a24">
          <table:table-column table:style-name="0f9a24.0"/>
          <table:table-row>
            <table:table-cell office:value-type="string">
              <text:p text:style-name="Normal"><text:a xlink:type="simple" xlink:href="https://hal.science/hal-05479283v1">A theoretical and computational framework for three dimensional inverse medium scattering using the linearized low-rank structure</text:a></text:p>
              <text:p text:style-name="Normal"><text:a xlink:type="simple" xlink:href="https://hal.science/search/index/?q=*&amp;authFullName_s=Yuyuan Zhou">Yuyuan Zhou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Shixu Meng">Shixu Meng</text:a><text:span>,</text:span><text:a xlink:type="simple" xlink:href="https://hal.science/search/index/?q=*&amp;authFullName_s=Bo Zhang">Bo Zh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9283v1">hal-05479283v1</text:a></text:p>
            </table:table-cell>
          </table:table-row>
        </table:table>
        <text:p text:style-name="P23"/>
        <text:p text:style-name="Heading2"><text:span text:style-name="T10">Communication dans un congrès (10)</text:span></text:p>
        <text:p text:style-name="P25"/>
        <table:table table:name="a97244" table:style-name="a97244">
          <table:table-column table:style-name="a97244.0"/>
          <table:table-row>
            <table:table-cell office:value-type="string">
              <text:p text:style-name="Normal"><text:a xlink:type="simple" xlink:href="https://uca.hal.science/hal-04661884v1">Imaging a dam-rock interface with inversion of a full elastic-acoustic model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Denis Vautrin">Denis Vautrin</text:a></text:p>
              <text:p text:style-name="Normal"><text:span>ICIPE 2024 - 11th International Conference on Inverse Problems in Engineering: Theory and Practice</text:span><text:span>, Jun 2024, Buzios - Rio de Janeiro, Brazil</text:span></text:p>
              <text:p text:style-name="Normal"><text:span>Communication dans un congrès</text:span></text:p>
              <text:p text:style-name="Normal"><text:a xlink:type="simple" xlink:href="https://uca.hal.science/hal-04661884v1">hal-04661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8638v1">Imagerie d’interface barrage-fondation par inversion de forme d'onde complète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Denis Vautrin">Denis Vautrin</text:a></text:p>
              <text:p text:style-name="Normal"><text:span>Journées Scientifiques AGAP Qualité 2024</text:span><text:span>, AGAP Qualité Géophysique Appliquée, Mar 2024, Poitiers, France. pp.04002,<text:s/></text:span><text:a xlink:type="simple" xlink:href="https://dx.doi.org/10.1051/e3sconf/202450404002">⟨10.1051/e3sconf/202450404002⟩</text:a></text:p>
              <text:p text:style-name="Normal"><text:span>Communication dans un congrès</text:span></text:p>
              <text:p text:style-name="Normal"><text:a xlink:type="simple" xlink:href="https://normandie-univ.hal.science/hal-04528638v1">hal-0452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07v1">High-Resolution Seismic Imaging for Dam-Rock Interface using Full-Waveform Inversion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Denis Vautrin">Denis Vautrin</text:a></text:p>
              <text:p text:style-name="Normal"><text:span>WAVES 2024 - 16th International Conference on Mathematical and Numerical Aspects of Wave Propagation</text:span><text:span>, Jun 2024, Berlin, Germany.<text:s/></text:span><text:a xlink:type="simple" xlink:href="https://dx.doi.org/10.17617/3.MBE4AA">⟨10.17617/3.MBE4AA⟩</text:a></text:p>
              <text:p text:style-name="Normal"><text:span>Communication dans un congrès</text:span></text:p>
              <text:p text:style-name="Normal"><text:a xlink:type="simple" xlink:href="https://hal.science/hal-04661907v1">hal-0466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90v1">2D numerical modeling for ultrasounds propagation in heterogeneous media - Validation and application in concrete structures</text:a></text:p>
              <text:p text:style-name="Normal"><text:a xlink:type="simple" xlink:href="https://hal.science/search/index/?q=*&amp;authFullName_s=Jean François Chaix">Jean François Chaix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Ting Yu">Ting Yu</text:a><text:span>,</text:span><text:a xlink:type="simple" xlink:href="https://hal.science/search/index/?q=*&amp;authFullName_s=Jean-Marie Henault">Jean-Marie Henault</text:a><text:span>et al.</text:span></text:p>
              <text:p text:style-name="Normal"><text:span>International Congress on Ultrasonics</text:span><text:span>, Sep 2019, Bruges, Belgium</text:span></text:p>
              <text:p text:style-name="Normal"><text:span>Communication dans un congrès</text:span></text:p>
              <text:p text:style-name="Normal"><text:a xlink:type="simple" xlink:href="https://hal.science/hal-03576390v1">hal-0357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453v1">Propagation des ondes ultrasonores dans le béton: comparaison de modélisations numériques 2D et de Contrôles non Destructifs in situ</text:a></text:p>
              <text:p text:style-name="Normal"><text:a xlink:type="simple" xlink:href="https://hal.science/search/index/?q=*&amp;authFullName_s=Ting Yu">Ting Yu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Vincent Garnier">Vincent Garnier</text:a><text:span>et al.</text:span></text:p>
              <text:p text:style-name="Normal"><text:span>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3576453v1">hal-0357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98v1">Numerical simulations of ultrasonic wave propagation in concrete for Non Destructive Evaluation applications</text:a></text:p>
              <text:p text:style-name="Normal"><text:a xlink:type="simple" xlink:href="https://hal.science/search/index/?q=*&amp;authFullName_s=Ting Yu">Ting Yu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Vincent Garnier">Vincent Garnier</text:a><text:span>et al.</text:span></text:p>
              <text:p text:style-name="Normal"><text:span>TINCE 2018</text:span><text:span>, Aug 2018, Paris-Saclay, France</text:span></text:p>
              <text:p text:style-name="Normal"><text:span>Communication dans un congrès</text:span></text:p>
              <text:p text:style-name="Normal"><text:a xlink:type="simple" xlink:href="https://hal.science/hal-03576398v1">hal-0357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502v1">2D Numerical Modelling of Ultrasonic Measurement in Concrete: Wave Propagation in a Multiple-Scattering Medium</text:a></text:p>
              <text:p text:style-name="Normal"><text:a xlink:type="simple" xlink:href="https://hal.science/search/index/?q=*&amp;authFullName_s=Ting Yu">Ting Yu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Jean-Marie Henault">Jean-Marie Henault</text:a><text:span>et al.</text:span></text:p>
              <text:p text:style-name="Normal"><text:span>16th Anglo-French Physical Acoustics Conference</text:span><text:span>, Jan 2017, Marseille, France</text:span></text:p>
              <text:p text:style-name="Normal"><text:span>Communication dans un congrès</text:span></text:p>
              <text:p text:style-name="Normal"><text:a xlink:type="simple" xlink:href="https://hal.science/hal-03576502v1">hal-0357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481v1">2D Numerical Modeling of Ultrasonic Wave Propagation in Concrete</text:a></text:p>
              <text:p text:style-name="Normal"><text:a xlink:type="simple" xlink:href="https://hal.science/search/index/?q=*&amp;authFullName_s=Ting Yu">Ting Yu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Lorenzo Audibert">Lorenzo Audibert</text:a><text:span>et al.</text:span></text:p>
              <text:p text:style-name="Normal"><text:span>QNDE 43rd Review of Progress in Quantitative Nondestructive Evaluation</text:span><text:span>, Jul 2016, Atlanta, United States</text:span></text:p>
              <text:p text:style-name="Normal"><text:span>Communication dans un congrès</text:span></text:p>
              <text:p text:style-name="Normal"><text:a xlink:type="simple" xlink:href="https://hal.science/hal-03576481v1">hal-0357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66v1">Imaging of anomalous components in unknown background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Alexandre Girard">Alexandre Girard</text:a><text:span>,</text:span><text:a xlink:type="simple" xlink:href="https://hal.science/search/index/?q=*&amp;authFullName_s=Haddar Houssem">Haddar Houssem</text:a></text:p>
              <text:p text:style-name="Normal"><text:span>Inverse Problems from Theory to Application</text:span><text:span>, Aug 2014, Bristol, United Kingdom</text:span></text:p>
              <text:p text:style-name="Normal"><text:span>Communication dans un congrès</text:span></text:p>
              <text:p text:style-name="Normal"><text:a xlink:type="simple" xlink:href="https://hal.science/hal-01111866v1">hal-011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75v1">Qualitative non-destructive testing of concrete-like material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Alexandre Girard">Alexandre Girard</text:a></text:p>
              <text:p text:style-name="Normal"><text:span>WAVES 2013</text:span><text:span>, Jun 2013, Tunis, Tunisia</text:span></text:p>
              <text:p text:style-name="Normal"><text:span>Communication dans un congrès</text:span></text:p>
              <text:p text:style-name="Normal"><text:a xlink:type="simple" xlink:href="https://hal.science/hal-01111875v1">hal-01111875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d9e2b4" table:style-name="d9e2b4">
          <table:table-column table:style-name="d9e2b4.0"/>
          <table:table-row>
            <table:table-cell office:value-type="string">
              <text:p text:style-name="Normal"><text:a xlink:type="simple" xlink:href="https://inria.hal.science/hal-02533420v1">Shape Reconstruction of Deposits Inside a Steam Generator Using Eddy Current Measurement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Hugo Girardon">Hugo Girardon</text:a><text:span>,</text:span><text:a xlink:type="simple" xlink:href="https://hal.science/search/index/?q=*&amp;authFullName_s=Houssem Haddar">Houssem Haddar</text:a></text:p>
              <text:p text:style-name="Normal"><text:span>[Research Report] RR-9337, INRIA Saclay - Equipe DeFI; EDF Lab Chatou, 6 quai Watier, 78400 Chatou; CMAP Ecole Polytechniqu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33420v1">hal-02533420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eeb069" table:style-name="eeb069">
          <table:table-column table:style-name="eeb069.0"/>
          <table:table-row>
            <table:table-cell office:value-type="string">
              <text:p text:style-name="Normal"><text:a xlink:type="simple" xlink:href="https://hal.science/hal-01945670v1">Detecting Sound Hard Cracks in Isotropic Inhomogeneities</text:a></text:p>
              <text:p text:style-name="Normal"><text:a xlink:type="simple" xlink:href="https://hal.science/search/index/?q=*&amp;authFullName_s=Lorenzo Audibert">Lorenzo Audibert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Kevish Napal">Kevish Napal</text:a></text:p>
              <text:p text:style-name="Normal"><text:span>ICAV 2018 - Proceedings of the Second International Conference on Acoustics and Vibration</text:span><text:span>, Springer, pp.61-73, 2019, Applied Condition Monitoring</text:span></text:p>
              <text:p text:style-name="Normal"><text:span>Chapitre d'ouvrage</text:span></text:p>
              <text:p text:style-name="Normal"><text:a xlink:type="simple" xlink:href="https://hal.science/hal-01945670v1">hal-01945670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76c9fc" table:style-name="76c9fc">
          <table:table-column table:style-name="76c9fc.0"/>
          <table:table-row>
            <table:table-cell office:value-type="string">
              <text:p text:style-name="Normal"><text:a xlink:type="simple" xlink:href="https://pastel.hal.science/tel-01203647v1">Qualitative methods for heterogeneous media</text:a></text:p>
              <text:p text:style-name="Normal"><text:a xlink:type="simple" xlink:href="https://hal.science/search/index/?q=*&amp;authFullName_s=Lorenzo Audibert">Lorenzo Audibert</text:a></text:p>
              <text:p text:style-name="Normal"><text:span>Analysis of PDEs [math.AP]. Ecole polytechnique X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1203647v1">tel-01203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o audibert</dc:title>
    <dc:subject/>
    <dc:description>CV</dc:description>
    <dc:creator/>
    <dc:date>2026-06-02T20:50:23.000</dc:date>
    <meta:generator>PHPWord</meta:generator>
    <meta:initial-creator>CCSD</meta:initial-creator>
    <meta:creation-date>2026-06-02T20:50:23.000</meta:creation-date>
    <meta:keyword/>
    <meta:user-defined meta:name="Category"/>
    <meta:user-defined meta:name="Company"/>
    <meta:user-defined meta:name="Manager"/>
  </office:meta>
</office:document-meta>
</file>