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b66b" style:family="table">
      <style:table-properties style:rel-width="100" table:align="center"/>
    </style:style>
    <style:style style:name="5bb66b.0" style:family="table-column">
      <style:table-column-properties style:column-width="0.00cm"/>
    </style:style>
    <style:style style:name="e8fe90" style:family="table">
      <style:table-properties style:rel-width="100" table:align="center"/>
    </style:style>
    <style:style style:name="e8fe90.0" style:family="table-column">
      <style:table-column-properties style:column-width="0.00cm"/>
    </style:style>
    <style:style style:name="3db4c5" style:family="table">
      <style:table-properties style:rel-width="100" table:align="center"/>
    </style:style>
    <style:style style:name="3db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Herm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bb66b" table:style-name="5bb66b">
          <table:table-column table:style-name="5bb66b.0"/>
          <table:table-row>
            <table:table-cell office:value-type="string">
              <text:p text:style-name="Normal"><text:a xlink:type="simple" xlink:href="https://hal.science/hal-04842998v1">A novel gait quality measure for characterizing pathological gait based on Hidden Markov Models</text:a></text:p>
              <text:p text:style-name="Normal"><text:a xlink:type="simple" xlink:href="https://hal.science/search/index/?q=*&amp;authFullName_s=Abdelghani Halimi">Abdelghani Halimi</text:a><text:span>,</text:span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/text:p>
              <text:p text:style-name="Normal"><text:span>Computers in Biology and Medicine</text:span><text:span>, 2025, 184, pp.109368.<text:s/></text:span><text:a xlink:type="simple" xlink:href="https://dx.doi.org/10.1016/j.compbiomed.2024.109368">⟨10.1016/j.compbiomed.2024.109368⟩</text:a></text:p>
              <text:p text:style-name="Normal"><text:span>Article dans une revue</text:span></text:p>
              <text:p text:style-name="Normal"><text:a xlink:type="simple" xlink:href="https://hal.science/hal-04842998v1">hal-0484299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806189v1">Gait asymmetry assessment through Eigen-Gait components on dissimilarity map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Computers in Biology and Medicine</text:span><text:span>, 2025, 184, pp.109390.<text:s/></text:span><text:a xlink:type="simple" xlink:href="https://dx.doi.org/10.1016/j.compbiomed.2024.109390">⟨10.1016/j.compbiomed.2024.109390⟩</text:a></text:p>
              <text:p text:style-name="Normal"><text:span>Article dans une revue</text:span></text:p>
              <text:p text:style-name="Normal"><text:a xlink:type="simple" xlink:href="https://univ-evry.hal.science/hal-04806189v1">hal-048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86v1">An enhanced characterization of gait deviations in hemiparesis by combining knee and ankle kinematic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Gait &amp; Posture</text:span><text:span>, 2024, 113 (1), pp.91-92.<text:s/></text:span><text:a xlink:type="simple" xlink:href="https://dx.doi.org/10.1016/j.gaitpost.2024.07.106">⟨10.1016/j.gaitpost.2024.07.106⟩</text:a></text:p>
              <text:p text:style-name="Normal"><text:span>Article dans une revue</text:span></text:p>
              <text:p text:style-name="Normal"><text:a xlink:type="simple" xlink:href="https://hal.science/hal-04663986v1">hal-0466398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172052v1">Clinical gait analysis: characterizing normal gait and pathological deviations due to neurological disease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Abdelghani Halimi">Abdelghani Halim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et al.</text:span></text:p>
              <text:p text:style-name="Normal"><text:span>Sensors</text:span><text:span>, 2023, 23 (14), pp.6566.<text:s/></text:span><text:a xlink:type="simple" xlink:href="https://dx.doi.org/10.3390/s23146566">⟨10.3390/s23146566⟩</text:a></text:p>
              <text:p text:style-name="Normal"><text:span>Article dans une revue</text:span></text:p>
              <text:p text:style-name="Normal"><text:a xlink:type="simple" xlink:href="https://univ-evry.hal.science/hal-04172052v1">hal-0417205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8fe90" table:style-name="e8fe90">
          <table:table-column table:style-name="e8fe90.0"/>
          <table:table-row>
            <table:table-cell office:value-type="string">
              <text:p text:style-name="Normal"><text:a xlink:type="simple" xlink:href="https://hal.science/hal-05120022v1">Quantification des effets thérapeutiques sur la marche chez des patients avec hémiparésie par une mesure de distance élastique multidimensionnelle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XXIII congrès de la Société Francophone d'analyse du mouvement chez l'enfant et l'adulte (SOFAMEA)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120022v1">hal-0512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82v1">Caractérisation de la marche normale et des déviations pathologiques dues aux maladies neurologiques : étude comparative des mesures de déviations de la marche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XXII congrès de la Société Francophone d'analyse du mouvement chez l'enfant et l'adulte (SOFAMEA )</text:span><text:span>, Jan 2024, Nantes (France), France</text:span></text:p>
              <text:p text:style-name="Normal"><text:span>Communication dans un congrès</text:span></text:p>
              <text:p text:style-name="Normal"><text:a xlink:type="simple" xlink:href="https://hal.science/hal-04685982v1">hal-0468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58v1">Gait deviation assessment: from signal to image analysi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IEEE Thirteenth International Conference on Image Processing Theory, Tools and Applications (IPTA)</text:span><text:span>, Oct 2024, Rabat, Morocco. pp.01 - 06,<text:s/></text:span><text:a xlink:type="simple" xlink:href="https://dx.doi.org/10.1109/ipta62886.2024.10755780">⟨10.1109/ipta62886.2024.10755780⟩</text:a></text:p>
              <text:p text:style-name="Normal"><text:span>Communication dans un congrès</text:span></text:p>
              <text:p text:style-name="Normal"><text:a xlink:type="simple" xlink:href="https://hal.science/hal-04843058v1">hal-048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50v1">Gait deviation and neurological diseases: a comparative study of quantitative measure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11th IEEE International Conference on E-Health and Bioengineering (EHB 2023)</text:span><text:span>, Nov 2023, Bucharest, Romania.<text:s/></text:span><text:a xlink:type="simple" xlink:href="https://dx.doi.org/10.1007/978-3-031-62523-7_55">⟨10.1007/978-3-031-62523-7_55⟩</text:a></text:p>
              <text:p text:style-name="Normal"><text:span>Communication dans un congrès</text:span></text:p>
              <text:p text:style-name="Normal"><text:a xlink:type="simple" xlink:href="https://hal.science/hal-04305550v1">hal-0430555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b4c5" table:style-name="3db4c5">
          <table:table-column table:style-name="3db4c5.0"/>
          <table:table-row>
            <table:table-cell office:value-type="string">
              <text:p text:style-name="Normal"><text:a xlink:type="simple" xlink:href="https://theses.hal.science/tel-05312265v1">Modélisation spatiotemporelle de la marche pour caractériser les troubles moteurs par apprentissage automatique : du signal vers l'analyse d'image</text:a></text:p>
              <text:p text:style-name="Normal"><text:a xlink:type="simple" xlink:href="https://hal.science/search/index/?q=*&amp;authFullName_s=Lorenzo Hermez">Lorenzo Hermez</text:a></text:p>
              <text:p text:style-name="Normal"><text:span>Artificial Intelligence [cs.AI]. Institut Polytechnique de Paris, 2025. English.<text:s/></text:span><text:a xlink:type="simple" xlink:href="https://www.theses.fr/2025IPPAS014">⟨NNT : 2025IPPAS014⟩</text:a></text:p>
              <text:p text:style-name="Normal"><text:span>Thèse</text:span></text:p>
              <text:p text:style-name="Normal"><text:a xlink:type="simple" xlink:href="https://theses.hal.science/tel-05312265v1">tel-05312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Hermez</dc:title>
    <dc:subject/>
    <dc:description>CV</dc:description>
    <dc:creator/>
    <dc:date>2026-05-08T09:47:47.000</dc:date>
    <meta:generator>PHPWord</meta:generator>
    <meta:initial-creator>CCSD</meta:initial-creator>
    <meta:creation-date>2026-05-08T09:47:47.000</meta:creation-date>
    <meta:keyword/>
    <meta:user-defined meta:name="Category"/>
    <meta:user-defined meta:name="Company"/>
    <meta:user-defined meta:name="Manager"/>
  </office:meta>
</office:document-meta>
</file>