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6ba" style:family="table">
      <style:table-properties style:rel-width="100" table:align="center"/>
    </style:style>
    <style:style style:name="a966ba.0" style:family="table-column">
      <style:table-column-properties style:column-width="0.00cm"/>
    </style:style>
    <style:style style:name="cb724d" style:family="table">
      <style:table-properties style:rel-width="100" table:align="center"/>
    </style:style>
    <style:style style:name="cb724d.0" style:family="table-column">
      <style:table-column-properties style:column-width="0.00cm"/>
    </style:style>
    <style:style style:name="5fd1de" style:family="table">
      <style:table-properties style:rel-width="100" table:align="center"/>
    </style:style>
    <style:style style:name="5fd1de.0" style:family="table-column">
      <style:table-column-properties style:column-width="0.00cm"/>
    </style:style>
    <style:style style:name="c05643" style:family="table">
      <style:table-properties style:rel-width="100" table:align="center"/>
    </style:style>
    <style:style style:name="c05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Mercu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renzo-mercuri">lorenzo-mercu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52-1987">0000-0003-2352-19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5)</text:span></text:p>
        <text:p text:style-name="P15"/>
        <table:table table:name="a966ba" table:style-name="a966ba">
          <table:table-column table:style-name="a966ba.0"/>
          <table:table-row>
            <table:table-cell office:value-type="string">
              <text:p text:style-name="Normal"><text:a xlink:type="simple" xlink:href="https://hal.science/hal-05542757v1">Gli Ordini militari e le chiese a pianta centrale. Vecchie riflessioni e nuove prospettive</text:a></text:p>
              <text:p text:style-name="Normal"><text:a xlink:type="simple" xlink:href="https://hal.science/search/index/?q=*&amp;authFullName_s=Lorenzo Mercuri">Lorenzo Mercuri</text:a></text:p>
              <text:p text:style-name="Normal"><text:span>Fabrizio d'Avenia; Luigi Michele de Palma; Kristjan Toomaspoeg.<text:s/></text:span><text:span>Gli Ordini militari e ospedalieri in Italia: stato della ricerca storica e artistica</text:span><text:span>, 18, Ecumenica Editrice, pp.112-144, 2026, Melitensia, 978­88­85952­59­1</text:span></text:p>
              <text:p text:style-name="Normal"><text:span>Chapitre d'ouvrage</text:span></text:p>
              <text:p text:style-name="Normal"><text:a xlink:type="simple" xlink:href="https://hal.science/hal-05542757v1">hal-0554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04v1">The Headquarters of the Hospitallers and Templars in London and Paris</text:a></text:p>
              <text:p text:style-name="Normal"><text:a xlink:type="simple" xlink:href="https://hal.science/search/index/?q=*&amp;authFullName_s=Lorenzo Mercuri">Lorenzo Mercuri</text:a></text:p>
              <text:p text:style-name="Normal"><text:span>As Ordens Militares. Do Convento e da Guerra para o Mundo. Textos selecionados do IX Encontro sobre Ordens Militares</text:span><text:span>, GEsOS-Municipio de Palmela, pp.995-1020, 2026</text:span></text:p>
              <text:p text:style-name="Normal"><text:span>Chapitre d'ouvrage</text:span></text:p>
              <text:p text:style-name="Normal"><text:a xlink:type="simple" xlink:href="https://hal.science/hal-05617004v1">hal-056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29v1">Il “castrum” di Cosenza: presidio della Val di Crati ed episodio di committenza svevo-angioina sul Pancrazio</text:a></text:p>
              <text:p text:style-name="Normal"><text:a xlink:type="simple" xlink:href="https://hal.science/search/index/?q=*&amp;authFullName_s=Lorenzo Mercuri">Lorenzo Mercuri</text:a></text:p>
              <text:p text:style-name="Normal"><text:span>Stefania Paone.<text:s/></text:span><text:span>La cattedrale di Cosenza: dalla storiografia alle nuove letture</text:span><text:span>, Rubbettino, pp.193-207, 2025, 9788849884500</text:span></text:p>
              <text:p text:style-name="Normal"><text:span>Chapitre d'ouvrage</text:span></text:p>
              <text:p text:style-name="Normal"><text:a xlink:type="simple" xlink:href="https://hal.science/hal-05511729v1">hal-055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24v1">Une seigneurie urbaine et son centre névralgique: le domaine foncier des Templiers à Paris et leur Enclos aux portes de la ville</text:a></text:p>
              <text:p text:style-name="Normal"><text:a xlink:type="simple" xlink:href="https://hal.science/search/index/?q=*&amp;authFullName_s=Lorenzo Mercuri">Lorenzo Mercuri</text:a></text:p>
              <text:p text:style-name="Normal"><text:span>As religiões na Europa Urbana Medieval / Religions in Medieval Urban Europe</text:span><text:span>, IEM – Instituto de Estudos Medievais / Câmara Municipal de Castelo de Vide, pp.415-438, 2024, 978-989-35379-8-5</text:span></text:p>
              <text:p text:style-name="Normal"><text:span>Chapitre d'ouvrage</text:span></text:p>
              <text:p text:style-name="Normal"><text:a xlink:type="simple" xlink:href="https://hal.science/hal-05511724v1">hal-055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216v1">La cattedrale restaurata. Cronologia dei lavori dal 1886 al 1945</text:a></text:p>
              <text:p text:style-name="Normal"><text:a xlink:type="simple" xlink:href="https://hal.science/search/index/?q=*&amp;authFullName_s=Lorenzo Mercuri">Lorenzo Mercuri</text:a></text:p>
              <text:p text:style-name="Normal"><text:span>Margherita Tabanelli; Antonino Tranchina.<text:s/></text:span><text:span>Calabria greca, Calabria latina: segni monumentali di una coesistenza (secoli XI-XII)</text:span><text:span>,<text:s/></text:span><text:a xlink:type="simple" xlink:href="https://www.campisanoeditore.it/index.php">Campisano Editore</text:a><text:span>, pp.143-150, 2020, Medioevo Mediterraneo, 978-88-85795-45-7</text:span></text:p>
              <text:p text:style-name="Normal"><text:span>Chapitre d'ouvrage</text:span></text:p>
              <text:p text:style-name="Normal"><text:a xlink:type="simple" xlink:href="https://hal.science/hal-05516216v1">hal-05516216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cb724d" table:style-name="cb724d">
          <table:table-column table:style-name="cb724d.0"/>
          <table:table-row>
            <table:table-cell office:value-type="string">
              <text:p text:style-name="Normal"><text:a xlink:type="simple" xlink:href="https://hal.science/hal-05514145v1">Compte rendu de: Damien Carraz, Templiers et Hospitaliers en France méridionale (1100-1300). Encadrement social, cultures écrites, croisades, Lyon, CIHAM Éditions, 2024 (Mondes médiévaux), 400 p., figures.</text:a></text:p>
              <text:p text:style-name="Normal"><text:a xlink:type="simple" xlink:href="https://hal.science/search/index/?q=*&amp;authFullName_s=Lorenzo Mercuri">Lorenzo Mercuri</text:a></text:p>
              <text:p text:style-name="Normal"><text:span>Revue d'études médiévales et de philologie romane</text:span><text:span>, 2026, 1 (5), pp.268-275.<text:s/></text:span><text:a xlink:type="simple" xlink:href="https://dx.doi.org/10.48611/isbn.978-2-406-20197-7.p.0227">⟨10.48611/isbn.978-2-406-20197-7.p.02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4145v1">hal-055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26v1">Compte rendu de: Ray Gatt, The Hospitaller Grand Priory of Messina in the seventeenth century, Abingdon, Routledge, 2024, (The Military Religious Orders: History, Sources and Memory), 2024, xxii, 300 pp.</text:a></text:p>
              <text:p text:style-name="Normal"><text:a xlink:type="simple" xlink:href="https://hal.science/search/index/?q=*&amp;authFullName_s=Lorenzo Mercuri">Lorenzo Mercuri</text:a></text:p>
              <text:p text:style-name="Normal"><text:span>Crusades</text:span><text:span>, 2025, 24 (145-147),<text:s/></text:span><text:a xlink:type="simple" xlink:href="https://dx.doi.org/10.1080/14765276.2025.2494897">⟨10.1080/14765276.2025.24948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5726v1">hal-055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17v1">Compte rendu de: Giampiero Bagni, The Templars in Bologna: A Multidisciplinary Approach, Abingdon-New York, Routledge, 2024 (The Military Religious Orders: History, Sources, and Memory), XII-220 p., ill.</text:a></text:p>
              <text:p text:style-name="Normal"><text:a xlink:type="simple" xlink:href="https://hal.science/search/index/?q=*&amp;authFullName_s=Lorenzo Mercuri">Lorenzo Mercuri</text:a></text:p>
              <text:p text:style-name="Normal"><text:span>Rivista di storia della Chiesa in Italia</text:span><text:span>, 2025, 1, pp.222-225</text:span></text:p>
              <text:p text:style-name="Normal"><text:span>Article dans une revue</text:span></text:p>
              <text:p text:style-name="Normal"><text:a xlink:type="simple" xlink:href="https://hal.science/hal-05515717v1">hal-055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231v1">Compte rendu de: Kristjan Toomaspoeg, The Teutonic Order in Italy, 1190–1525: building bridges in the medieval world, Abingdon, Routledge: 2024 (The Military Religious Orders: History, Sources, and Memory), xiv, 216 pp., ISBN 978 1 032 15347 6</text:a></text:p>
              <text:p text:style-name="Normal"><text:a xlink:type="simple" xlink:href="https://hal.science/search/index/?q=*&amp;authFullName_s=Lorenzo Mercuri">Lorenzo Mercuri</text:a></text:p>
              <text:p text:style-name="Normal"><text:span>Crusades</text:span><text:span>, 2024, 23 (2), pp.271-273.<text:s/></text:span><text:a xlink:type="simple" xlink:href="https://dx.doi.org/10.1080/14765276.2024.2425223">⟨10.1080/14765276.2024.24252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6231v1">hal-055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223v1">Compte rendu de: Éliane Vergnolle (dir.), Nogent-le-Rotrou roman et gothique, Paris: Société Française d'Archéologie, dans «Arte medievale», IV-XIII (2023)</text:a></text:p>
              <text:p text:style-name="Normal"><text:a xlink:type="simple" xlink:href="https://hal.science/search/index/?q=*&amp;authFullName_s=Lorenzo Mercuri">Lorenzo Mercuri</text:a></text:p>
              <text:p text:style-name="Normal"><text:span>Arte medievale</text:span><text:span>, 2023, pp.303-304</text:span></text:p>
              <text:p text:style-name="Normal"><text:span>Article dans une revue</text:span></text:p>
              <text:p text:style-name="Normal"><text:a xlink:type="simple" xlink:href="https://hal.science/hal-05516223v1">hal-0551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19v1">Los componentes defensivos de las fortalezas templarias en la Corona de Aragón: encomiendas fortificadas y castillos en la frontera del Ebro (mitad del siglo XII-1294)</text:a></text:p>
              <text:p text:style-name="Normal"><text:a xlink:type="simple" xlink:href="https://hal.science/search/index/?q=*&amp;authFullName_s=Lorenzo Mercuri">Lorenzo Mercuri</text:a></text:p>
              <text:p text:style-name="Normal"><text:span>Nuova Antologia Militare</text:span><text:span>, 2022, 3 (9), pp.275-326</text:span></text:p>
              <text:p text:style-name="Normal"><text:span>Article dans une revue</text:span></text:p>
              <text:p text:style-name="Normal"><text:a xlink:type="simple" xlink:href="https://hal.science/hal-05511719v1">hal-055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238v1">Compte rendu de: Barbara Franzé et Nathalie Le Luel (eds.), Le transept et ses espaces élevés dans l'église du Moyen Âge (XIe-XVIe siècles) Pour une nouvelle approche fonctionnelle (architecture, décor, liturgie et son), actes du colloque de Lausanne (20-21 avril 2015), Turnhout, Brepols, 2018</text:a></text:p>
              <text:p text:style-name="Normal"><text:a xlink:type="simple" xlink:href="https://hal.science/search/index/?q=*&amp;authFullName_s=Lorenzo Mercuri">Lorenzo Mercuri</text:a></text:p>
              <text:p text:style-name="Normal"><text:span>Arte medievale</text:span><text:span>, 2022, XII, pp.300-301</text:span></text:p>
              <text:p text:style-name="Normal"><text:span>Article dans une revue</text:span></text:p>
              <text:p text:style-name="Normal"><text:a xlink:type="simple" xlink:href="https://hal.science/hal-05516238v1">hal-05516238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5fd1de" table:style-name="5fd1de">
          <table:table-column table:style-name="5fd1de.0"/>
          <table:table-row>
            <table:table-cell office:value-type="string">
              <text:p text:style-name="Normal"><text:a xlink:type="simple" xlink:href="https://hal.science/hal-05522406v1">Tra speculazioni e certezze: il dibattito sugli Ordini militari e le chiese a pianta centrale</text:a></text:p>
              <text:p text:style-name="Normal"><text:a xlink:type="simple" xlink:href="https://hal.science/search/index/?q=*&amp;authFullName_s=Lorenzo Mercuri">Lorenzo Mercuri</text:a></text:p>
              <text:p text:style-name="Normal"><text:span>Gli Ordini militari e ospedalieri in Italia: stato della ricarca storica e artistica,</text:span><text:span>, Luigi Michele de Palma; Francesco D'Avenia; Kristjan Toomaspoeg, Mar 2025, Sorrento (Italie), Italy</text:span></text:p>
              <text:p text:style-name="Normal"><text:span>Communication dans un congrès</text:span></text:p>
              <text:p text:style-name="Normal"><text:a xlink:type="simple" xlink:href="https://hal.science/hal-05522406v1">hal-055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85v1">The Central-Plan Churches and the Military Religious Orders: Reassessing the Debate between Certainties and Speculations</text:a></text:p>
              <text:p text:style-name="Normal"><text:a xlink:type="simple" xlink:href="https://hal.science/search/index/?q=*&amp;authFullName_s=Lorenzo Mercuri">Lorenzo Mercuri</text:a></text:p>
              <text:p text:style-name="Normal"><text:span>he 12th Youth Meeting of the Researches of the Military Orders within the framework of the 23rd conference Ordine Militares. Colloquia Torunensia Historica, WMW Forum im Weltmuseum (Wien – Austria), 24 September 2025</text:span><text:span>, Sep 2025, Vienne, Austria</text:span></text:p>
              <text:p text:style-name="Normal"><text:span>Communication dans un congrès</text:span></text:p>
              <text:p text:style-name="Normal"><text:a xlink:type="simple" xlink:href="https://hal.science/hal-05541585v1">hal-055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09v1">Riflessioni su alcune architetture dell’Irpinia normanno-sveva</text:a></text:p>
              <text:p text:style-name="Normal"><text:a xlink:type="simple" xlink:href="https://hal.science/search/index/?q=*&amp;authFullName_s=Lorenzo Mercuri">Lorenzo Mercuri</text:a></text:p>
              <text:p text:style-name="Normal"><text:span>Le reti della committenza artistica in Campania Meridionale dai Normanni agli Svevi (XI- XIII secolo)</text:span><text:span>, Maddalena Vaccaro, Sep 2025, Salerno, Italy</text:span></text:p>
              <text:p text:style-name="Normal"><text:span>Communication dans un congrès</text:span></text:p>
              <text:p text:style-name="Normal"><text:a xlink:type="simple" xlink:href="https://hal.science/hal-05522409v1">hal-055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44v1">Mémoires et représentations de l'Enclos du Temple de Paris</text:a></text:p>
              <text:p text:style-name="Normal"><text:a xlink:type="simple" xlink:href="https://hal.science/search/index/?q=*&amp;authFullName_s=Lorenzo Mercuri">Lorenzo Mercuri</text:a></text:p>
              <text:p text:style-name="Normal"><text:span>Templiers et templarisme: raisons et déraisons d’un mythe. Le Temple en héritage. Secondes rencontres internationales de l’Aube, Centre de congrès de l’Aube (Troyes – France)</text:span><text:span>, Philippe Josserand; Arnaud Baudin; Florian Besson, Oct 2025, Troyes, France</text:span></text:p>
              <text:p text:style-name="Normal"><text:span>Communication dans un congrès</text:span></text:p>
              <text:p text:style-name="Normal"><text:a xlink:type="simple" xlink:href="https://hal.science/hal-05518944v1">hal-0551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67v1">Opening at the Close: The Enclos du Temple in Paris according to the Trial Records</text:a></text:p>
              <text:p text:style-name="Normal"><text:a xlink:type="simple" xlink:href="https://hal.science/search/index/?q=*&amp;authFullName_s=Lorenzo Mercuri">Lorenzo Mercuri</text:a></text:p>
              <text:p text:style-name="Normal"><text:span>International Medieval Congress, Session n° 727, The Crisis of the Templars, I,</text:span><text:span>, University of Leeds, Jul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5546067v1">hal-0554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58v1">The Templar Citadel of Tartous through Images: Digital Tools to Reveal its Origins and Reconstruct its Topography</text:a></text:p>
              <text:p text:style-name="Normal"><text:a xlink:type="simple" xlink:href="https://hal.science/search/index/?q=*&amp;authFullName_s=Lorenzo Mercuri">Lorenzo Mercuri</text:a></text:p>
              <text:p text:style-name="Normal"><text:span>Les humanités numériques et l’Orient chrétien médiéval : nouveaux outils, nouvelles approches, nouvelles perspectives</text:span><text:span>, Université Paul-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5546058v1">hal-0554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66v1">A Hesitant Patron: Louis VII, Everard des Barres and the Origins of Templars’ Presence in Paris</text:a></text:p>
              <text:p text:style-name="Normal"><text:a xlink:type="simple" xlink:href="https://hal.science/search/index/?q=*&amp;authFullName_s=Lorenzo Mercuri">Lorenzo Mercuri</text:a></text:p>
              <text:p text:style-name="Normal"><text:span>Fifth Quadrennial Symposium on Crusade Studies</text:span><text:span>, Saint Louis University Madrid Campus, Oct 2024, Madrid, Spain</text:span></text:p>
              <text:p text:style-name="Normal"><text:span>Communication dans un congrès</text:span></text:p>
              <text:p text:style-name="Normal"><text:a xlink:type="simple" xlink:href="https://hal.science/hal-05546066v1">hal-055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28v1">Byzantine Influences on Knights Templars’ Castles: Revisiting T. E. Lawrence Theory</text:a></text:p>
              <text:p text:style-name="Normal"><text:a xlink:type="simple" xlink:href="https://hal.science/search/index/?q=*&amp;authFullName_s=Lorenzo Mercuri">Lorenzo Mercuri</text:a></text:p>
              <text:p text:style-name="Normal"><text:span>International Medieval Congress, Session n° 1613, Byzantine Warfare, II: Military Influences between Byzantium &amp; Neighbours, University of Leeds (United Kingdom), 3-6 July 2023</text:span><text:span>, Jul 2023, Leeds, United Kingdom</text:span></text:p>
              <text:p text:style-name="Normal"><text:span>Communication dans un congrès</text:span></text:p>
              <text:p text:style-name="Normal"><text:a xlink:type="simple" xlink:href="https://hal.science/hal-05548428v1">hal-055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73v1">A grim tall cluster of gloomy towers”: The Maison du Temple in Paris (XIIth-XIIIth centuries)</text:a></text:p>
              <text:p text:style-name="Normal"><text:a xlink:type="simple" xlink:href="https://hal.science/search/index/?q=*&amp;authFullName_s=Lorenzo Mercuri">Lorenzo Mercuri</text:a></text:p>
              <text:p text:style-name="Normal"><text:span>VIII Jornadas Internacionais de Idade Média. As Religiões na Europa Urbana Medieval</text:span><text:span>, Oct 2023, Castelo de Vide, Portugal</text:span></text:p>
              <text:p text:style-name="Normal"><text:span>Communication dans un congrès</text:span></text:p>
              <text:p text:style-name="Normal"><text:a xlink:type="simple" xlink:href="https://hal.science/hal-05546073v1">hal-055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71v1">Military Orders in the Cities of Kings: the Headquarters of the Templars and Hospitallers in London and Paris</text:a></text:p>
              <text:p text:style-name="Normal"><text:a xlink:type="simple" xlink:href="https://hal.science/search/index/?q=*&amp;authFullName_s=Lorenzo Mercuri">Lorenzo Mercuri</text:a></text:p>
              <text:p text:style-name="Normal"><text:span>IX Encontro Sobre Ordens Militares. As Ordens Militares. Do Convento e da Guerra para o Mundo</text:span><text:span>, Oct 2023, Palmela, Portugal</text:span></text:p>
              <text:p text:style-name="Normal"><text:span>Communication dans un congrès</text:span></text:p>
              <text:p text:style-name="Normal"><text:a xlink:type="simple" xlink:href="https://hal.science/hal-05546071v1">hal-0554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56v1">Nuove ipotesi sul cantiere della Charola di Tomar: dall’originale funzione difensiva alla riformulazione come memoria del Santo Sepolcro</text:a></text:p>
              <text:p text:style-name="Normal"><text:a xlink:type="simple" xlink:href="https://hal.science/search/index/?q=*&amp;authFullName_s=Lorenzo Mercuri">Lorenzo Mercuri</text:a></text:p>
              <text:p text:style-name="Normal"><text:span>In Corso d’Opera 5. Atti delle Giornate di studio dei dottorandi di ricerca in Storia dell’Arte dell’Università di Roma “La Sapienza”, Sapienza Università di Roma</text:span><text:span>, Jul 2022, Rome, Italy</text:span></text:p>
              <text:p text:style-name="Normal"><text:span>Communication dans un congrès</text:span></text:p>
              <text:p text:style-name="Normal"><text:a xlink:type="simple" xlink:href="https://hal.science/hal-05550056v1">hal-05550056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c05643" table:style-name="c05643">
          <table:table-column table:style-name="c05643.0"/>
          <table:table-row>
            <table:table-cell office:value-type="string">
              <text:p text:style-name="Normal"><text:a xlink:type="simple" xlink:href="https://hal.science/hal-05546048v1">L’Enclos du Temple. Topografia e forme di un’assenza della Parigi medievale</text:a></text:p>
              <text:p text:style-name="Normal"><text:a xlink:type="simple" xlink:href="https://hal.science/search/index/?q=*&amp;authFullName_s=Lorenzo Mercuri">Lorenzo Mercuri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546048v1">hal-05546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Mercuri</dc:title>
    <dc:subject/>
    <dc:description>CV</dc:description>
    <dc:creator/>
    <dc:date>2026-05-23T17:22:29.000</dc:date>
    <meta:generator>PHPWord</meta:generator>
    <meta:initial-creator>CCSD</meta:initial-creator>
    <meta:creation-date>2026-05-23T17:22:29.000</meta:creation-date>
    <meta:keyword/>
    <meta:user-defined meta:name="Category"/>
    <meta:user-defined meta:name="Company"/>
    <meta:user-defined meta:name="Manager"/>
  </office:meta>
</office:document-meta>
</file>