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9853" style:family="table">
      <style:table-properties style:rel-width="100" table:align="center"/>
    </style:style>
    <style:style style:name="1d9853.0" style:family="table-column">
      <style:table-column-properties style:column-width="0.00cm"/>
    </style:style>
    <style:style style:name="59da41" style:family="table">
      <style:table-properties style:rel-width="100" table:align="center"/>
    </style:style>
    <style:style style:name="59da41.0" style:family="table-column">
      <style:table-column-properties style:column-width="0.00cm"/>
    </style:style>
    <style:style style:name="4a4aeb" style:family="table">
      <style:table-properties style:rel-width="100" table:align="center"/>
    </style:style>
    <style:style style:name="4a4aeb.0" style:family="table-column">
      <style:table-column-properties style:column-width="0.00cm"/>
    </style:style>
    <style:style style:name="de73f4" style:family="table">
      <style:table-properties style:rel-width="100" table:align="center"/>
    </style:style>
    <style:style style:name="de73f4.0" style:family="table-column">
      <style:table-column-properties style:column-width="0.00cm"/>
    </style:style>
    <style:style style:name="4633e9" style:family="table">
      <style:table-properties style:rel-width="100" table:align="center"/>
    </style:style>
    <style:style style:name="4633e9.0" style:family="table-column">
      <style:table-column-properties style:column-width="0.00cm"/>
    </style:style>
    <style:style style:name="0435ad" style:family="table">
      <style:table-properties style:rel-width="100" table:align="center"/>
    </style:style>
    <style:style style:name="0435ad.0" style:family="table-column">
      <style:table-column-properties style:column-width="0.00cm"/>
    </style:style>
    <style:style style:name="e57e38" style:family="table">
      <style:table-properties style:rel-width="100" table:align="center"/>
    </style:style>
    <style:style style:name="e57e38.0" style:family="table-column">
      <style:table-column-properties style:column-width="0.00cm"/>
    </style:style>
    <style:style style:name="85fd8b" style:family="table">
      <style:table-properties style:rel-width="100" table:align="center"/>
    </style:style>
    <style:style style:name="85f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Sala<text:s/></text:span><text:span text:style-name="T2">Chargé de Recherche Classe Normale @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1d9853" table:style-name="1d9853">
          <table:table-column table:style-name="1d9853.0"/>
          <table:table-row>
            <table:table-cell office:value-type="string">
              <text:p text:style-name="Normal"><text:a xlink:type="simple" xlink:href="https://hal.inrae.fr/hal-05448434v1">Eye2Heart: A reduced mathematical model bridging cardiovascular and ocular hemodynamic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Mohamed Zaid">Mohamed Zaid</text:a><text:span>,</text:span><text:a xlink:type="simple" xlink:href="https://hal.science/search/index/?q=*&amp;authFullName_s=Faith Hughes">Faith Hughes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Virginia H Huxley">Virginia H Huxley</text:a><text:span>et al.</text:span></text:p>
              <text:p text:style-name="Normal"><text:span>Mathematical Biosciences and Engineering</text:span><text:span>, 2026, 23 (2), pp.421 - 448.<text:s/></text:span><text:a xlink:type="simple" xlink:href="https://dx.doi.org/10.3934/mbe.2026017">⟨10.3934/mbe.2026017⟩</text:a></text:p>
              <text:p text:style-name="Normal"><text:span>Article dans une revue</text:span></text:p>
              <text:p text:style-name="Normal"><text:a xlink:type="simple" xlink:href="https://hal.inrae.fr/hal-05448434v1">hal-05448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0568v1">Derivation and validation of compartment models: implications for dynamic imaging</text:a></text:p>
              <text:p text:style-name="Normal"><text:a xlink:type="simple" xlink:href="https://hal.science/search/index/?q=*&amp;authFullName_s=Jérôme Kowalski">Jérôme Kowalsk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Dirk Drasdo">Dirk Drasdo</text:a><text:span>,</text:span><text:a xlink:type="simple" xlink:href="https://hal.science/search/index/?q=*&amp;authFullName_s=Irene Vignon-Clementel">Irene Vignon-Clementel</text:a></text:p>
              <text:p text:style-name="Normal"><text:span>IEEE Transactions on Medical Imaging</text:span><text:span>, In press,<text:s/></text:span><text:a xlink:type="simple" xlink:href="https://dx.doi.org/10.1109/TMI.2025.3630705">⟨10.1109/TMI.2025.3630705⟩</text:a></text:p>
              <text:p text:style-name="Normal"><text:span>Article dans une revue</text:span></text:p>
              <text:p text:style-name="Normal"><text:a xlink:type="simple" xlink:href="https://inria.hal.science/hal-05350568v1">hal-0535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7107v1">Mathematical Modeling and Artificial Intelligence to Explore Connections Between Glaucoma and the Gut Microbiome</text:a></text:p>
              <text:p text:style-name="Normal"><text:a xlink:type="simple" xlink:href="https://hal.science/search/index/?q=*&amp;authFullName_s=Madeline C Rocks">Madeline C Rocks</text:a><text:span>,</text:span><text:a xlink:type="simple" xlink:href="https://hal.science/search/index/?q=*&amp;authFullName_s=Priyanka Bhatnagar">Priyanka Bhatnagar</text:a><text:span>,</text:span><text:a xlink:type="simple" xlink:href="https://hal.science/search/index/?q=*&amp;authFullName_s=Alice Verticchio Vercellin">Alice Verticchio Vercellin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Brent Siesky">Brent Siesky</text:a><text:span>et al.</text:span></text:p>
              <text:p text:style-name="Normal"><text:span>Medicina</text:span><text:span>, 2025, 61 (2), pp.343.<text:s/></text:span><text:a xlink:type="simple" xlink:href="https://dx.doi.org/10.3390/medicina61020343">⟨10.3390/medicina61020343⟩</text:a></text:p>
              <text:p text:style-name="Normal"><text:span>Article dans une revue</text:span></text:p>
              <text:p text:style-name="Normal"><text:a xlink:type="simple" xlink:href="https://hal.inrae.fr/hal-04957107v1">hal-0495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736v3">Surrogate modeling of interactions in microbial communities through Physics-Informed Neural Networks.</text:a></text:p>
              <text:p text:style-name="Normal"><text:a xlink:type="simple" xlink:href="https://hal.science/search/index/?q=*&amp;authFullName_s=Paguiel Javan Hossie">Paguiel Javan Hossi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hibault Malou">Thibault Malou</text:a><text:span>,</text:span><text:a xlink:type="simple" xlink:href="https://hal.science/search/index/?q=*&amp;authFullName_s=Lucas Perrin">Lucas Perrin</text:a><text:span>,</text:span><text:a xlink:type="simple" xlink:href="https://hal.science/search/index/?q=*&amp;authFullName_s=Thomas Saigre">Thomas Saigre</text:a><text:span>et al.</text:span></text:p>
              <text:p text:style-name="Normal"><text:span>ESAIM: Proceedings and Surveys</text:span><text:span>, 2025, 81, pp.104-122.<text:s/></text:span><text:a xlink:type="simple" xlink:href="https://dx.doi.org/10.1051/proc/202581104">⟨10.1051/proc/202581104⟩</text:a></text:p>
              <text:p text:style-name="Normal"><text:span>Article dans une revue</text:span></text:p>
              <text:p text:style-name="Normal"><text:a xlink:type="simple" xlink:href="https://hal.inrae.fr/hal-04440736v3">hal-044407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81v1">A comparative analysis of metamodels for lumped cardiovascular models, and pipeline for sensitivity analysis, parameter estimation, and uncertainty quantification</text:a></text:p>
              <text:p text:style-name="Normal"><text:a xlink:type="simple" xlink:href="https://hal.science/search/index/?q=*&amp;authFullName_s=John M Hanna">John M Hanna</text:a><text:span>,</text:span><text:a xlink:type="simple" xlink:href="https://hal.science/search/index/?q=*&amp;authFullName_s=Pavlos Varsos">Pavlos Varsos</text:a><text:span>,</text:span><text:a xlink:type="simple" xlink:href="https://hal.science/search/index/?q=*&amp;authFullName_s=Jérôme Kowalski">Jérôme Kowalsk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Roel Meiburg">Roel Meiburg</text:a><text:span>et al.</text:span></text:p>
              <text:p text:style-name="Normal"><text:span>Computers in Biology and Medicine</text:span><text:span>, 2025, 193, pp.110381.<text:s/></text:span><text:a xlink:type="simple" xlink:href="https://dx.doi.org/10.1016/j.compbiomed.2025.110381">⟨10.1016/j.compbiomed.2025.110381⟩</text:a></text:p>
              <text:p text:style-name="Normal"><text:span>Article dans une revue</text:span></text:p>
              <text:p text:style-name="Normal"><text:a xlink:type="simple" xlink:href="https://hal.science/hal-04829481v1">hal-0482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171v1">A mechanistic modelling approach of the host–microbiota interactions to investigate beneficial symbiotic resilience in the human gut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Journal of the Royal Society Interface</text:span><text:span>, 2024, 21 (215),<text:s/></text:span><text:a xlink:type="simple" xlink:href="https://dx.doi.org/10.1098/rsif.2023.0756">⟨10.1098/rsif.2023.0756⟩</text:a></text:p>
              <text:p text:style-name="Normal"><text:span>Article dans une revue</text:span></text:p>
              <text:p text:style-name="Normal"><text:a xlink:type="simple" xlink:href="https://hal.inrae.fr/hal-04623171v1">hal-046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10v1">Analysis of Waveform Parameters in the Retinal Vasculature via Mathematical Modeling and Data Analytics Method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Kendall Lyons">Kendall Lyons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Alon Harris">Alon Harris</text:a><text:span>,</text:span><text:a xlink:type="simple" xlink:href="https://hal.science/search/index/?q=*&amp;authFullName_s=Marcela Szopos">Marcela Szopos</text:a><text:span>et al.</text:span></text:p>
              <text:p text:style-name="Normal"><text:span>La Matematica</text:span><text:span>, 2024, 3 (4), pp.1297-1319.<text:s/></text:span><text:a xlink:type="simple" xlink:href="https://dx.doi.org/10.1007/s44007-024-00137-7">⟨10.1007/s44007-024-00137-7⟩</text:a></text:p>
              <text:p text:style-name="Normal"><text:span>Article dans une revue</text:span></text:p>
              <text:p text:style-name="Normal"><text:a xlink:type="simple" xlink:href="https://hal.science/hal-04869910v1">hal-0486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796v1">The ocular mathematical virtual simulator: A validated multiscale model for hemodynamics and biomechanics in the human eye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on Harris">Alon Harris</text:a></text:p>
              <text:p text:style-name="Normal"><text:span>International Journal for Numerical Methods in Biomedical Engineering</text:span><text:span>, 2024, 40 (2), pp.e3791.<text:s/></text:span><text:a xlink:type="simple" xlink:href="https://dx.doi.org/10.1002/cnm.3791">⟨10.1002/cnm.3791⟩</text:a></text:p>
              <text:p text:style-name="Normal"><text:span>Article dans une revue</text:span></text:p>
              <text:p text:style-name="Normal"><text:a xlink:type="simple" xlink:href="https://hal.inrae.fr/hal-04300796v1">hal-0430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3316v1">A HDG Method for Elliptic Problems with Integral Boundary Condition: Theory and Applications</text:a></text:p>
              <text:p text:style-name="Normal"><text:a xlink:type="simple" xlink:href="https://hal.science/search/index/?q=*&amp;authFullName_s=Silvia Bertoluzza">Silvia Bertoluzza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Daniele Prada">Daniele Prada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Journal of Scientific Computing</text:span><text:span>, 2023, 95 (1), pp.6.<text:s/></text:span><text:a xlink:type="simple" xlink:href="https://dx.doi.org/10.1007/s10915-023-02109-5">⟨10.1007/s10915-023-02109-5⟩</text:a></text:p>
              <text:p text:style-name="Normal"><text:span>Article dans une revue</text:span></text:p>
              <text:p text:style-name="Normal"><text:a xlink:type="simple" xlink:href="https://hal.inrae.fr/hal-04073316v1">hal-0407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796v1">Cardiovascular sex-differences: insights via physiology-based modeling and potential for noninvasive sensing via ballistocardiography</text:a></text:p>
              <text:p text:style-name="Normal"><text:a xlink:type="simple" xlink:href="https://hal.science/search/index/?q=*&amp;authFullName_s=Mohamed Zaid">Mohamed Zaid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Laurel Despins">Laurel Despins</text:a><text:span>,</text:span><text:a xlink:type="simple" xlink:href="https://hal.science/search/index/?q=*&amp;authFullName_s=David Heise">David Heise</text:a><text:span>,</text:span><text:a xlink:type="simple" xlink:href="https://hal.science/search/index/?q=*&amp;authFullName_s=Mihail Popescu">Mihail Popescu</text:a><text:span>et al.</text:span></text:p>
              <text:p text:style-name="Normal"><text:span>Frontiers in Cardiovascular Medicine</text:span><text:span>, 2023, 10,<text:s/></text:span><text:a xlink:type="simple" xlink:href="https://dx.doi.org/10.3389/fcvm.2023.1215958">⟨10.3389/fcvm.2023.1215958⟩</text:a></text:p>
              <text:p text:style-name="Normal"><text:span>Article dans une revue</text:span></text:p>
              <text:p text:style-name="Normal"><text:a xlink:type="simple" xlink:href="https://hal.inrae.fr/hal-04230796v1">hal-0423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72v1">Sensitivity Analysis of a Mathematical Model Simulating the Post-Hepatectomy Hemodynamics Response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Nicolas Golse">Nicolas Golse</text:a><text:span>,</text:span><text:a xlink:type="simple" xlink:href="https://hal.science/search/index/?q=*&amp;authFullName_s=Alexandre Joosten">Alexandre Joosten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Irene Vignon-Clementel">Irene Vignon-Clementel</text:a></text:p>
              <text:p text:style-name="Normal"><text:span>Annals of Biomedical Engineering</text:span><text:span>, 2023,<text:s/></text:span><text:a xlink:type="simple" xlink:href="https://dx.doi.org/10.1007/s10439-022-03098-6">⟨10.1007/s10439-022-03098-6⟩</text:a></text:p>
              <text:p text:style-name="Normal"><text:span>Article dans une revue</text:span></text:p>
              <text:p text:style-name="Normal"><text:a xlink:type="simple" xlink:href="https://hal.science/hal-03839072v1">hal-038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53v1">Mechanism-Driven Modeling to Aid Non-invasive Monitoring of Cardiac Function via Ballistocardiography</text:a></text:p>
              <text:p text:style-name="Normal"><text:a xlink:type="simple" xlink:href="https://hal.science/search/index/?q=*&amp;authFullName_s=Mohamed Zaid">Mohamed Zaid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Jan Ivey">Jan Ivey</text:a><text:span>,</text:span><text:a xlink:type="simple" xlink:href="https://hal.science/search/index/?q=*&amp;authFullName_s=Darla Tharp">Darla Tharp</text:a><text:span>,</text:span><text:a xlink:type="simple" xlink:href="https://hal.science/search/index/?q=*&amp;authFullName_s=Christina Mueller">Christina Mueller</text:a><text:span>et al.</text:span></text:p>
              <text:p text:style-name="Normal"><text:span>Frontiers in Medical Technology</text:span><text:span>, 2022, 4,<text:s/></text:span><text:a xlink:type="simple" xlink:href="https://dx.doi.org/10.3389/fmedt.2022.788264">⟨10.3389/fmedt.2022.788264⟩</text:a></text:p>
              <text:p text:style-name="Normal"><text:span>Article dans une revue</text:span></text:p>
              <text:p text:style-name="Normal"><text:a xlink:type="simple" xlink:href="https://hal.science/hal-03919153v1">hal-0391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15v1">How environment affects active particle swarms: a case study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ngelika Manhart">Angelika Manhart</text:a><text:span>,</text:span><text:a xlink:type="simple" xlink:href="https://hal.science/search/index/?q=*&amp;authFullName_s=Sara Merino-Aceituno">Sara Merino-Aceituno</text:a><text:span>,</text:span><text:a xlink:type="simple" xlink:href="https://hal.science/search/index/?q=*&amp;authFullName_s=Diane Peurichard">Diane Peurichard</text:a><text:span>,</text:span><text:a xlink:type="simple" xlink:href="https://hal.science/search/index/?q=*&amp;authFullName_s=Lorenzo Sala">Lorenzo Sala</text:a></text:p>
              <text:p text:style-name="Normal"><text:span>Royal Society Open Science</text:span><text:span>, 2022, 9, pp.220791.<text:s/></text:span><text:a xlink:type="simple" xlink:href="https://dx.doi.org/10.1098/rsos.220791">⟨10.1098/rsos.220791⟩</text:a></text:p>
              <text:p text:style-name="Normal"><text:span>Article dans une revue</text:span></text:p>
              <text:p text:style-name="Normal"><text:a xlink:type="simple" xlink:href="https://hal.science/hal-03684115v1">hal-036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63v1">Combining physiology-based modeling and evolutionary algorithms for personalized, noninvasive cardiovascular assessment based on electrocardiography and ballistocardiography</text:a></text:p>
              <text:p text:style-name="Normal"><text:a xlink:type="simple" xlink:href="https://hal.science/search/index/?q=*&amp;authFullName_s=Nicholas Mattia Marazzi">Nicholas Mattia Marazzi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ohamed Zaid">Mohamed Zaid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Laurel Despins">Laurel Despins</text:a><text:span>et al.</text:span></text:p>
              <text:p text:style-name="Normal"><text:span>Frontiers in Physiology</text:span><text:span>, 2021</text:span></text:p>
              <text:p text:style-name="Normal"><text:span>Article dans une revue</text:span></text:p>
              <text:p text:style-name="Normal"><text:a xlink:type="simple" xlink:href="https://hal.science/hal-03474363v1">hal-034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56v1">Uncertainty propagation and sensitivity analysis: results from the Ocular Mathematical Virtual Simulator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arcela Szopos">Marcela Szopos</text:a></text:p>
              <text:p text:style-name="Normal"><text:span>Mathematical Biosciences and Engineering</text:span><text:span>, 2021, Volume 18 (Issue 3), pp.2010-2032.<text:s/></text:span><text:a xlink:type="simple" xlink:href="https://dx.doi.org/10.3934/mbe.2021105">⟨10.3934/mbe.2021105⟩</text:a></text:p>
              <text:p text:style-name="Normal"><text:span>Article dans une revue</text:span></text:p>
              <text:p text:style-name="Normal"><text:a xlink:type="simple" xlink:href="https://hal.science/hal-03123856v1">hal-031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851v1">Neurodegenerative Disorders of the Eye and of the Brain: A Perspective on Their Fluid-Dynamical Connections and the Potential of Mechanism-Driven Modeling</text:a></text:p>
              <text:p text:style-name="Normal"><text:a xlink:type="simple" xlink:href="https://hal.science/search/index/?q=*&amp;authFullName_s=Giovanna Guidoboni">Giovanna Guidoboni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Alice Chandra Verticchio Vercellin">Alice Chandra Verticchio Vercellin</text:a><text:span>et al.</text:span></text:p>
              <text:p text:style-name="Normal"><text:span>Frontiers in Neuroscience</text:span><text:span>, 2020, 14,<text:s/></text:span><text:a xlink:type="simple" xlink:href="https://dx.doi.org/10.3389/fnins.2020.566428">⟨10.3389/fnins.2020.566428⟩</text:a></text:p>
              <text:p text:style-name="Normal"><text:span>Article dans une revue</text:span></text:p>
              <text:p text:style-name="Normal"><text:a xlink:type="simple" xlink:href="https://hal.science/hal-03122851v1">hal-031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44v1">A THEORETICAL STUDY OF AQUEOUS HUMOR SECRETION BASED ON A CONTINUUM MODEL COUPLING ELECTROCHEMICAL AND FLUID-DYNAMICAL TRANSMEMBRANE MECHANISM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Aurelio Giancarlo Mauri">Aurelio Giancarlo Mauri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Dario Messenio">Dario Messenio</text:a><text:span>,</text:span><text:a xlink:type="simple" xlink:href="https://hal.science/search/index/?q=*&amp;authFullName_s=Giovanna Guidoboni">Giovanna Guidoboni</text:a><text:span>et al.</text:span></text:p>
              <text:p text:style-name="Normal"><text:span>Communications in Applied Mathematics and Computational Science</text:span><text:span>, 2019, 14 (1), pp.65-103.<text:s/></text:span><text:a xlink:type="simple" xlink:href="https://dx.doi.org/10.2140/camcos.2019.14.65">⟨10.2140/camcos.2019.14.65⟩</text:a></text:p>
              <text:p text:style-name="Normal"><text:span>Article dans une revue</text:span></text:p>
              <text:p text:style-name="Normal"><text:a xlink:type="simple" xlink:href="https://hal.science/hal-02278844v1">hal-022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48v1">Cardiovascular function and ballistocardiogram: a relationship interpreted via mathematical modeling</text:a></text:p>
              <text:p text:style-name="Normal"><text:a xlink:type="simple" xlink:href="https://hal.science/search/index/?q=*&amp;authFullName_s=Giovanna Guidoboni">Giovanna Guidobon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oein Enayati">Moein Enayati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Marcela Szopos">Marcela Szopos</text:a><text:span>et al.</text:span></text:p>
              <text:p text:style-name="Normal"><text:span>IEEE Transactions on Biomedical Engineering</text:span><text:span>, 2019,<text:s/></text:span><text:a xlink:type="simple" xlink:href="https://dx.doi.org/10.1109/TBME.2019.2897952">⟨10.1109/TBME.2019.2897952⟩</text:a></text:p>
              <text:p text:style-name="Normal"><text:span>Article dans une revue</text:span></text:p>
              <text:p text:style-name="Normal"><text:a xlink:type="simple" xlink:href="https://hal.science/hal-02278848v1">hal-022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95v1">Ocular mathematical virtual simulator: A hemodynamical and biomechanical study towards clinical application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arcela Szopos">Marcela Szopos</text:a></text:p>
              <text:p text:style-name="Normal"><text:span>Journal of Coupled Systems and Multiscale Dynamics</text:span><text:span>, 2018, 6 (3), pp.241-247.<text:s/></text:span><text:a xlink:type="simple" xlink:href="https://dx.doi.org/10.1166/jcsmd.2018.1165">⟨10.1166/jcsmd.2018.1165⟩</text:a></text:p>
              <text:p text:style-name="Normal"><text:span>Article dans une revue</text:span></text:p>
              <text:p text:style-name="Normal"><text:a xlink:type="simple" xlink:href="https://hal.science/hal-02114295v1">hal-021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63v1">Multiscale modeling of ocular physiology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Giovanna Guidoboni">Giovanna Guidoboni</text:a></text:p>
              <text:p text:style-name="Normal"><text:span>Journal for Modeling in Ophthalmology</text:span><text:span>, 2018, 2 (1), pp.12-18</text:span></text:p>
              <text:p text:style-name="Normal"><text:span>Article dans une revue</text:span></text:p>
              <text:p text:style-name="Normal"><text:a xlink:type="simple" xlink:href="https://hal.science/hal-02278863v1">hal-022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54v1">Towards a full model for ocular biomechanics, fluid dynamics, and hemodynamic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Giovanna Guidoboni">Giovanna Guidoboni</text:a></text:p>
              <text:p text:style-name="Normal"><text:span>Journal for Modeling in Ophthalmology</text:span><text:span>, 2018, 2, pp.7-13</text:span></text:p>
              <text:p text:style-name="Normal"><text:span>Article dans une revue</text:span></text:p>
              <text:p text:style-name="Normal"><text:a xlink:type="simple" xlink:href="https://hal.science/hal-02278854v1">hal-0227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38v1">Electro-fluid dynamics of aqueous humor production: simulations and new directions.</text:a></text:p>
              <text:p text:style-name="Normal"><text:a xlink:type="simple" xlink:href="https://hal.science/search/index/?q=*&amp;authFullName_s=Aurelio Giancarlo Mauri">Aurelio Giancarlo Maur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Paolo Airoldi">Paolo Airoldi</text:a><text:span>,</text:span><text:a xlink:type="simple" xlink:href="https://hal.science/search/index/?q=*&amp;authFullName_s=Giovanni Novielli">Giovanni Novielli</text:a><text:span>,</text:span><text:a xlink:type="simple" xlink:href="https://hal.science/search/index/?q=*&amp;authFullName_s=Riccardo Sacco">Riccardo Sacco</text:a><text:span>et al.</text:span></text:p>
              <text:p text:style-name="Normal"><text:span>Journal for Modeling in Ophthalmology</text:span><text:span>, 2016, 1 (2), pp.48-58</text:span></text:p>
              <text:p text:style-name="Normal"><text:span>Article dans une revue</text:span></text:p>
              <text:p text:style-name="Normal"><text:a xlink:type="simple" xlink:href="https://hal.science/hal-01479238v1">hal-01479238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59da41" table:style-name="59da41">
          <table:table-column table:style-name="59da41.0"/>
          <table:table-row>
            <table:table-cell office:value-type="string">
              <text:p text:style-name="Normal"><text:a xlink:type="simple" xlink:href="https://hal.inrae.fr/hal-05269905v1">Hybrid Inference for Microbial Community Models: Physics-Informed Neural Networks for Parameter Estimation in Generalized Lotka-Volterra System</text:a></text:p>
              <text:p text:style-name="Normal"><text:a xlink:type="simple" xlink:href="https://hal.science/search/index/?q=*&amp;authFullName_s=Lorenzo Sala">Lorenzo Sala</text:a></text:p>
              <text:p text:style-name="Normal"><text:span>2025 Workshop on Modeling, Optimization, and Control in Biomedicine</text:span><text:span>, Aug 2025, Frankfurt, Germany</text:span></text:p>
              <text:p text:style-name="Normal"><text:span>Communication dans un congrès</text:span></text:p>
              <text:p text:style-name="Normal"><text:a xlink:type="simple" xlink:href="https://hal.inrae.fr/hal-05269905v1">hal-0526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812v1">Physics-Informed Neural Networks for Parameter Inference in Biological Systems.</text:a></text:p>
              <text:p text:style-name="Normal"><text:a xlink:type="simple" xlink:href="https://hal.science/search/index/?q=*&amp;authFullName_s=Lorenzo Sala">Lorenzo Sala</text:a></text:p>
              <text:p text:style-name="Normal"><text:span>4èmes Journées annuelles du GDR MECABIO Santé</text:span><text:span>, GDR mecabio santé, Nov 2025, Avignon, France</text:span></text:p>
              <text:p text:style-name="Normal"><text:span>Communication dans un congrès</text:span></text:p>
              <text:p text:style-name="Normal"><text:a xlink:type="simple" xlink:href="https://hal.inrae.fr/hal-05600812v1">hal-05600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0672v1">Brain Grid Application To High-Grade Gliomas: An Innovative System To Define Tumor Location And Invasiveness</text:a></text:p>
              <text:p text:style-name="Normal"><text:a xlink:type="simple" xlink:href="https://hal.science/search/index/?q=*&amp;authFullName_s=Umberto Aldo Arcidiacono">Umberto Aldo Arcidiacono</text:a><text:span>,</text:span><text:a xlink:type="simple" xlink:href="https://hal.science/search/index/?q=*&amp;authFullName_s=Alessandro Falanga">Alessandro Falanga</text:a><text:span>,</text:span><text:a xlink:type="simple" xlink:href="https://hal.science/search/index/?q=*&amp;authFullName_s=Joao Marcos Silva Sousa">Joao Marcos Silva Sousa</text:a><text:span>,</text:span><text:a xlink:type="simple" xlink:href="https://hal.science/search/index/?q=*&amp;authFullName_s=Markus Fahlström">Markus Fahlström</text:a><text:span>,</text:span><text:a xlink:type="simple" xlink:href="https://hal.science/search/index/?q=*&amp;authFullName_s=Ekaterina Tomilina">Ekaterina Tomilina</text:a><text:span>et al.</text:span></text:p>
              <text:p text:style-name="Normal"><text:span>EANS 2025 - European Association of Neurosurgical Societies Congress</text:span><text:span>, Oct 2025, Vienna, Austria. pp.105357,<text:s/></text:span><text:a xlink:type="simple" xlink:href="https://dx.doi.org/10.1016/j.bas.2025.105357">⟨10.1016/j.bas.2025.105357⟩</text:a></text:p>
              <text:p text:style-name="Normal"><text:span>Communication dans un congrès</text:span></text:p>
              <text:p text:style-name="Normal"><text:a xlink:type="simple" xlink:href="https://hal.inrae.fr/hal-05350672v1">hal-0535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906v1">Physics-Informed Neural Networks for Generalized Lotka-Volterra models: towards parameter estimation in microbial communities</text:a></text:p>
              <text:p text:style-name="Normal"><text:a xlink:type="simple" xlink:href="https://hal.science/search/index/?q=*&amp;authFullName_s=Lorenzo Sala">Lorenzo Sala</text:a></text:p>
              <text:p text:style-name="Normal"><text:span>SMAI 2025 - 12ème Biennale Française des Mathématiques Appliquées et Industrielles</text:span><text:span>, Jun 2025, Carcans-Maubuisson (Gironde), France</text:span></text:p>
              <text:p text:style-name="Normal"><text:span>Communication dans un congrès</text:span></text:p>
              <text:p text:style-name="Normal"><text:a xlink:type="simple" xlink:href="https://hal.inrae.fr/hal-05269906v1">hal-0526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904v1">Physics-informed neural networks for data-integrated modeling of microbial interactions</text:a></text:p>
              <text:p text:style-name="Normal"><text:a xlink:type="simple" xlink:href="https://hal.science/search/index/?q=*&amp;authFullName_s=Lorenzo Sala">Lorenzo Sala</text:a></text:p>
              <text:p text:style-name="Normal"><text:span>DSABNS 2025 - 16th Dynamical Systems applied on Biology and Natural Sciences</text:span><text:span>, Jan 2025, Napoli, Italy</text:span></text:p>
              <text:p text:style-name="Normal"><text:span>Communication dans un congrès</text:span></text:p>
              <text:p text:style-name="Normal"><text:a xlink:type="simple" xlink:href="https://hal.inrae.fr/hal-05269904v1">hal-0526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903v1">Understanding Gut Microbiota Dynamics: Enhancing Generalized Smoothing Algorithm Efficiency with Data-Driven Neural Networks</text:a></text:p>
              <text:p text:style-name="Normal"><text:a xlink:type="simple" xlink:href="https://hal.science/search/index/?q=*&amp;authFullName_s=Lorenzo Sala">Lorenzo Sala</text:a></text:p>
              <text:p text:style-name="Normal"><text:span>Journée thématique SPE NUM sur les approches hybrides IA - Systèmes dynamiques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hal.inrae.fr/hal-05269903v1">hal-05269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902v1">First steps towards a gut digital twin: mechanistic modelling of host–microbiota interactions to explore symbiotic resilience</text:a></text:p>
              <text:p text:style-name="Normal"><text:a xlink:type="simple" xlink:href="https://hal.science/search/index/?q=*&amp;authFullName_s=Lorenzo Sala">Lorenzo Sala</text:a></text:p>
              <text:p text:style-name="Normal"><text:span>CMSB 2024 - 22rd International Conference on Computational Methods in Systems Biology</text:span><text:span>, Sep 2024, Pisa, Italy</text:span></text:p>
              <text:p text:style-name="Normal"><text:span>Communication dans un congrès</text:span></text:p>
              <text:p text:style-name="Normal"><text:a xlink:type="simple" xlink:href="https://hal.inrae.fr/hal-05269902v1">hal-0526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69v1">A new geometric and hemodynamic approach to understand post-operative portal thrombosis development based on in-silico modeling</text:a></text:p>
              <text:p text:style-name="Normal"><text:a xlink:type="simple" xlink:href="https://hal.science/search/index/?q=*&amp;authFullName_s=A. Facque">A. Facque</text:a><text:span>,</text:span><text:a xlink:type="simple" xlink:href="https://hal.science/search/index/?q=*&amp;authFullName_s=W. Liu">W. Liu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I. Vignon-Clementel">I. Vignon-Clementel</text:a><text:span>,</text:span><text:a xlink:type="simple" xlink:href="https://hal.science/search/index/?q=*&amp;authFullName_s=N. Golse">N. Golse</text:a></text:p>
              <text:p text:style-name="Normal"><text:span>IHPBA 2024 - 16th World Congress of the International Hepato-Pancreato-Biliary Association</text:span><text:span>, May 2024, Cape Town, South Africa. pp.S28,<text:s/></text:span><text:a xlink:type="simple" xlink:href="https://dx.doi.org/10.1016/j.hpb.2024.03.052">⟨10.1016/j.hpb.2024.03.052⟩</text:a></text:p>
              <text:p text:style-name="Normal"><text:span>Communication dans un congrès</text:span></text:p>
              <text:p text:style-name="Normal"><text:a xlink:type="simple" xlink:href="https://hal.science/hal-04869969v1">hal-0486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899v1">Global Sensitivity Analysis of a Hemodynamic Digital Twin in Post-Hepatectomy Liver Failure</text:a></text:p>
              <text:p text:style-name="Normal"><text:a xlink:type="simple" xlink:href="https://hal.science/search/index/?q=*&amp;authFullName_s=Lorenzo Sala">Lorenzo Sala</text:a></text:p>
              <text:p text:style-name="Normal"><text:span>UQ 2024 - SIAM Conference on Uncertainty Quantification</text:span><text:span>, Feb 2024, Trieste, Italy</text:span></text:p>
              <text:p text:style-name="Normal"><text:span>Communication dans un congrès</text:span></text:p>
              <text:p text:style-name="Normal"><text:a xlink:type="simple" xlink:href="https://hal.inrae.fr/hal-05269899v1">hal-052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26v1">Sex-specific differences in ophthalmic and central retinal artery velocity: A cardiovascular and retinal analysis</text:a></text:p>
              <text:p text:style-name="Normal"><text:a xlink:type="simple" xlink:href="https://hal.science/search/index/?q=*&amp;authFullName_s=Mohamed Zaid">Mohamed Zaid</text:a><text:span>,</text:span><text:a xlink:type="simple" xlink:href="https://hal.science/search/index/?q=*&amp;authFullName_s=Alon Harris">Alon Harris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Caleb Hendrick">Caleb Hendrick</text:a><text:span>,</text:span><text:a xlink:type="simple" xlink:href="https://hal.science/search/index/?q=*&amp;authFullName_s=Brent A Siesky">Brent A Siesky</text:a><text:span>et al.</text:span></text:p>
              <text:p text:style-name="Normal"><text:span>ARVO 2024 - annual meeting</text:span><text:span>, May 2024, Seattle, United States. pp.1255</text:span></text:p>
              <text:p text:style-name="Normal"><text:span>Communication dans un congrès</text:span></text:p>
              <text:p text:style-name="Normal"><text:a xlink:type="simple" xlink:href="https://hal.science/hal-04870026v1">hal-0487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896v1">Modelling the Gut Microbiota: Towards a Digital Twin</text:a></text:p>
              <text:p text:style-name="Normal"><text:a xlink:type="simple" xlink:href="https://hal.science/search/index/?q=*&amp;authFullName_s=Lorenzo Sala">Lorenzo Sala</text:a></text:p>
              <text:p text:style-name="Normal"><text:span>Journées Nutrition et Ecosystèmes Microbiens 2024</text:span><text:span>, Apr 2024, Paris, France</text:span></text:p>
              <text:p text:style-name="Normal"><text:span>Communication dans un congrès</text:span></text:p>
              <text:p text:style-name="Normal"><text:a xlink:type="simple" xlink:href="https://hal.inrae.fr/hal-05269896v1">hal-0526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05v1">The Ocular Mathematical Virtual Simulator: the sensitivity analysis of a validate multiscale model for hemodynamics and biomechanics in the human eye.</text:a></text:p>
              <text:p text:style-name="Normal"><text:a xlink:type="simple" xlink:href="https://hal.science/search/index/?q=*&amp;authFullName_s=Lorenzo Sala">Lorenzo Sala</text:a></text:p>
              <text:p text:style-name="Normal"><text:span>Workshop Mathematical Modelling of Photoreceptors</text:span><text:span>, Luca Alasio; Benoit Perthame, Jan 2023, Paris, France</text:span></text:p>
              <text:p text:style-name="Normal"><text:span>Communication dans un congrès</text:span></text:p>
              <text:p text:style-name="Normal"><text:a xlink:type="simple" xlink:href="https://hal.science/hal-04248105v1">hal-0424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055v1">The impact of reduced left ventricular contractility on retinal perfusion</text:a></text:p>
              <text:p text:style-name="Normal"><text:a xlink:type="simple" xlink:href="https://hal.science/search/index/?q=*&amp;authFullName_s=Michael Chang">Michael Chang</text:a><text:span>,</text:span><text:a xlink:type="simple" xlink:href="https://hal.science/search/index/?q=*&amp;authFullName_s=Alon Harris">Alon Harris</text:a><text:span>,</text:span><text:a xlink:type="simple" xlink:href="https://hal.science/search/index/?q=*&amp;authFullName_s=Mohamed Zaid">Mohamed Zaid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arcela Szopos">Marcela Szopos</text:a><text:span>et al.</text:span></text:p>
              <text:p text:style-name="Normal"><text:span>Investigative Ophthalmology &amp; Visual Science</text:span><text:span>, ARVO, Apr 2023, New Orleans, LA, United States</text:span></text:p>
              <text:p text:style-name="Normal"><text:span>Communication dans un congrès</text:span></text:p>
              <text:p text:style-name="Normal"><text:a xlink:type="simple" xlink:href="https://hal.inrae.fr/hal-04192055v1">hal-0419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12v1">Relationship Between Blood Velocity in the Central Retinal Artery and Cardiac Systolic Function: a Theoretical Study</text:a></text:p>
              <text:p text:style-name="Normal"><text:a xlink:type="simple" xlink:href="https://hal.science/search/index/?q=*&amp;authFullName_s=Mohamed Zaid">Mohamed Zaid</text:a><text:span>,</text:span><text:a xlink:type="simple" xlink:href="https://hal.science/search/index/?q=*&amp;authFullName_s=Alon Harris">Alon Harris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Sergey Lapin">Sergey Lapin</text:a><text:span>et al.</text:span></text:p>
              <text:p text:style-name="Normal"><text:span>Investigative Ophthalmology &amp; Visual Science</text:span><text:span>, ARVO, Apr 2023, New Orleans, LA, United States</text:span></text:p>
              <text:p text:style-name="Normal"><text:span>Communication dans un congrès</text:span></text:p>
              <text:p text:style-name="Normal"><text:a xlink:type="simple" xlink:href="https://hal.inrae.fr/hal-04191612v1">hal-0419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070v1">Personalized Noninvasive Cardiovascular Monitoring via Ballistocardiography, Physiology-Based Modeling and Evolutionary Algorithm</text:a></text:p>
              <text:p text:style-name="Normal"><text:a xlink:type="simple" xlink:href="https://hal.science/search/index/?q=*&amp;authFullName_s=Mohamed Zaid">Mohamed Zaid</text:a><text:span>,</text:span><text:a xlink:type="simple" xlink:href="https://hal.science/search/index/?q=*&amp;authFullName_s=Nicholas Mattia Marazzi">Nicholas Mattia Marazz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alman Ahmad">Salman Ahmad</text:a><text:span>,</text:span><text:a xlink:type="simple" xlink:href="https://hal.science/search/index/?q=*&amp;authFullName_s=Laurel Despins">Laurel Despins</text:a><text:span>et al.</text:span></text:p>
              <text:p text:style-name="Normal"><text:span>Math 2 Product (M2P) Emerging Technologies in Computational Science for Industry, Sustainability and Innovation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inrae.fr/hal-04192070v1">hal-0419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292v1">Analysis of the Contribution of Cardiovascular Compartments to the Ballistocardiogram Signal Using Mathematical Modeling</text:a></text:p>
              <text:p text:style-name="Normal"><text:a xlink:type="simple" xlink:href="https://hal.science/search/index/?q=*&amp;authFullName_s=Mohamed Zaid">Mohamed Zaid</text:a><text:span>,</text:span><text:a xlink:type="simple" xlink:href="https://hal.science/search/index/?q=*&amp;authFullName_s=Raul Invernizzi">Raul Invernizz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Laurel A. Despins">Laurel A. Despins</text:a><text:span>,</text:span><text:a xlink:type="simple" xlink:href="https://hal.science/search/index/?q=*&amp;authFullName_s=Mihail Popescu">Mihail Popescu</text:a><text:span>et al.</text:span></text:p>
              <text:p text:style-name="Normal"><text:span>Computing in Cardiology</text:span><text:span>, 2023, Atlanta (GA), United States.<text:s/></text:span><text:a xlink:type="simple" xlink:href="https://dx.doi.org/10.22489/cinc.2023.406">⟨10.22489/cinc.2023.406⟩</text:a></text:p>
              <text:p text:style-name="Normal"><text:span>Communication dans un congrès</text:span></text:p>
              <text:p text:style-name="Normal"><text:a xlink:type="simple" xlink:href="https://hal.inrae.fr/hal-04275292v1">hal-04275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318v1">Understanding Organ Vascular Behavior Through their Architecture</text:a></text:p>
              <text:p text:style-name="Normal"><text:a xlink:type="simple" xlink:href="https://hal.science/search/index/?q=*&amp;authFullName_s=Jerome Kowalski">Jerome Kowalsk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Dirk Drasdo">Dirk Drasdo</text:a><text:span>,</text:span><text:a xlink:type="simple" xlink:href="https://hal.science/search/index/?q=*&amp;authFullName_s=Irene Vignon-Clementel">Irene Vignon-Clementel</text:a></text:p>
              <text:p text:style-name="Normal"><text:span>The 12th International Conference on Complex Networks and their Applications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inrae.fr/hal-04275318v1">hal-0427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698v1">Sensitivity Analysis of a Mathematical Model Simulating the Post-Hepatectomy Hemodynamics Response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Nicolas Golse">Nicolas Golse</text:a><text:span>,</text:span><text:a xlink:type="simple" xlink:href="https://hal.science/search/index/?q=*&amp;authFullName_s=Alexandre Joosten">Alexandre Joosten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Irene Vignon-Clementel">Irene Vignon-Clementel</text:a></text:p>
              <text:p text:style-name="Normal"><text:span>CMBBE 2023 - 18th International Symposium on Computer Methods in Biomechanics and Biomedical Engineering</text:span><text:span>, May 2023, Paris, France. pp.270 - 289</text:span></text:p>
              <text:p text:style-name="Normal"><text:span>Communication dans un congrès</text:span></text:p>
              <text:p text:style-name="Normal"><text:a xlink:type="simple" xlink:href="https://hal.inrae.fr/hal-04075698v1">hal-0407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34v1">A web-based interface for ocular hemodynamics and biomechanics analysis via the Ocular Mathematical Virtual Simulator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. Prud’homme">C. Prud’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ice Chandra Verticchio Vercellin">Alice Chandra Verticchio Vercellin</text:a><text:span>et al.</text:span></text:p>
              <text:p text:style-name="Normal"><text:span>ARVO</text:span><text:span>, 2019, Annual Meeting, United States</text:span></text:p>
              <text:p text:style-name="Normal"><text:span>Communication dans un congrès</text:span></text:p>
              <text:p text:style-name="Normal"><text:a xlink:type="simple" xlink:href="https://hal.science/hal-03901634v1">hal-0390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09v1">Patient-specific virtual simulator of tissue perfusion in the lamina cribrosa.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Daniele Prada">Daniele Prada</text:a><text:span>,</text:span><text:a xlink:type="simple" xlink:href="https://hal.science/search/index/?q=*&amp;authFullName_s=Fabrizia Salerni">Fabrizia Salerni</text:a><text:span>,</text:span><text:a xlink:type="simple" xlink:href="https://hal.science/search/index/?q=*&amp;authFullName_s=Christophe Trophime">Christophe Trophime</text:a><text:span>et al.</text:span></text:p>
              <text:p text:style-name="Normal"><text:span>Annual Meeting of Association for Research in Vision and Ophthalmology (ARVO)</text:span><text:span>, May 2017, Baltimore, MA, United States</text:span></text:p>
              <text:p text:style-name="Normal"><text:span>Communication dans un congrès</text:span></text:p>
              <text:p text:style-name="Normal"><text:a xlink:type="simple" xlink:href="https://hal.science/hal-01479209v1">hal-014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93v1">The role of HCO3 and NA/K ATPase in the regulation of aqueous humor production: a mathematical model.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Aurelio Giancarlo Mauri">Aurelio Giancarlo Mauri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imone Cassani">Simone Cassani</text:a><text:span>,</text:span><text:a xlink:type="simple" xlink:href="https://hal.science/search/index/?q=*&amp;authFullName_s=Brent Siesky">Brent Siesky</text:a><text:span>et al.</text:span></text:p>
              <text:p text:style-name="Normal"><text:span>Annual Meeting of the Association for Research in Vision and Ophthalmology (ARVO)</text:span><text:span>, May 2016, Seattle, United States</text:span></text:p>
              <text:p text:style-name="Normal"><text:span>Communication dans un congrès</text:span></text:p>
              <text:p text:style-name="Normal"><text:a xlink:type="simple" xlink:href="https://hal.science/hal-01479193v1">hal-0147919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4a4aeb" table:style-name="4a4aeb">
          <table:table-column table:style-name="4a4aeb.0"/>
          <table:table-row>
            <table:table-cell office:value-type="string">
              <text:p text:style-name="Normal"><text:a xlink:type="simple" xlink:href="https://hal.science/hal-04876163v1">A multiscale computational framework for gut microbiota-host interactions</text:a></text:p>
              <text:p text:style-name="Normal"><text:a xlink:type="simple" xlink:href="https://hal.science/search/index/?q=*&amp;authFullName_s=Eleonora Pastremoli">Eleonora Pastremoli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/text:p>
              <text:p text:style-name="Normal"><text:span>CJC-MA2024 - Congrès des Jeunes Chercheur.e.s en Mathématiques Appliquées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76163v1">hal-0487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65v1">Unconditionally stable operator splitting method for a multiscale application in ophthalmology</text:a></text:p>
              <text:p text:style-name="Normal"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Marcela Szopos">Marcela Szopos</text:a></text:p>
              <text:p text:style-name="Normal"><text:span>44e Congrès National d'Analyse Numérique</text:span><text:span>, May 2018, Cap d'Agde, France</text:span></text:p>
              <text:p text:style-name="Normal"><text:span>Poster de conférence</text:span></text:p>
              <text:p text:style-name="Normal"><text:a xlink:type="simple" xlink:href="https://hal.science/hal-01798865v1">hal-0179886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de73f4" table:style-name="de73f4">
          <table:table-column table:style-name="de73f4.0"/>
          <table:table-row>
            <table:table-cell office:value-type="string">
              <text:p text:style-name="Normal"><text:a xlink:type="simple" xlink:href="https://hal.science/hal-03474324v1">Mathematical Assessment of the Role of Three Factors Entangled in the Development of Glaucoma by Means of the Ocular Mathematical Virtual Simulator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on Harris">Alon Harris</text:a></text:p>
              <text:p text:style-name="Normal"><text:span>Numerical Mathematics and Advanced Applications ENUMATH 2019</text:span><text:span>, 139 (3), pp.851-860, 2021, Lecture Notes in Computational Science and Engineering,<text:s/></text:span><text:a xlink:type="simple" xlink:href="https://dx.doi.org/10.1007/978-3-030-55874-1_84">⟨10.1007/978-3-030-55874-1_84⟩</text:a></text:p>
              <text:p text:style-name="Normal"><text:span>Chapitre d'ouvrage</text:span></text:p>
              <text:p text:style-name="Normal"><text:a xlink:type="simple" xlink:href="https://hal.science/hal-03474324v1">hal-03474324v1</text:a></text:p>
            </table:table-cell>
          </table:table-row>
        </table:table>
        <text:p text:style-name="P20"/>
        <text:p text:style-name="Heading2"><text:span text:style-name="T8">Pré-publication, Document de travail (4)</text:span></text:p>
        <text:p text:style-name="P22"/>
        <table:table table:name="4633e9" table:style-name="4633e9">
          <table:table-column table:style-name="4633e9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22v1">A multiscale coupled PDE model of host-microbiota interaction: application to colonic mucosal barrier dynamics</text:a></text:p>
              <text:p text:style-name="Normal"><text:a xlink:type="simple" xlink:href="https://hal.science/search/index/?q=*&amp;authFullName_s=Eleonora Pastremoli">Eleonora Pastremoli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4422v1">hal-0552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4047v1">Eye2Heart : a validated lumped-parameter model bridging cardiovascular and ocular dynamics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Mohamed Zaid">Mohamed Zaid</text:a><text:span>,</text:span><text:a xlink:type="simple" xlink:href="https://hal.science/search/index/?q=*&amp;authFullName_s=Faith Hughes">Faith Hughes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Virginia H. Huxley">Virginia H. Hux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24047v1">hal-0502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119v1">Modelling the interplay between the gut microbiota and its host : application to the analysis of diet impact on symbiosis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87119v1">hal-04287119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0435ad" table:style-name="0435ad">
          <table:table-column table:style-name="0435ad.0"/>
          <table:table-row>
            <table:table-cell office:value-type="string">
              <text:p text:style-name="Normal"><text:a xlink:type="simple" xlink:href="https://hal.science/hal-01479163v1">Hi-POD solution of parametrized fluid dynamics problems: preliminary results</text:a></text:p>
              <text:p text:style-name="Normal"><text:a xlink:type="simple" xlink:href="https://hal.science/search/index/?q=*&amp;authFullName_s=Davide Baroli">Davide Baroli</text:a><text:span>,</text:span><text:a xlink:type="simple" xlink:href="https://hal.science/search/index/?q=*&amp;authFullName_s=Cristina Maria Cova">Cristina Maria Cova</text:a><text:span>,</text:span><text:a xlink:type="simple" xlink:href="https://hal.science/search/index/?q=*&amp;authFullName_s=Simona Perotto">Simona Perotto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Alessandro Veneziani">Alessandro Veneziani</text:a></text:p>
              <text:p text:style-name="Normal"><text:span>[Research Report] MOX, Dipartimento di Matematica, Politecnico di Milan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79163v1">hal-0147916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57e38" table:style-name="e57e38">
          <table:table-column table:style-name="e57e38.0"/>
          <table:table-row>
            <table:table-cell office:value-type="string">
              <text:p text:style-name="Normal"><text:a xlink:type="simple" xlink:href="https://theses.hal.science/tel-02284233v2">Mathematical modelling and simulation of ocular blood flows and their interactions</text:a></text:p>
              <text:p text:style-name="Normal"><text:a xlink:type="simple" xlink:href="https://hal.science/search/index/?q=*&amp;authFullName_s=Lorenzo Sala">Lorenzo Sala</text:a></text:p>
              <text:p text:style-name="Normal"><text:span>Numerical Analysis [math.NA]. Université de Strasbourg, 2019. English.<text:s/></text:span><text:a xlink:type="simple" xlink:href="https://www.theses.fr/2019STRAD021">⟨NNT : 2019STRAD021⟩</text:a></text:p>
              <text:p text:style-name="Normal"><text:span>Thèse</text:span></text:p>
              <text:p text:style-name="Normal"><text:a xlink:type="simple" xlink:href="https://theses.hal.science/tel-02284233v2">tel-02284233v2</text:a></text:p>
            </table:table-cell>
          </table:table-row>
        </table:table>
        <text:p text:style-name="P29"/>
        <text:p text:style-name="Heading2"><text:span text:style-name="T11">Logiciel (1)</text:span></text:p>
        <text:p text:style-name="P31"/>
        <table:table table:name="85fd8b" table:style-name="85fd8b">
          <table:table-column table:style-name="85fd8b.0"/>
          <table:table-row>
            <table:table-cell office:value-type="string">
              <text:p text:style-name="Normal"><text:a xlink:type="simple" xlink:href="https://hal.science/hal-05106849v1">A 3D geometrical model and meshing procedures for the human eyeball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Thomas Saigre">Thomas Saigre</text:a><text:span>,</text:span><text:a xlink:type="simple" xlink:href="https://hal.science/search/index/?q=*&amp;authFullName_s=Sala Lorenzo">Sala Lorenzo</text:a><text:span>,</text:span><text:a xlink:type="simple" xlink:href="https://hal.science/search/index/?q=*&amp;authFullName_s=Marcela Szopos">Marcela Szopos</text:a><text:span>et al.</text:span></text:p>
              <text:p text:style-name="Normal"><text:span>2025,<text:s/></text:span><text:a xlink:type="simple" xlink:href="https://archive.softwareheritage.org/browse/swh:1:dir:a275c7afe02abd36a1124d0c6746fc45ee61c4f3">⟨swh:1:dir:a275c7afe02abd36a1124d0c6746fc45ee61c4f3⟩</text:a></text:p>
              <text:p text:style-name="Normal"><text:span>Logiciel</text:span></text:p>
              <text:p text:style-name="Normal"><text:a xlink:type="simple" xlink:href="https://hal.science/hal-05106849v1">hal-0510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Sala</dc:title>
    <dc:subject/>
    <dc:description>CV</dc:description>
    <dc:creator/>
    <dc:date>2026-05-12T17:19:04.000</dc:date>
    <meta:generator>PHPWord</meta:generator>
    <meta:initial-creator>CCSD</meta:initial-creator>
    <meta:creation-date>2026-05-12T17:19:04.000</meta:creation-date>
    <meta:keyword/>
    <meta:user-defined meta:name="Category"/>
    <meta:user-defined meta:name="Company"/>
    <meta:user-defined meta:name="Manager"/>
  </office:meta>
</office:document-meta>
</file>