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bbf" style:family="table">
      <style:table-properties style:rel-width="100" table:align="center"/>
    </style:style>
    <style:style style:name="94bbbf.0" style:family="table-column">
      <style:table-column-properties style:column-width="0.00cm"/>
    </style:style>
    <style:style style:name="6fd7bf" style:family="table">
      <style:table-properties style:rel-width="100" table:align="center"/>
    </style:style>
    <style:style style:name="6fd7bf.0" style:family="table-column">
      <style:table-column-properties style:column-width="0.00cm"/>
    </style:style>
    <style:style style:name="16d982" style:family="table">
      <style:table-properties style:rel-width="100" table:align="center"/>
    </style:style>
    <style:style style:name="16d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tte Klepper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tte-klepper">lorette-klepp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5)</text:span></text:p>
        <text:p text:style-name="P14"/>
        <table:table table:name="94bbbf" table:style-name="94bbbf">
          <table:table-column table:style-name="94bbbf.0"/>
          <table:table-row>
            <table:table-cell office:value-type="string">
              <text:p text:style-name="Normal"><text:a xlink:type="simple" xlink:href="https://hal.science/hal-05042990v1">Changer de logement à l’âge de la retraite : le choix de l’habitat social adapté pour les seniors</text:a></text:p>
              <text:p text:style-name="Normal"><text:a xlink:type="simple" xlink:href="https://hal.science/search/index/?q=*&amp;authFullName_s=Lorette Klepper">Lorette Klepper</text:a></text:p>
              <text:p text:style-name="Normal"><text:span>"Le vieillissement dans les campagnes françaises : Recompositions et représentations"</text:span><text:span>, Révic; Cedete; UMR Territoires; Laboratoire d'études rurales; Géographie-cités, Feb 2025, Orléans, France</text:span></text:p>
              <text:p text:style-name="Normal"><text:span>Communication dans un congrès</text:span></text:p>
              <text:p text:style-name="Normal"><text:a xlink:type="simple" xlink:href="https://hal.science/hal-05042990v1">hal-050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188v1">Enquêter sur l’espace vécu à l’aune du grand âge</text:a></text:p>
              <text:p text:style-name="Normal"><text:a xlink:type="simple" xlink:href="https://hal.science/search/index/?q=*&amp;authFullName_s=Lorette Klepper">Lorette Klepper</text:a></text:p>
              <text:p text:style-name="Normal"><text:span>Dépendance et autonomie. Construire sa thèse en SHS.</text:span><text:span>, Laboratoire de recherche historique Rhône-Alpes, Mar 2025, Paris, France</text:span></text:p>
              <text:p text:style-name="Normal"><text:span>Communication dans un congrès</text:span></text:p>
              <text:p text:style-name="Normal"><text:a xlink:type="simple" xlink:href="https://hal.science/hal-05043188v1">hal-0504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83v1">Attentes des seniors en matière d’habitat dans les bourgs et petites villes d’Auvergne</text:a></text:p>
              <text:p text:style-name="Normal"><text:a xlink:type="simple" xlink:href="https://hal.science/search/index/?q=*&amp;authFullName_s=Lorette Klepper">Lorette Klepper</text:a></text:p>
              <text:p text:style-name="Normal"><text:span>« Le vieillissement dans les campagnes françaises. Recompositions démographiques, enjeux spatiaux et action publique »</text:span><text:span>, Laboratoire d'études rurales; UMR Territoires; Géographie-Cités; Révic, Feb 2024, Clermont -Ferrand, France</text:span></text:p>
              <text:p text:style-name="Normal"><text:span>Communication dans un congrès</text:span></text:p>
              <text:p text:style-name="Normal"><text:a xlink:type="simple" xlink:href="https://hal.science/hal-05042983v1">hal-050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61v1">Le rôle des bailleurs sociaux et aménageurs dans la fabrique de petites villes et bourgs inclusifs à l’aune de la crise environnementale.</text:a></text:p>
              <text:p text:style-name="Normal"><text:a xlink:type="simple" xlink:href="https://hal.science/search/index/?q=*&amp;authFullName_s=Lorette Klepper">Lorette Klepper</text:a></text:p>
              <text:p text:style-name="Normal"><text:span>Colloque international – Territoires en transition. Habitat, vieillissement et espaces de vie</text:span><text:span>, Laboratoire ATE; Fondation FilSeine; Union pour l’Habitat Social de Normandie, Sep 2023, Rouen, France</text:span></text:p>
              <text:p text:style-name="Normal"><text:span>Communication dans un congrès</text:span></text:p>
              <text:p text:style-name="Normal"><text:a xlink:type="simple" xlink:href="https://hal.science/hal-05043261v1">hal-050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30v1">Se “loger mobile” le long du littoral Ouest Cotentin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Lorette Klepper">Lorette Klepper</text:a><text:span>,</text:span><text:a xlink:type="simple" xlink:href="https://hal.science/search/index/?q=*&amp;authFullName_s=Victoria Mure-Ravaud">Victoria Mure-Ravaud</text:a></text:p>
              <text:p text:style-name="Normal"><text:span>Colloque de Cerisy</text:span><text:span>, Jun 2022, Cerisy-la-Salle, France</text:span></text:p>
              <text:p text:style-name="Normal"><text:span>Communication dans un congrès</text:span></text:p>
              <text:p text:style-name="Normal"><text:a xlink:type="simple" xlink:href="https://hal.science/hal-04983030v1">hal-04983030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6fd7bf" table:style-name="6fd7bf">
          <table:table-column table:style-name="6fd7bf.0"/>
          <table:table-row>
            <table:table-cell office:value-type="string">
              <text:p text:style-name="Normal"><text:a xlink:type="simple" xlink:href="https://hal.science/hal-04413077v1">Mémoires ETEH 2022+2023. Enquête sur l'écologie de l'architecture/l'architecture de l'écologie</text:a></text:p>
              <text:p text:style-name="Normal"><text:a xlink:type="simple" xlink:href="https://hal.science/search/index/?q=*&amp;authFullName_s=Amélie Flamand">Amélie Flamand</text:a><text:span>,</text:span><text:a xlink:type="simple" xlink:href="https://hal.science/search/index/?q=*&amp;authFullName_s=Bénédicte Chaljub">Bénédicte Chaljub</text:a><text:span>,</text:span><text:a xlink:type="simple" xlink:href="https://hal.science/search/index/?q=*&amp;authFullName_s=Rémi Laporte">Rémi Laporte</text:a><text:span>,</text:span><text:a xlink:type="simple" xlink:href="https://hal.science/search/index/?q=*&amp;authFullName_s=Lorette Klepper">Lorette Klepper</text:a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413077v1">hal-0441307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16d982" table:style-name="16d982">
          <table:table-column table:style-name="16d982.0"/>
          <table:table-row>
            <table:table-cell office:value-type="string">
              <text:p text:style-name="Normal"><text:a xlink:type="simple" xlink:href="https://hal.science/hal-04977821v1">Des territoires refuges pour du loger mobiles ?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Lorette Klepper">Lorette Klepper</text:a><text:span>,</text:span><text:a xlink:type="simple" xlink:href="https://hal.science/search/index/?q=*&amp;authFullName_s=Victoria Mure-Ravaud">Victoria Mure-Ravaud</text:a></text:p>
              <text:p text:style-name="Normal"><text:span>Sylvain Allemand, Mireille Apel-Muller, Olivier Lecointe et Jean-Baptiste Marie (dir.).<text:s/></text:span><text:span>Loger mobiles. Le logement au défi des mobilités.</text:span><text:span>, Hermann Éditeurs, 492 p., 2023, Colloque de Cerisy, 979-1-0370-3321-5</text:span></text:p>
              <text:p text:style-name="Normal"><text:span>Chapitre d'ouvrage</text:span></text:p>
              <text:p text:style-name="Normal"><text:a xlink:type="simple" xlink:href="https://hal.science/hal-04977821v1">hal-04977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tte Klepper</dc:title>
    <dc:subject/>
    <dc:description>CV</dc:description>
    <dc:creator/>
    <dc:date>2026-05-26T13:34:25.000</dc:date>
    <meta:generator>PHPWord</meta:generator>
    <meta:initial-creator>CCSD</meta:initial-creator>
    <meta:creation-date>2026-05-26T13:34:25.000</meta:creation-date>
    <meta:keyword/>
    <meta:user-defined meta:name="Category"/>
    <meta:user-defined meta:name="Company"/>
    <meta:user-defined meta:name="Manager"/>
  </office:meta>
</office:document-meta>
</file>