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f4dc" style:family="table">
      <style:table-properties style:rel-width="100" table:align="center"/>
    </style:style>
    <style:style style:name="e8f4dc.0" style:family="table-column">
      <style:table-column-properties style:column-width="0.00cm"/>
    </style:style>
    <style:style style:name="b78b88" style:family="table">
      <style:table-properties style:rel-width="100" table:align="center"/>
    </style:style>
    <style:style style:name="b78b88.0" style:family="table-column">
      <style:table-column-properties style:column-width="0.00cm"/>
    </style:style>
    <style:style style:name="6273c7" style:family="table">
      <style:table-properties style:rel-width="100" table:align="center"/>
    </style:style>
    <style:style style:name="6273c7.0" style:family="table-column">
      <style:table-column-properties style:column-width="0.00cm"/>
    </style:style>
    <style:style style:name="2c7c7e" style:family="table">
      <style:table-properties style:rel-width="100" table:align="center"/>
    </style:style>
    <style:style style:name="2c7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i Magu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8f4dc" table:style-name="e8f4dc">
          <table:table-column table:style-name="e8f4dc.0"/>
          <table:table-row>
            <table:table-cell office:value-type="string">
              <text:p text:style-name="Normal"><text:a xlink:type="simple" xlink:href="https://hal.science/hal-05301731v1">Round table for the 50 th anniversary of the Fall of Saigon, part I: America’s Vietnam War</text:a></text:p>
              <text:p text:style-name="Normal"><text:a xlink:type="simple" xlink:href="https://hal.science/search/index/?q=*&amp;authFullName_s=Lori Maguire">Lori Maguire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David Anderson">David Anderson</text:a><text:span>,</text:span><text:a xlink:type="simple" xlink:href="https://hal.science/search/index/?q=*&amp;authFullName_s=Brian Cuddy">Brian Cuddy</text:a><text:span>,</text:span><text:a xlink:type="simple" xlink:href="https://hal.science/search/index/?q=*&amp;authFullName_s=Aurelie Basha I Novosejt">Aurelie Basha I Novosejt</text:a></text:p>
              <text:p text:style-name="Normal"><text:span>Cold War History</text:span><text:span>, 2025, 25 (2), pp.133-170.<text:s/></text:span><text:a xlink:type="simple" xlink:href="https://dx.doi.org/10.1080/14682745.2025.2465101">⟨10.1080/14682745.2025.2465101⟩</text:a></text:p>
              <text:p text:style-name="Normal"><text:span>Article dans une revue</text:span></text:p>
              <text:p text:style-name="Normal"><text:a xlink:type="simple" xlink:href="https://hal.science/hal-05301731v1">hal-0530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735v1">Round table for the 50 th anniversary of the Fall of Saigon, part 2: Vietnam’s American War</text:a></text:p>
              <text:p text:style-name="Normal"><text:a xlink:type="simple" xlink:href="https://hal.science/search/index/?q=*&amp;authFullName_s=Lori Maguire">Lori Maguire</text:a><text:span>,</text:span><text:a xlink:type="simple" xlink:href="https://hal.science/search/index/?q=*&amp;authFullName_s=Van Nguyen-Marshall">Van Nguyen-Marshall</text:a><text:span>,</text:span><text:a xlink:type="simple" xlink:href="https://hal.science/search/index/?q=*&amp;authFullName_s=Kathryn Statler">Kathryn Statler</text:a><text:span>,</text:span><text:a xlink:type="simple" xlink:href="https://hal.science/search/index/?q=*&amp;authFullName_s=Alex Ferguson">Alex Ferguson</text:a><text:span>,</text:span><text:a xlink:type="simple" xlink:href="https://hal.science/search/index/?q=*&amp;authFullName_s=Laurent Cesari">Laurent Cesari</text:a><text:span>et al.</text:span></text:p>
              <text:p text:style-name="Normal"><text:span>Cold War History</text:span><text:span>, 2025, 25 (3), pp.301-346.<text:s/></text:span><text:a xlink:type="simple" xlink:href="https://dx.doi.org/10.1080/14682745.2025.2507215">⟨10.1080/14682745.2025.2507215⟩</text:a></text:p>
              <text:p text:style-name="Normal"><text:span>Article dans une revue</text:span></text:p>
              <text:p text:style-name="Normal"><text:a xlink:type="simple" xlink:href="https://hal.science/hal-05301735v1">hal-0530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932v1">“A Weapon of Mass Disruption”: Joe Biden on Russia</text:a></text:p>
              <text:p text:style-name="Normal"><text:a xlink:type="simple" xlink:href="https://hal.science/search/index/?q=*&amp;authFullName_s=Lori Maguire">Lori Maguire</text:a></text:p>
              <text:p text:style-name="Normal"><text:span>Academia Letters</text:span><text:span>, 2021,<text:s/></text:span><text:a xlink:type="simple" xlink:href="https://dx.doi.org/10.20935/AL2408">⟨10.20935/AL2408⟩</text:a></text:p>
              <text:p text:style-name="Normal"><text:span>Article dans une revue</text:span></text:p>
              <text:p text:style-name="Normal"><text:a xlink:type="simple" xlink:href="https://hal.science/hal-03361932v1">hal-033619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9381v1">Le consulat français à Haiphong, 1954 à 1955 : une représentation diplomatique mort-née</text:a></text:p>
              <text:p text:style-name="Normal"><text:a xlink:type="simple" xlink:href="https://hal.science/search/index/?q=*&amp;authFullName_s=Lori Maguire">Lori Maguire</text:a></text:p>
              <text:p text:style-name="Normal"><text:span>Revue d'histoire diplomatique</text:span><text:span>, 2020, 2, pp.93-112</text:span></text:p>
              <text:p text:style-name="Normal"><text:span>Article dans une revue</text:span></text:p>
              <text:p text:style-name="Normal"><text:a xlink:type="simple" xlink:href="https://univ-reims.hal.science/hal-03209381v1">hal-0320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68v1">The Scientific World Faced with the Apocalypse of Its Own Creation: A Comparison of Dr. Strangelove and Nine Days of One Year</text:a></text:p>
              <text:p text:style-name="Normal"><text:a xlink:type="simple" xlink:href="https://hal.science/search/index/?q=*&amp;authFullName_s=Lori Maguire">Lori Maguire</text:a></text:p>
              <text:p text:style-name="Normal"><text:span>The Journal of Popular Culture</text:span><text:span>, 2018, 51 (4), pp.956-971.<text:s/></text:span><text:a xlink:type="simple" xlink:href="https://dx.doi.org/10.1111/jpcu.12704">⟨10.1111/jpcu.12704⟩</text:a></text:p>
              <text:p text:style-name="Normal"><text:span>Article dans une revue</text:span></text:p>
              <text:p text:style-name="Normal"><text:a xlink:type="simple" xlink:href="https://hal.science/hal-03277668v1">hal-0327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77v1">We Shall Fight&amp;quot;: A Rhetorical Analysis of Churchill's Famous Speech</text:a></text:p>
              <text:p text:style-name="Normal"><text:a xlink:type="simple" xlink:href="https://hal.science/search/index/?q=*&amp;authFullName_s=Lori Maguire">Lori Maguire</text:a></text:p>
              <text:p text:style-name="Normal"><text:span>Rhetoric &amp; Public Affairs</text:span><text:span>, 2014, 17 (2), pp.255-286.<text:s/></text:span><text:a xlink:type="simple" xlink:href="https://dx.doi.org/10.14321/rhetpublaffa.17.2.0255">⟨10.14321/rhetpublaffa.17.2.0255⟩</text:a></text:p>
              <text:p text:style-name="Normal"><text:span>Article dans une revue</text:span></text:p>
              <text:p text:style-name="Normal"><text:a xlink:type="simple" xlink:href="https://hal.science/hal-01338777v1">hal-0133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71v1">“We Shall Fight”: A Rhetorical Analysis of Churchill’s Famous Speech</text:a></text:p>
              <text:p text:style-name="Normal"><text:a xlink:type="simple" xlink:href="https://hal.science/search/index/?q=*&amp;authFullName_s=Lori Maguire">Lori Maguire</text:a></text:p>
              <text:p text:style-name="Normal"><text:span>Rhetoric &amp; Public Affairs</text:span><text:span>, 2014</text:span></text:p>
              <text:p text:style-name="Normal"><text:span>Article dans une revue</text:span></text:p>
              <text:p text:style-name="Normal"><text:a xlink:type="simple" xlink:href="https://hal.science/hal-03277671v1">hal-0327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42v1">Introduction: Special section on Afghanistan</text:a></text:p>
              <text:p text:style-name="Normal"><text:a xlink:type="simple" xlink:href="https://hal.science/search/index/?q=*&amp;authFullName_s=Lori Maguire">Lori Maguire</text:a></text:p>
              <text:p text:style-name="Normal"><text:span>Cambridge Review of International Affairs</text:span><text:span>, 2013, 26 (2), pp.350-354.<text:s/></text:span><text:a xlink:type="simple" xlink:href="https://dx.doi.org/10.1080/09557571.2013.782136">⟨10.1080/09557571.2013.782136⟩</text:a></text:p>
              <text:p text:style-name="Normal"><text:span>Article dans une revue</text:span></text:p>
              <text:p text:style-name="Normal"><text:a xlink:type="simple" xlink:href="https://hal.science/hal-01338742v1">hal-013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35v1">The US Congress and the Politics of Afghanistan: An Analysis of the Senate Foreign Relations and Armed Services Committees during George W. Bush's Second Term</text:a></text:p>
              <text:p text:style-name="Normal"><text:a xlink:type="simple" xlink:href="https://hal.science/search/index/?q=*&amp;authFullName_s=Lori Maguire">Lori Maguire</text:a></text:p>
              <text:p text:style-name="Normal"><text:span>Cambridge Review of International Affairs</text:span><text:span>, 2013, 26 (2), pp.430-452.<text:s/></text:span><text:a xlink:type="simple" xlink:href="https://dx.doi.org/10.1080/09557571.2013.784583">⟨10.1080/09557571.2013.784583⟩</text:a></text:p>
              <text:p text:style-name="Normal"><text:span>Article dans une revue</text:span></text:p>
              <text:p text:style-name="Normal"><text:a xlink:type="simple" xlink:href="https://hal.science/hal-01338735v1">hal-0133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513v1">The Destruction of New York City: A Recurrent Nightmare of American Cold War Cinema</text:a></text:p>
              <text:p text:style-name="Normal"><text:a xlink:type="simple" xlink:href="https://hal.science/search/index/?q=*&amp;authFullName_s=Lori Maguire">Lori Maguire</text:a></text:p>
              <text:p text:style-name="Normal"><text:span>Cold War History</text:span><text:span>, 2009, 9 (4), pp.513-524.<text:s/></text:span><text:a xlink:type="simple" xlink:href="https://dx.doi.org/10.1080/14682740903198247">⟨10.1080/14682740903198247⟩</text:a></text:p>
              <text:p text:style-name="Normal"><text:span>Article dans une revue</text:span></text:p>
              <text:p text:style-name="Normal"><text:a xlink:type="simple" xlink:href="https://hal.science/hal-00606513v1">hal-0060651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78b88" table:style-name="b78b88">
          <table:table-column table:style-name="b78b88.0"/>
          <table:table-row>
            <table:table-cell office:value-type="string">
              <text:p text:style-name="Normal"><text:a xlink:type="simple" xlink:href="https://hal.science/hal-03069682v1">The Advent of New Media and the Conduct of Public Diplomacy</text:a></text:p>
              <text:p text:style-name="Normal"><text:a xlink:type="simple" xlink:href="https://hal.science/search/index/?q=*&amp;authFullName_s=Nicolas De La Grandville">Nicolas De La Grandville</text:a><text:span>,</text:span><text:a xlink:type="simple" xlink:href="https://hal.science/search/index/?q=*&amp;authFullName_s=Béatrice Heuser">Béatrice Heuser</text:a><text:span>,</text:span><text:a xlink:type="simple" xlink:href="https://hal.science/search/index/?q=*&amp;authFullName_s=Richard Jones">Richard Jones</text:a><text:span>,</text:span><text:a xlink:type="simple" xlink:href="https://hal.science/search/index/?q=*&amp;authFullName_s=Lori Maguire">Lori Maguire</text:a><text:span>,</text:span><text:a xlink:type="simple" xlink:href="https://hal.science/search/index/?q=*&amp;authFullName_s=Paul Patin">Paul Patin</text:a><text:span>et al.</text:span></text:p>
              <text:p text:style-name="Normal"><text:span>Colloque "Etats critiques et transitions disciplinaires", Université Paris 8, Paris, novembre 2011</text:span><text:span>, 2014, Paris, France. pp.155-179</text:span></text:p>
              <text:p text:style-name="Normal"><text:span>Communication dans un congrès</text:span></text:p>
              <text:p text:style-name="Normal"><text:a xlink:type="simple" xlink:href="https://hal.science/hal-03069682v1">hal-0306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12v1">Diplomacy in the Era of Digital Communications</text:a></text:p>
              <text:p text:style-name="Normal"><text:a xlink:type="simple" xlink:href="https://hal.science/search/index/?q=*&amp;authFullName_s=Nicolas De La Grandville">Nicolas De La Grandville</text:a><text:span>,</text:span><text:a xlink:type="simple" xlink:href="https://hal.science/search/index/?q=*&amp;authFullName_s=Béatrice Heuser">Béatrice Heuser</text:a><text:span>,</text:span><text:a xlink:type="simple" xlink:href="https://hal.science/search/index/?q=*&amp;authFullName_s=Richard Jones">Richard Jones</text:a><text:span>,</text:span><text:a xlink:type="simple" xlink:href="https://hal.science/search/index/?q=*&amp;authFullName_s=Lori Maguire">Lori Maguire</text:a><text:span>,</text:span><text:a xlink:type="simple" xlink:href="https://hal.science/search/index/?q=*&amp;authFullName_s=Paul Patin">Paul Patin</text:a><text:span>et al.</text:span></text:p>
              <text:p text:style-name="Normal"><text:span>Colloque States of Criticism / Disciplinary Crossings, Université de Paris 8, Saint-Denis, 19 novembre 2011</text:span><text:span>, 2014, Saint-Denis, France. pp.159-165</text:span></text:p>
              <text:p text:style-name="Normal"><text:span>Communication dans un congrès</text:span></text:p>
              <text:p text:style-name="Normal"><text:a xlink:type="simple" xlink:href="https://hal.science/hal-03185312v1">hal-0318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528v1">Justification for War: A Comparative Study of How George W. Bush and Tony Blair Presented the Iraq War to Their Respective Citizens</text:a></text:p>
              <text:p text:style-name="Normal"><text:a xlink:type="simple" xlink:href="https://hal.science/search/index/?q=*&amp;authFullName_s=Lori Maguire">Lori Maguire</text:a></text:p>
              <text:p text:style-name="Normal"><text:span>"Les stratégies électorales en Grande-Bretagne et aux Etats-Unis: influences, similitudes et particularismes"</text:span><text:span>, Apr 2008, Caen, France. pp.165-182</text:span></text:p>
              <text:p text:style-name="Normal"><text:span>Communication dans un congrès</text:span></text:p>
              <text:p text:style-name="Normal"><text:a xlink:type="simple" xlink:href="https://hal.science/hal-00606528v1">hal-00606528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6273c7" table:style-name="6273c7">
          <table:table-column table:style-name="6273c7.0"/>
          <table:table-row>
            <table:table-cell office:value-type="string">
              <text:p text:style-name="Normal"><text:a xlink:type="simple" xlink:href="https://shs.hal.science/halshs-03098548v1">Modern Representations of Sub-Saharan Africa</text:a></text:p>
              <text:p text:style-name="Normal"><text:a xlink:type="simple" xlink:href="https://hal.science/search/index/?q=*&amp;authFullName_s=Lori Maguire">Lori Maguire</text:a><text:span>,</text:span><text:a xlink:type="simple" xlink:href="https://hal.science/search/index/?q=*&amp;authFullName_s=Susan Ball">Susan Ball</text:a><text:span>,</text:span><text:a xlink:type="simple" xlink:href="https://hal.science/search/index/?q=*&amp;authFullName_s=Sébastien Lefait">Sébastien Lefait</text:a></text:p>
              <text:p text:style-name="Normal"><text:span>Routledge, 1, 2020, Routledge Contemporary Africa, 9780367343125.<text:s/></text:span><text:a xlink:type="simple" xlink:href="https://dx.doi.org/10.4324/9780429340307">⟨10.4324/9780429340307⟩</text:a></text:p>
              <text:p text:style-name="Normal"><text:span>Ouvrages</text:span></text:p>
              <text:p text:style-name="Normal"><text:a xlink:type="simple" xlink:href="https://shs.hal.science/halshs-03098548v1">halshs-0309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61v1">Le cinéma de science-fiction post-11 septembre</text:a></text:p>
              <text:p text:style-name="Normal"><text:a xlink:type="simple" xlink:href="https://hal.science/search/index/?q=*&amp;authFullName_s=Sébastien Lefait">Sébastien Lefait</text:a><text:span>,</text:span><text:a xlink:type="simple" xlink:href="https://hal.science/search/index/?q=*&amp;authFullName_s=Lori Maguire">Lori Maguir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520561v1">hal-025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921v1">Le cinéma de science-fiction post-11 septembre</text:a></text:p>
              <text:p text:style-name="Normal"><text:a xlink:type="simple" xlink:href="https://hal.science/search/index/?q=*&amp;authFullName_s=Lori Maguire">Lori Maguire</text:a><text:span>,</text:span><text:a xlink:type="simple" xlink:href="https://hal.science/search/index/?q=*&amp;authFullName_s=Sébastien Lefait">Sébastien Lefai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361921v1">hal-0336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90v1">The Cold War and Entertainment Television</text:a></text:p>
              <text:p text:style-name="Normal"><text:a xlink:type="simple" xlink:href="https://hal.science/search/index/?q=*&amp;authFullName_s=Lori Maguire">Lori Maguire</text:a></text:p>
              <text:p text:style-name="Normal"><text:span>Cambridge Scholars, 2016, 1-4438-9069-3</text:span></text:p>
              <text:p text:style-name="Normal"><text:span>Ouvrages</text:span></text:p>
              <text:p text:style-name="Normal"><text:a xlink:type="simple" xlink:href="https://hal.science/hal-01338890v1">hal-013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915v1">The Cold War and Entertainment Television</text:a></text:p>
              <text:p text:style-name="Normal"><text:a xlink:type="simple" xlink:href="https://hal.science/search/index/?q=*&amp;authFullName_s=Lori Maguire">Lori Maguir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361915v1">hal-0336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68v1">Naming and Narrating</text:a></text:p>
              <text:p text:style-name="Normal"><text:a xlink:type="simple" xlink:href="https://hal.science/search/index/?q=*&amp;authFullName_s=Lori Maguire">Lori Maguire</text:a></text:p>
              <text:p text:style-name="Normal"><text:a xlink:type="simple" xlink:href="https://e-p8.univ-paris8.fr/uPortal/f/u62l1s52/p/catalogue_bu.u62l1n758/max/render.uP?pCp">Universite Paris 8</text:a><text:span>, 2014, Lori Maguire, 978-2-37059-002-2</text:span></text:p>
              <text:p text:style-name="Normal"><text:span>Ouvrages</text:span></text:p>
              <text:p text:style-name="Normal"><text:a xlink:type="simple" xlink:href="https://hal.science/hal-01338868v1">hal-013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18v1">Cinéma et Guerre froide</text:a></text:p>
              <text:p text:style-name="Normal"><text:a xlink:type="simple" xlink:href="https://hal.science/search/index/?q=*&amp;authFullName_s=Lori Maguire">Lori Maguire</text:a></text:p>
              <text:p text:style-name="Normal"><text:a xlink:type="simple" xlink:href="http://www.corlet-editions.fr/site/telechargements/CinemAction150-sommaire.pdf">Editions Charles Corlet</text:a><text:span>, 150, 2014, CinémAction, Monique Martineau, 978-2-84706-554-1</text:span></text:p>
              <text:p text:style-name="Normal"><text:span>Ouvrages</text:span></text:p>
              <text:p text:style-name="Normal"><text:a xlink:type="simple" xlink:href="https://hal.science/hal-01338818v1">hal-0133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929v1">Cinéma et Guerre froide: L’Imaginaire au pouvoir</text:a></text:p>
              <text:p text:style-name="Normal"><text:a xlink:type="simple" xlink:href="https://hal.science/search/index/?q=*&amp;authFullName_s=Lori Maguire">Lori Maguir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361929v1">hal-03361929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2c7c7e" table:style-name="2c7c7e">
          <table:table-column table:style-name="2c7c7e.0"/>
          <table:table-row>
            <table:table-cell office:value-type="string">
              <text:p text:style-name="Normal"><text:a xlink:type="simple" xlink:href="https://univ-reims.hal.science/hal-03209363v1">Laughing at the Early Cold War: Communism, the USSR, and the Dark Comedy of “Hail Caesar!“ and “The Death of Stalin”</text:a></text:p>
              <text:p text:style-name="Normal"><text:a xlink:type="simple" xlink:href="https://hal.science/search/index/?q=*&amp;authFullName_s=Lori Maguire">Lori Maguire</text:a></text:p>
              <text:p text:style-name="Normal"><text:span>edited by Tatiana Prorokova-Konrad.<text:s/></text:span><text:span>Cold War II : Hollywood's renewed obsession with Russia</text:span><text:span>, University of Mississippi Press, pp.140-158, 2020, 978-1-4968-3109-5</text:span></text:p>
              <text:p text:style-name="Normal"><text:span>Chapitre d'ouvrage</text:span></text:p>
              <text:p text:style-name="Normal"><text:a xlink:type="simple" xlink:href="https://univ-reims.hal.science/hal-03209363v1">hal-0320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9281v1">Viewing Apartheid through a Different Lens: the American Foreign Policy Elite Examine India’s 1950 Protest to the UN over the Treatment of Indians in South Africa</text:a></text:p>
              <text:p text:style-name="Normal"><text:a xlink:type="simple" xlink:href="https://hal.science/search/index/?q=*&amp;authFullName_s=Lori Maguire">Lori Maguire</text:a></text:p>
              <text:p text:style-name="Normal"><text:span>Lori Maguire; Susan Ball; Sébastien Lefait.<text:s/></text:span><text:span>Modern Representations of Sub-Saharan Africa</text:span><text:span>, 1, Routledge, pp.37-52, 2020, Routledge Contemporary Africa, 9780367343125.<text:s/></text:span><text:a xlink:type="simple" xlink:href="https://dx.doi.org/10.4324/9780429340307-4">⟨10.4324/9780429340307-4⟩</text:a></text:p>
              <text:p text:style-name="Normal"><text:span>Chapitre d'ouvrage</text:span></text:p>
              <text:p text:style-name="Normal"><text:a xlink:type="simple" xlink:href="https://shs.hal.science/halshs-03209281v1">halshs-0320928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545v1">God's Work' : Explaining the Intervention in Somalia to the American Public (1992-3)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Lori Maguire">Lori Maguire</text:a><text:span>,</text:span><text:a xlink:type="simple" xlink:href="https://hal.science/search/index/?q=*&amp;authFullName_s=Suzann Ball">Suzann Ball</text:a><text:span>,</text:span><text:a xlink:type="simple" xlink:href="https://hal.science/search/index/?q=*&amp;authFullName_s=Sébastien Lefait">Sébastien Lefait</text:a></text:p>
              <text:p text:style-name="Normal"><text:span>Modern Representations of Sub-Saharan Africa</text:span><text:span>, Routledge, 2020</text:span></text:p>
              <text:p text:style-name="Normal"><text:span>Chapitre d'ouvrage</text:span></text:p>
              <text:p text:style-name="Normal"><text:a xlink:type="simple" xlink:href="https://uco.hal.science/hal-03617545v1">hal-036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941v1">“Laughing at the Early Cold War: Communism, the USSR, and the Dark Comedy of Hail Caesar! and The Death of Stalin”</text:a></text:p>
              <text:p text:style-name="Normal"><text:a xlink:type="simple" xlink:href="https://hal.science/search/index/?q=*&amp;authFullName_s=Lori Maguire">Lori Maguire</text:a></text:p>
              <text:p text:style-name="Normal"><text:span>Cold War II: Hollywood’s Renewed Obsession with Russia</text:span><text:span>, 2020</text:span></text:p>
              <text:p text:style-name="Normal"><text:span>Chapitre d'ouvrage</text:span></text:p>
              <text:p text:style-name="Normal"><text:a xlink:type="simple" xlink:href="https://hal.science/hal-03361941v1">hal-0336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57v1">The American Military in the Incredible Hulk During the Vietnam War</text:a></text:p>
              <text:p text:style-name="Normal"><text:a xlink:type="simple" xlink:href="https://hal.science/search/index/?q=*&amp;authFullName_s=Lori Maguire">Lori Maguire</text:a></text:p>
              <text:p text:style-name="Normal"><text:span>The Ages of the Incredible Hulk</text:span><text:span>,<text:s/></text:span><text:a xlink:type="simple" xlink:href="http://www.mcfarlandbooks.com/book-2.php?id=978-0-7864-9733-1">McFarland</text:a><text:span>, pp.49-61, 2016, 9780786497331</text:span></text:p>
              <text:p text:style-name="Normal"><text:span>Chapitre d'ouvrage</text:span></text:p>
              <text:p text:style-name="Normal"><text:a xlink:type="simple" xlink:href="https://hal.science/hal-01338857v1">hal-0133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38v1">“‘The Avengers Always Stand Ready to Do Their Part’: The Avengers and the Vietnam War</text:a></text:p>
              <text:p text:style-name="Normal"><text:a xlink:type="simple" xlink:href="https://hal.science/search/index/?q=*&amp;authFullName_s=Lori Maguire">Lori Maguire</text:a></text:p>
              <text:p text:style-name="Normal"><text:span>The Ages of the Avengers</text:span><text:span>,<text:s/></text:span><text:a xlink:type="simple" xlink:href="http://www.mcfarlandbooks.com/book-2.php?id=978-0-7864-7458-5">McFarland</text:a><text:span>, pp.12-24, 2014, 978-0-7864-7458-5</text:span></text:p>
              <text:p text:style-name="Normal"><text:span>Chapitre d'ouvrage</text:span></text:p>
              <text:p text:style-name="Normal"><text:a xlink:type="simple" xlink:href="https://hal.science/hal-01338838v1">hal-013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57v1">The Wonder Women Comic Books and Military Technology after Sputnik</text:a></text:p>
              <text:p text:style-name="Normal"><text:a xlink:type="simple" xlink:href="https://hal.science/search/index/?q=*&amp;authFullName_s=Lori Maguire">Lori Maguire</text:a></text:p>
              <text:p text:style-name="Normal"><text:span>Joseph Darowski.<text:s/></text:span><text:span>The Ages of Wonder Woman</text:span><text:span>,<text:s/></text:span><text:a xlink:type="simple" xlink:href="http://www.mcfarlandpub.com/book-2.php?id=978-0-7864-7122-5">McFarland</text:a><text:span>, 2014, 978-0-864-7122-5.<text:s/></text:span><text:a xlink:type="simple" xlink:href="https://dx.doi.org/10.1111/jacc.12398">⟨10.1111/jacc.12398⟩</text:a></text:p>
              <text:p text:style-name="Normal"><text:span>Chapitre d'ouvrage</text:span></text:p>
              <text:p text:style-name="Normal"><text:a xlink:type="simple" xlink:href="https://api.istex.fr/ark:/67375/WNG-GB6CFL4G-5/fulltext.pdf?sid=hal">istex</text:a></text:p>
              <text:p text:style-name="Normal"><text:a xlink:type="simple" xlink:href="https://hal.science/hal-01338757v1">hal-0133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02v1">Fear Is the Path to the Dark Side&amp;quot;: Nuclear Weapons and the Death Star</text:a></text:p>
              <text:p text:style-name="Normal"><text:a xlink:type="simple" xlink:href="https://hal.science/search/index/?q=*&amp;authFullName_s=Lori Maguire">Lori Maguire</text:a></text:p>
              <text:p text:style-name="Normal"><text:span>Star Wars and History</text:span><text:span>,<text:s/></text:span><text:a xlink:type="simple" xlink:href="http://lp.wileypub.com/starwarsandhistory/">Wiley</text:a><text:span>, pp.203-225, 2013, 978-0-470-60200-3</text:span></text:p>
              <text:p text:style-name="Normal"><text:span>Chapitre d'ouvrage</text:span></text:p>
              <text:p text:style-name="Normal"><text:a xlink:type="simple" xlink:href="https://hal.science/hal-01338802v1">hal-0133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45v1">“The Final Reflection? A Mirrored Empire? Klingon History and American History”,</text:a></text:p>
              <text:p text:style-name="Normal"><text:a xlink:type="simple" xlink:href="https://hal.science/search/index/?q=*&amp;authFullName_s=Lori Maguire">Lori Maguire</text:a></text:p>
              <text:p text:style-name="Normal"><text:span>Star Trek and History</text:span><text:span>, Wiley, pp.71-86 2013, 978-1-1181-6763-2</text:span></text:p>
              <text:p text:style-name="Normal"><text:span>Chapitre d'ouvrage</text:span></text:p>
              <text:p text:style-name="Normal"><text:a xlink:type="simple" xlink:href="https://hal.science/hal-01338845v1">hal-0133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89v1">“Supervillains and Cold War Tensions in the 1950s”</text:a></text:p>
              <text:p text:style-name="Normal"><text:a xlink:type="simple" xlink:href="https://hal.science/search/index/?q=*&amp;authFullName_s=Lori Maguire">Lori Maguire</text:a></text:p>
              <text:p text:style-name="Normal"><text:span>The Ages of Superman</text:span><text:span>,<text:s/></text:span><text:a xlink:type="simple" xlink:href="https://www.mcfarlandbooks.com/book-2.php?id=978-0-7864-6308-4">McFarland</text:a><text:span>, pp.16-28, 2012, 978-0-7864-6308-4</text:span></text:p>
              <text:p text:style-name="Normal"><text:span>Chapitre d'ouvrage</text:span></text:p>
              <text:p text:style-name="Normal"><text:a xlink:type="simple" xlink:href="https://hal.science/hal-01338789v1">hal-013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518v1">THE SEARCH FOR A &amp;quot;NEW&amp;quot; RHETORIC OF THE LEFT: A LOOK AT STRATEGIES OF THE DEMOCRATS AND LABOUR</text:a></text:p>
              <text:p text:style-name="Normal"><text:a xlink:type="simple" xlink:href="https://hal.science/search/index/?q=*&amp;authFullName_s=Lori Maguire">Lori Maguire</text:a></text:p>
              <text:p text:style-name="Normal"><text:span>Lori Maguire.<text:s/></text:span><text:span>Domestic Policy Discourse in the US and the UK in the 'New World Order'</text:span><text:span>, Cambridge Scholars, pp.57-85, 2010</text:span></text:p>
              <text:p text:style-name="Normal"><text:span>Chapitre d'ouvrage</text:span></text:p>
              <text:p text:style-name="Normal"><text:a xlink:type="simple" xlink:href="https://hal.science/hal-00606518v1">hal-0060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539v1">LIFTING THE VEIL OF HOSTILITY&amp;quot;: DISCOURSE ON RUSSIA BY BRITISH AND AMERICAN POLITICAL LEADERS</text:a></text:p>
              <text:p text:style-name="Normal"><text:a xlink:type="simple" xlink:href="https://hal.science/search/index/?q=*&amp;authFullName_s=Lori Maguire">Lori Maguire</text:a></text:p>
              <text:p text:style-name="Normal"><text:span>Lori Maguire.<text:s/></text:span><text:span>The Foreign Policy Discourse in the United Kingdom and the United States in the "New World Order"</text:span><text:span>, Cambridge Scholars, pp.190-220, 2009</text:span></text:p>
              <text:p text:style-name="Normal"><text:span>Chapitre d'ouvrage</text:span></text:p>
              <text:p text:style-name="Normal"><text:a xlink:type="simple" xlink:href="https://hal.science/hal-00606539v1">hal-0060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541v1">Freedom, Democracy and the Rule of Law' : The Debate in Great Britain around the Return of Hong Kong to China, 1992-1997</text:a></text:p>
              <text:p text:style-name="Normal"><text:a xlink:type="simple" xlink:href="https://hal.science/search/index/?q=*&amp;authFullName_s=Lori Maguire">Lori Maguire</text:a></text:p>
              <text:p text:style-name="Normal"><text:span>Lori Maguire.<text:s/></text:span><text:span>Foreign Policy Discourse in the United Kingdom and the United States in the "New World Order"</text:span><text:span>, Cambridge Scholars, pp.138-161, 2009</text:span></text:p>
              <text:p text:style-name="Normal"><text:span>Chapitre d'ouvrage</text:span></text:p>
              <text:p text:style-name="Normal"><text:a xlink:type="simple" xlink:href="https://hal.science/hal-00606541v1">hal-00606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i Maguire</dc:title>
    <dc:subject/>
    <dc:description>CV</dc:description>
    <dc:creator/>
    <dc:date>2026-05-14T04:15:46.000</dc:date>
    <meta:generator>PHPWord</meta:generator>
    <meta:initial-creator>CCSD</meta:initial-creator>
    <meta:creation-date>2026-05-14T04:15:46.000</meta:creation-date>
    <meta:keyword/>
    <meta:user-defined meta:name="Category"/>
    <meta:user-defined meta:name="Company"/>
    <meta:user-defined meta:name="Manager"/>
  </office:meta>
</office:document-meta>
</file>