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3af" style:family="table">
      <style:table-properties style:rel-width="100" table:align="center"/>
    </style:style>
    <style:style style:name="7923af.0" style:family="table-column">
      <style:table-column-properties style:column-width="0.00cm"/>
    </style:style>
    <style:style style:name="7b0607" style:family="table">
      <style:table-properties style:rel-width="100" table:align="center"/>
    </style:style>
    <style:style style:name="7b0607.0" style:family="table-column">
      <style:table-column-properties style:column-width="0.00cm"/>
    </style:style>
    <style:style style:name="32f0e1" style:family="table">
      <style:table-properties style:rel-width="100" table:align="center"/>
    </style:style>
    <style:style style:name="32f0e1.0" style:family="table-column">
      <style:table-column-properties style:column-width="0.00cm"/>
    </style:style>
    <style:style style:name="2cab0a" style:family="table">
      <style:table-properties style:rel-width="100" table:align="center"/>
    </style:style>
    <style:style style:name="2cab0a.0" style:family="table-column">
      <style:table-column-properties style:column-width="0.00cm"/>
    </style:style>
    <style:style style:name="a7365c" style:family="table">
      <style:table-properties style:rel-width="100" table:align="center"/>
    </style:style>
    <style:style style:name="a7365c.0" style:family="table-column">
      <style:table-column-properties style:column-width="0.00cm"/>
    </style:style>
    <style:style style:name="307586" style:family="table">
      <style:table-properties style:rel-width="100" table:align="center"/>
    </style:style>
    <style:style style:name="307586.0" style:family="table-column">
      <style:table-column-properties style:column-width="0.00cm"/>
    </style:style>
    <style:style style:name="5c8a9b" style:family="table">
      <style:table-properties style:rel-width="100" table:align="center"/>
    </style:style>
    <style:style style:name="5c8a9b.0" style:family="table-column">
      <style:table-column-properties style:column-width="0.00cm"/>
    </style:style>
    <style:style style:name="da9181" style:family="table">
      <style:table-properties style:rel-width="100" table:align="center"/>
    </style:style>
    <style:style style:name="da9181.0" style:family="table-column">
      <style:table-column-properties style:column-width="0.00cm"/>
    </style:style>
    <style:style style:name="6a4c10" style:family="table">
      <style:table-properties style:rel-width="100" table:align="center"/>
    </style:style>
    <style:style style:name="6a4c10.0" style:family="table-column">
      <style:table-column-properties style:column-width="0.00cm"/>
    </style:style>
    <style:style style:name="cd1b9c" style:family="table">
      <style:table-properties style:rel-width="100" table:align="center"/>
    </style:style>
    <style:style style:name="cd1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is Mar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923af" table:style-name="7923af">
          <table:table-column table:style-name="7923af.0"/>
          <table:table-row>
            <table:table-cell office:value-type="string">
              <text:p text:style-name="Normal"><text:a xlink:type="simple" xlink:href="https://inria.hal.science/hal-05226796v1">A scheduler to foster data locality for GPU and out-of-core task-based linear algebra application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Journal of Parallel and Distributed Computing</text:span><text:span>, 2025, 206, pp.105170.<text:s/></text:span><text:a xlink:type="simple" xlink:href="https://dx.doi.org/10.1016/j.jpdc.2025.105170">⟨10.1016/j.jpdc.2025.105170⟩</text:a></text:p>
              <text:p text:style-name="Normal"><text:span>Article dans une revue</text:span></text:p>
              <text:p text:style-name="Normal"><text:a xlink:type="simple" xlink:href="https://inria.hal.science/hal-05226796v1">hal-05226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3403v2">Improving Batch Schedulers with Node Stealing for Failed Job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24, 36 (12), pp.1-36.<text:s/></text:span><text:a xlink:type="simple" xlink:href="https://dx.doi.org/10.1002/cpe.8043">⟨10.1002/cpe.8043⟩</text:a></text:p>
              <text:p text:style-name="Normal"><text:span>Article dans une revue</text:span></text:p>
              <text:p text:style-name="Normal"><text:a xlink:type="simple" xlink:href="https://inria.hal.science/hal-03643403v2">hal-03643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4v1">A scheduling framework for distributed key-value stores and its application to tail latency minimization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Etienne Rivière">Etienne Rivière</text:a></text:p>
              <text:p text:style-name="Normal"><text:span>Journal of Scheduling</text:span><text:span>, 2024, 27, pp.183-202.<text:s/></text:span><text:a xlink:type="simple" xlink:href="https://dx.doi.org/10.1007/s10951-023-00803-8">⟨10.1007/s10951-023-00803-8⟩</text:a></text:p>
              <text:p text:style-name="Normal"><text:span>Article dans une revue</text:span></text:p>
              <text:p text:style-name="Normal"><text:a xlink:type="simple" xlink:href="https://hal.science/hal-04501444v1">hal-04501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3220v2">Taming data locality for task scheduling under memory constraint in runtime system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Future Generation Computer Systems</text:span><text:span>, 2023, 143, pp.305-321.<text:s/></text:span><text:a xlink:type="simple" xlink:href="https://dx.doi.org/10.1016/j.future.2023.01.024">⟨10.1016/j.future.2023.01.024⟩</text:a></text:p>
              <text:p text:style-name="Normal"><text:span>Article dans une revue</text:span></text:p>
              <text:p text:style-name="Normal"><text:a xlink:type="simple" xlink:href="https://inria.hal.science/hal-03623220v2">hal-03623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21v1">Minimizing I/Os in Out-of-Core Task Tree Scheduling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nternational Journal of Foundations of Computer Science</text:span><text:span>, 2023, 34 (01), pp.51-80.<text:s/></text:span><text:a xlink:type="simple" xlink:href="https://dx.doi.org/10.1142/s0129054122500186">⟨10.1142/s0129054122500186⟩</text:a></text:p>
              <text:p text:style-name="Normal"><text:span>Article dans une revue</text:span></text:p>
              <text:p text:style-name="Normal"><text:a xlink:type="simple" xlink:href="https://hal.science/hal-03758021v1">hal-03758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124v1">Trading Performance for Memory in Sparse Direct Solvers using Low-rank Compressio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Thibault Marette">Thibault Marett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Frédéric Vivien">Frédéric Vivien</text:a></text:p>
              <text:p text:style-name="Normal"><text:span>Future Generation Computer Systems</text:span><text:span>, 2022, 130, pp.307-320.<text:s/></text:span><text:a xlink:type="simple" xlink:href="https://dx.doi.org/10.1016/j.future.2021.12.018">⟨10.1016/j.future.2021.12.018⟩</text:a></text:p>
              <text:p text:style-name="Normal"><text:span>Article dans une revue</text:span></text:p>
              <text:p text:style-name="Normal"><text:a xlink:type="simple" xlink:href="https://inria.hal.science/hal-03517124v1">hal-0351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8278v2">Optimal Checkpointing Strategies for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22, 33 (3), pp.507-522.<text:s/></text:span><text:a xlink:type="simple" xlink:href="https://dx.doi.org/10.1109/TPDS.2021.3099440">⟨10.1109/TPDS.2021.3099440⟩</text:a></text:p>
              <text:p text:style-name="Normal"><text:span>Article dans une revue</text:span></text:p>
              <text:p text:style-name="Normal"><text:a xlink:type="simple" xlink:href="https://inria.hal.science/hal-03338278v2">hal-03338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3951v1">Mapping series-parallel streaming applications on hierarchical platforms with reliability and energy constraint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Journal of Parallel and Distributed Computing</text:span><text:span>, 2022, 163, pp.45-61.<text:s/></text:span><text:a xlink:type="simple" xlink:href="https://dx.doi.org/10.1016/j.jpdc.2022.01.016">⟨10.1016/j.jpdc.2022.01.016⟩</text:a></text:p>
              <text:p text:style-name="Normal"><text:span>Article dans une revue</text:span></text:p>
              <text:p text:style-name="Normal"><text:a xlink:type="simple" xlink:href="https://inria.hal.science/hal-03863951v1">hal-03863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847v1">Dynamic DAG Scheduling Under Memory Constraints for Shared-Memory Platform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muel Thibault">Samuel Thibault</text:a></text:p>
              <text:p text:style-name="Normal"><text:span>International Journal of Networking and Computing</text:span><text:span>, 2021, pp.1-29.<text:s/></text:span><text:a xlink:type="simple" xlink:href="https://dx.doi.org/10.15803/ijnc.11.1_27">⟨10.15803/ijnc.11.1_27⟩</text:a></text:p>
              <text:p text:style-name="Normal"><text:span>Article dans une revue</text:span></text:p>
              <text:p text:style-name="Normal"><text:a xlink:type="simple" xlink:href="https://inria.hal.science/hal-03029847v1">hal-03029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579v1">Partitioning tree-shaped task graphs for distributed platforms with limited memory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/text:p>
              <text:p text:style-name="Normal"><text:span>IEEE Transactions on Parallel and Distributed Systems</text:span><text:span>, 2020, 31 (7), pp.1533 - 1544.<text:s/></text:span><text:a xlink:type="simple" xlink:href="https://dx.doi.org/10.1109/TPDS.2020.2971200">⟨10.1109/TPDS.2020.2971200⟩</text:a></text:p>
              <text:p text:style-name="Normal"><text:span>Article dans une revue</text:span></text:p>
              <text:p text:style-name="Normal"><text:a xlink:type="simple" xlink:href="https://inria.hal.science/hal-03024579v1">hal-03024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473v1">Performance Analysis and Optimality Results for Data-Locality Aware Tasks Scheduling with Replicated Inpu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astien Thomas">Bastien Thomas</text:a></text:p>
              <text:p text:style-name="Normal"><text:span>Future Generation Computer Systems</text:span><text:span>, 2020, 111, pp.582-598.<text:s/></text:span><text:a xlink:type="simple" xlink:href="https://dx.doi.org/10.1016/j.future.2019.08.024">⟨10.1016/j.future.2019.08.024⟩</text:a></text:p>
              <text:p text:style-name="Normal"><text:span>Article dans une revue</text:span></text:p>
              <text:p text:style-name="Normal"><text:a xlink:type="simple" xlink:href="https://inria.hal.science/hal-02275473v1">hal-02275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2381v1">Scheduling on Two Types of Resources: a Surve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Loris Marchal">Loris Marchal</text:a><text:span>et al.</text:span></text:p>
              <text:p text:style-name="Normal"><text:span>ACM Computing Surveys</text:span><text:span>, 2020, 53 (3),<text:s/></text:span><text:a xlink:type="simple" xlink:href="https://dx.doi.org/10.1145/3387110">⟨10.1145/3387110⟩</text:a></text:p>
              <text:p text:style-name="Normal"><text:span>Article dans une revue</text:span></text:p>
              <text:p text:style-name="Normal"><text:a xlink:type="simple" xlink:href="https://inria.hal.science/hal-02432381v1">hal-02432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268v1">Online Scheduling of Task Graphs on Heterogeneous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20, 31 (3), pp.721-732.<text:s/></text:span><text:a xlink:type="simple" xlink:href="https://dx.doi.org/10.1109/TPDS.2019.2942909">⟨10.1109/TPDS.2019.2942909⟩</text:a></text:p>
              <text:p text:style-name="Normal"><text:span>Article dans une revue</text:span></text:p>
              <text:p text:style-name="Normal"><text:a xlink:type="simple" xlink:href="https://inria.hal.science/hal-02291268v1">hal-02291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5521v1">Limiting the memory footprint when dynamically scheduling DAGs on shared-memory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19, 128, pp.30-42.<text:s/></text:span><text:a xlink:type="simple" xlink:href="https://dx.doi.org/10.1016/j.jpdc.2019.01.009">⟨10.1016/j.jpdc.2019.01.009⟩</text:a></text:p>
              <text:p text:style-name="Normal"><text:span>Article dans une revue</text:span></text:p>
              <text:p text:style-name="Normal"><text:a xlink:type="simple" xlink:href="https://inria.hal.science/hal-02025521v1">hal-02025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7189v1">Malleable task-graph scheduling with a practical speed-up model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18, 29 (6), pp.1357-1370.<text:s/></text:span><text:a xlink:type="simple" xlink:href="https://dx.doi.org/10.1109/TPDS.2018.2793886">⟨10.1109/TPDS.2018.2793886⟩</text:a></text:p>
              <text:p text:style-name="Normal"><text:span>Article dans une revue</text:span></text:p>
              <text:p text:style-name="Normal"><text:a xlink:type="simple" xlink:href="https://inria.hal.science/hal-01687189v1">hal-01687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937v1">Scheduling series-parallel task graphs to minimize peak memor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Theoretical Computer Science</text:span><text:span>, 2018, 707, pp.1-23.<text:s/></text:span><text:a xlink:type="simple" xlink:href="https://dx.doi.org/10.1016/j.tcs.2017.09.037">⟨10.1016/j.tcs.2017.09.037⟩</text:a></text:p>
              <text:p text:style-name="Normal"><text:span>Article dans une revue</text:span></text:p>
              <text:p text:style-name="Normal"><text:a xlink:type="simple" xlink:href="https://inria.hal.science/hal-01891937v1">hal-0189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67v1">Assessing the cost of redistribution followed by a computational kernel: Complexity and performance result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et al.</text:span></text:p>
              <text:p text:style-name="Normal"><text:span>Parallel Computing</text:span><text:span>, 2016, 52, pp.20.<text:s/></text:span><text:a xlink:type="simple" xlink:href="https://dx.doi.org/10.1016/j.parco.2015.09.005">⟨10.1016/j.parco.2015.09.005⟩</text:a></text:p>
              <text:p text:style-name="Normal"><text:span>Article dans une revue</text:span></text:p>
              <text:p text:style-name="Normal"><text:a xlink:type="simple" xlink:href="https://inria.hal.science/hal-01254167v1">hal-01254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118v1">Parallel scheduling of task trees with limited memor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ACM Transactions on Parallel Computing</text:span><text:span>, 2015, 2 (2), pp.36.<text:s/></text:span><text:a xlink:type="simple" xlink:href="https://dx.doi.org/10.1145/2779052">⟨10.1145/2779052⟩</text:a></text:p>
              <text:p text:style-name="Normal"><text:span>Article dans une revue</text:span></text:p>
              <text:p text:style-name="Normal"><text:a xlink:type="simple" xlink:href="https://inria.hal.science/hal-01160118v1">hal-0116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414v2">Comments on the hierarchically structured bin packing problem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Information Processing Letters</text:span><text:span>, 2015, 115 (2), pp.306--309.<text:s/></text:span><text:a xlink:type="simple" xlink:href="https://dx.doi.org/10.1016/j.ipl.2014.10.001">⟨10.1016/j.ipl.2014.10.001⟩</text:a></text:p>
              <text:p text:style-name="Normal"><text:span>Article dans une revue</text:span></text:p>
              <text:p text:style-name="Normal"><text:a xlink:type="simple" xlink:href="https://inria.hal.science/hal-01071414v2">hal-010714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405v1">Memory-aware tree traversals with pre-assigned task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15, 75, pp.53--56</text:span></text:p>
              <text:p text:style-name="Normal"><text:span>Article dans une revue</text:span></text:p>
              <text:p text:style-name="Normal"><text:a xlink:type="simple" xlink:href="https://inria.hal.science/hal-01026405v1">hal-01026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232v1">Non-clairvoyant reduction algorithms for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/text:p>
              <text:p text:style-name="Normal"><text:span>Concurrency and Computation: Practice and Experience</text:span><text:span>, 2015, 27 (6), pp.1612-1624.<text:s/></text:span><text:a xlink:type="simple" xlink:href="https://dx.doi.org/10.1002/cpe.3347">⟨10.1002/cpe.3347⟩</text:a></text:p>
              <text:p text:style-name="Normal"><text:span>Article dans une revue</text:span></text:p>
              <text:p text:style-name="Normal"><text:a xlink:type="simple" xlink:href="https://inria.hal.science/hal-01090232v1">hal-01090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5v1">Scheduling streaming applications on a complex multicore platform</text:a></text:p>
              <text:p text:style-name="Normal"><text:a xlink:type="simple" xlink:href="https://hal.science/search/index/?q=*&amp;authFullName_s=Tudor David">Tudor David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/text:p>
              <text:p text:style-name="Normal"><text:span>Concurrency and Computation: Practice and Experience</text:span><text:span>, 2011,<text:s/></text:span><text:a xlink:type="simple" xlink:href="https://dx.doi.org/10.1002/cpe.1874">⟨10.1002/cpe.1874⟩</text:a></text:p>
              <text:p text:style-name="Normal"><text:span>Article dans une revue</text:span></text:p>
              <text:p text:style-name="Normal"><text:a xlink:type="simple" xlink:href="https://api.istex.fr/ark:/67375/WNG-PS367B59-B/fulltext.pdf?sid=hal">istex</text:a></text:p>
              <text:p text:style-name="Normal"><text:a xlink:type="simple" xlink:href="https://inria.hal.science/hal-00945065v1">hal-0094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49v1">Scheduling concurrent bag-of-tasks application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10, 59 (2), pp.202-217.<text:s/></text:span><text:a xlink:type="simple" xlink:href="https://dx.doi.org/10.1109/TC.2009.117">⟨10.1109/TC.2009.117⟩</text:a></text:p>
              <text:p text:style-name="Normal"><text:span>Article dans une revue</text:span></text:p>
              <text:p text:style-name="Normal"><text:a xlink:type="simple" xlink:href="https://inria.hal.science/hal-00786249v1">hal-0078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4v1">Centralized Versus Distributed Schedulers for Multiple Bag-of-Tasks Applic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IEEE Transactions on Parallel and Distributed Systems</text:span><text:span>, 2008, 19, pp.698―709.<text:s/></text:span><text:a xlink:type="simple" xlink:href="https://dx.doi.org/10.1109/TPDS.2007.70747">⟨10.1109/TPDS.2007.70747⟩</text:a></text:p>
              <text:p text:style-name="Normal"><text:span>Article dans une revue</text:span></text:p>
              <text:p text:style-name="Normal"><text:a xlink:type="simple" xlink:href="https://inria.hal.science/hal-00789424v1">hal-00789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2v1">Scheduling algorithms for data redistribution and load-balancing on master-slav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2007, 17 (1), pp.61-77.<text:s/></text:span><text:a xlink:type="simple" xlink:href="https://dx.doi.org/10.1142/S0129626407002879">⟨10.1142/S0129626407002879⟩</text:a></text:p>
              <text:p text:style-name="Normal"><text:span>Article dans une revue</text:span></text:p>
              <text:p text:style-name="Normal"><text:a xlink:type="simple" xlink:href="https://inria.hal.science/hal-00803512v1">hal-00803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48v1">Complexity results for collective communications on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6</text:span></text:p>
              <text:p text:style-name="Normal"><text:span>Article dans une revue</text:span></text:p>
              <text:p text:style-name="Normal"><text:a xlink:type="simple" xlink:href="https://inria.hal.science/inria-00358948v1">inria-00358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4v1">Steady-state scheduling of multiple divisible load applications on wide-area distributed computing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6, 20 (3), pp.365-381.<text:s/></text:span><text:a xlink:type="simple" xlink:href="https://dx.doi.org/10.1177/1094342006067474">⟨10.1177/1094342006067474⟩</text:a></text:p>
              <text:p text:style-name="Normal"><text:span>Article dans une revue</text:span></text:p>
              <text:p text:style-name="Normal"><text:a xlink:type="simple" xlink:href="https://api.istex.fr/ark:/67375/M70-CJHZN2T4-4/fulltext.pdf?sid=hal">istex</text:a></text:p>
              <text:p text:style-name="Normal"><text:a xlink:type="simple" xlink:href="https://inria.hal.science/hal-00804394v1">hal-00804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1v1">Steady-state scheduling on heterogeneous cluster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Journal of Foundations of Computer Science</text:span><text:span>, 2005</text:span></text:p>
              <text:p text:style-name="Normal"><text:span>Article dans une revue</text:span></text:p>
              <text:p text:style-name="Normal"><text:a xlink:type="simple" xlink:href="https://inria.hal.science/inria-00358951v1">inria-00358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5v1">Optimizing the Steady-State Throughput of Scatter and Reduce Operation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5, 65, pp.1497―1514.<text:s/></text:span><text:a xlink:type="simple" xlink:href="https://dx.doi.org/10.1016/j.jpdc.2005.05.021">⟨10.1016/j.jpdc.2005.05.021⟩</text:a></text:p>
              <text:p text:style-name="Normal"><text:span>Article dans une revue</text:span></text:p>
              <text:p text:style-name="Normal"><text:a xlink:type="simple" xlink:href="https://api.istex.fr/ark:/67375/6H6-VTM9GDCT-7/fulltext.pdf?sid=hal">istex</text:a></text:p>
              <text:p text:style-name="Normal"><text:a xlink:type="simple" xlink:href="https://inria.hal.science/hal-00789425v1">hal-0078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0v1">Pipelining broadcasts on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5</text:span></text:p>
              <text:p text:style-name="Normal"><text:span>Article dans une revue</text:span></text:p>
              <text:p text:style-name="Normal"><text:a xlink:type="simple" xlink:href="https://inria.hal.science/inria-00358950v1">inria-0035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2v1">Scheduling Strategies for Mixed Data and Task Parallelism on Heterogeneous Clust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03, 13, pp.225―244.<text:s/></text:span><text:a xlink:type="simple" xlink:href="https://dx.doi.org/10.1142/S0129626403001252">⟨10.1142/S0129626403001252⟩</text:a></text:p>
              <text:p text:style-name="Normal"><text:span>Article dans une revue</text:span></text:p>
              <text:p text:style-name="Normal"><text:a xlink:type="simple" xlink:href="https://inria.hal.science/hal-00789432v1">hal-00789432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7b0607" table:style-name="7b0607">
          <table:table-column table:style-name="7b0607.0"/>
          <table:table-row>
            <table:table-cell office:value-type="string">
              <text:p text:style-name="Normal"><text:a xlink:type="simple" xlink:href="https://hal.science/hal-04961621v3">Cache Management for Mixture-of-Experts LLMs</text:a></text:p>
              <text:p text:style-name="Normal"><text:a xlink:type="simple" xlink:href="https://hal.science/search/index/?q=*&amp;authFullName_s=Spyros Angelopoulos">Spyros Angelopoulo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Adrien Obrecht">Adrien Obrecht</text:a><text:span>,</text:span><text:a xlink:type="simple" xlink:href="https://hal.science/search/index/?q=*&amp;authFullName_s=Bertrand Simon">Bertrand Simon</text:a></text:p>
              <text:p text:style-name="Normal"><text:span>31st European Conference on Parallel and Distributed Processing (EURO-PAR 2025)</text:span><text:span>, Aug 2025, Dresden, Germany. pp.18-32,<text:s/></text:span><text:a xlink:type="simple" xlink:href="https://dx.doi.org/10.1007/978-3-031-99872-0_2">⟨10.1007/978-3-031-99872-0_2⟩</text:a></text:p>
              <text:p text:style-name="Normal"><text:span>Communication dans un congrès</text:span></text:p>
              <text:p text:style-name="Normal"><text:a xlink:type="simple" xlink:href="https://hal.science/hal-04961621v3">hal-049616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90988v1">Deadline-Aware Scheduling of Mixed-Criticality Task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Kyle Chard">Kyle Chard</text:a><text:span>,</text:span><text:a xlink:type="simple" xlink:href="https://hal.science/search/index/?q=*&amp;authFullName_s=Ian Foster">Ian Fost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ICPP '25 - 54th International Conference on Parallel Processing</text:span><text:span>, Sep 2025, San Diego, CA, United States</text:span></text:p>
              <text:p text:style-name="Normal"><text:span>Communication dans un congrès</text:span></text:p>
              <text:p text:style-name="Normal"><text:a xlink:type="simple" xlink:href="https://inria.hal.science/hal-05190988v1">hal-051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39v2">Leveraging Expert Usage to Speed up LLM Inference with Expert Parallelism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Raphaël Bourgouin">Raphaël Bourgouin</text:a><text:span>,</text:span><text:a xlink:type="simple" xlink:href="https://hal.science/search/index/?q=*&amp;authFullName_s=Maxime Darrin">Maxime Darr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Pablo Piantanida">Pablo Piantanida</text:a></text:p>
              <text:p text:style-name="Normal"><text:span>Euro-Par 2025: Parallel Processing</text:span><text:span>, Aug 2025, Dresden, Germany</text:span></text:p>
              <text:p text:style-name="Normal"><text:span>Communication dans un congrès</text:span></text:p>
              <text:p text:style-name="Normal"><text:a xlink:type="simple" xlink:href="https://hal.science/hal-04994839v2">hal-049948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00281v1">Data-Driven Locality-Aware Batch Scheduling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Elisabeth Larsson">Elisabeth Larss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Carl Nettelblad">Carl Nettelblad</text:a><text:span>,</text:span><text:a xlink:type="simple" xlink:href="https://hal.science/search/index/?q=*&amp;authFullName_s=Samuel Thibault">Samuel Thibault</text:a></text:p>
              <text:p text:style-name="Normal"><text:span>APDCM 2024 - 26th Workshop on Advances in Parallel and Distributed Computational Models</text:span><text:span>, 38th IEEE International Parallel and Distributed Processing Symposium, May 2024, San Francisco, United States. pp.202-211,<text:s/></text:span><text:a xlink:type="simple" xlink:href="https://dx.doi.org/10.1109/IPDPSW63119.2024.00058">⟨10.1109/IPDPSW63119.2024.00058⟩</text:a></text:p>
              <text:p text:style-name="Normal"><text:span>Communication dans un congrès</text:span></text:p>
              <text:p text:style-name="Normal"><text:a xlink:type="simple" xlink:href="https://inria.hal.science/hal-04500281v1">hal-0450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68v1">Solving the Restricted Assignment Problem to Schedule Multi-get Requests in Key-Value Store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/text:p>
              <text:p text:style-name="Normal"><text:span>30th European Conference on Parallel and Distributed Processing</text:span><text:span>, Aug 2024, Madrid, Spain. pp.195-209,<text:s/></text:span><text:a xlink:type="simple" xlink:href="https://dx.doi.org/10.1007/978-3-031-69577-3_14">⟨10.1007/978-3-031-69577-3_14⟩</text:a></text:p>
              <text:p text:style-name="Normal"><text:span>Communication dans un congrès</text:span></text:p>
              <text:p text:style-name="Normal"><text:a xlink:type="simple" xlink:href="https://hal.science/hal-04784268v1">hal-047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77v1">Hector: A Framework to Design and Evaluate Scheduling Strategies in Persistent Key-Value Store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Etienne Rivière">Etienne Rivière</text:a></text:p>
              <text:p text:style-name="Normal"><text:span>ICPP 2023 - 52nd International Conference on Parallel Processing</text:span><text:span>, Aug 2023, Salt Lake City, United States</text:span></text:p>
              <text:p text:style-name="Normal"><text:span>Communication dans un congrès</text:span></text:p>
              <text:p text:style-name="Normal"><text:a xlink:type="simple" xlink:href="https://hal.science/hal-04158577v1">hal-04158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322v1">Checkpointing à la Young/Daly: An Overview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ishu Du">Yishu Du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et al.</text:span></text:p>
              <text:p text:style-name="Normal"><text:span>IC3 2022 - 2022 Fourteenth International Conference on Contemporary Computing</text:span><text:span>, Aug 2022, Noida, India. pp.701-710,<text:s/></text:span><text:a xlink:type="simple" xlink:href="https://dx.doi.org/10.1145/3549206.3549328">⟨10.1145/3549206.3549328⟩</text:a></text:p>
              <text:p text:style-name="Normal"><text:span>Communication dans un congrès</text:span></text:p>
              <text:p text:style-name="Normal"><text:a xlink:type="simple" xlink:href="https://inria.hal.science/hal-03830322v1">hal-038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18v1">Bounding the Flow Time in Online Scheduling with Structured Processing Se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/text:p>
              <text:p text:style-name="Normal"><text:span>IPDPS 2022 - 36th IEEE International Parallel &amp; Distributed Processing Symposium</text:span><text:span>, May 2022, Lyon, France. pp.1-11</text:span></text:p>
              <text:p text:style-name="Normal"><text:span>Communication dans un congrès</text:span></text:p>
              <text:p text:style-name="Normal"><text:a xlink:type="simple" xlink:href="https://hal.science/hal-03561018v1">hal-03561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2243v1">Memory-Aware Scheduling of Tasks Sharing Data on Multiple GPUs with Dynamic Runtime System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IPDPS 2022 - 36th IEEE International Parallel &amp; Distributed Processing Symposium</text:span><text:span>, May 2022, Lyon, France. pp.1-11,<text:s/></text:span><text:a xlink:type="simple" xlink:href="https://dx.doi.org/10.1109/IPDPS53621.2022.00073">⟨10.1109/IPDPS53621.2022.00073⟩</text:a></text:p>
              <text:p text:style-name="Normal"><text:span>Communication dans un congrès</text:span></text:p>
              <text:p text:style-name="Normal"><text:a xlink:type="simple" xlink:href="https://inria.hal.science/hal-03552243v1">hal-0355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998v1">Locality-Aware Scheduling of Independent Tasks for Runtime System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COLOC 2021 - 5th workshop on data locality - 27th International European Conference on Parallel and Distributed Computing</text:span><text:span>, Aug 2021, Lisbon, Portugal. pp.1-12,<text:s/></text:span><text:a xlink:type="simple" xlink:href="https://dx.doi.org/10.1007/978-3-031-06156-1_1">⟨10.1007/978-3-031-06156-1_1⟩</text:a></text:p>
              <text:p text:style-name="Normal"><text:span>Communication dans un congrès</text:span></text:p>
              <text:p text:style-name="Normal"><text:a xlink:type="simple" xlink:href="https://hal.science/hal-03290998v1">hal-03290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4040v1">Taming Tail Latency in Key-Value Stores: a Scheduling Perspective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Etienne Rivière">Etienne Rivière</text:a></text:p>
              <text:p text:style-name="Normal"><text:span>Euro-Par 2021 - 27th International European Conference on Parallel and Distributed Computing</text:span><text:span>, Aug 2021, Lisbon (virtual), Portugal. pp.136-150,<text:s/></text:span><text:a xlink:type="simple" xlink:href="https://dx.doi.org/10.1007/978-3-030-85665-6_9">⟨10.1007/978-3-030-85665-6_9⟩</text:a></text:p>
              <text:p text:style-name="Normal"><text:span>Communication dans un congrès</text:span></text:p>
              <text:p text:style-name="Normal"><text:a xlink:type="simple" xlink:href="https://inria.hal.science/hal-03424040v1">hal-03424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618v1">Robustness of the Young/Daly formula for stochastic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ICPP 2020 - 49th International Conference on Parallel Processing</text:span><text:span>, Aug 2020, Edmonton / Virtual, Canada. pp.1-11,<text:s/></text:span><text:a xlink:type="simple" xlink:href="https://dx.doi.org/10.1145/3404397.3404418">⟨10.1145/3404397.3404418⟩</text:a></text:p>
              <text:p text:style-name="Normal"><text:span>Communication dans un congrès</text:span></text:p>
              <text:p text:style-name="Normal"><text:a xlink:type="simple" xlink:href="https://inria.hal.science/hal-03024618v1">hal-03024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626v1">Revisiting dynamic DAG scheduling under memory constraints for shared-memory platform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muel Thibault">Samuel Thibault</text:a></text:p>
              <text:p text:style-name="Normal"><text:span>IPDPS - 2020 - IEEE International Parallel and Distributed Processing Symposium Workshops</text:span><text:span>, May 2020, New Orleans / Virtual, United States. pp.1-10,<text:s/></text:span><text:a xlink:type="simple" xlink:href="https://dx.doi.org/10.1109/IPDPSW50202.2020.00102">⟨10.1109/IPDPSW50202.2020.00102⟩</text:a></text:p>
              <text:p text:style-name="Normal"><text:span>Communication dans un congrès</text:span></text:p>
              <text:p text:style-name="Normal"><text:a xlink:type="simple" xlink:href="https://inria.hal.science/hal-03024626v1">hal-03024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594v1">Reliable and energy-aware mapping of streaming series-parallel applications onto hierarchical platform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SBAC-PAD 2020 - IEEE 32nd International Symposium on Computer Architecture and High Performance Computing</text:span><text:span>, Sep 2020, Porto, Portugal. pp.1-11</text:span></text:p>
              <text:p text:style-name="Normal"><text:span>Communication dans un congrès</text:span></text:p>
              <text:p text:style-name="Normal"><text:a xlink:type="simple" xlink:href="https://inria.hal.science/hal-03024594v1">hal-03024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31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EuroPar 2020 - 26th International European Conference on Parallel and Distributed Computing</text:span><text:span>, Aug 2020, Warsaw / Virtual, Poland. pp.1-16</text:span></text:p>
              <text:p text:style-name="Normal"><text:span>Communication dans un congrès</text:span></text:p>
              <text:p text:style-name="Normal"><text:a xlink:type="simple" xlink:href="https://inria.hal.science/hal-02973315v1">hal-0297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12v1">Parallel scheduling of DAGs under memory constraint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Hanna Nagy">Hanna Nag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PDPS 2018 - 32nd IEEE International Parallel and Distributed Processing Symposium</text:span><text:span>, May 2018, Vancouver, Canada. pp.1-10,<text:s/></text:span><text:a xlink:type="simple" xlink:href="https://dx.doi.org/10.1109/IPDPS.2018.00030">⟨10.1109/IPDPS.2018.00030⟩</text:a></text:p>
              <text:p text:style-name="Normal"><text:span>Communication dans un congrès</text:span></text:p>
              <text:p text:style-name="Normal"><text:a xlink:type="simple" xlink:href="https://inria.hal.science/hal-01828312v1">hal-01828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2022v1">Memory-aware tree partitioning on homogeneous platform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/text:p>
              <text:p text:style-name="Normal"><text:span>PDP 2018 - 26th Euromicro International Conference on Parallel, Distributed, and Network-Based Processing</text:span><text:span>, Mar 2018, Cambridge, United Kingdom. pp.321-324,<text:s/></text:span><text:a xlink:type="simple" xlink:href="https://dx.doi.org/10.1109/PDP2018.2018.00056">⟨10.1109/PDP2018.2018.00056⟩</text:a></text:p>
              <text:p text:style-name="Normal"><text:span>Communication dans un congrès</text:span></text:p>
              <text:p text:style-name="Normal"><text:a xlink:type="simple" xlink:href="https://inria.hal.science/hal-01892022v1">hal-0189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927v1">Reliability-aware energy optimization for throughput-constrained applications on MPSoC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ICPADS - 24th International Conference on Parallel and Distributed Systems</text:span><text:span>, Dec 2018, Sentosa, Singapore. pp.1-10</text:span></text:p>
              <text:p text:style-name="Normal"><text:span>Communication dans un congrès</text:span></text:p>
              <text:p text:style-name="Normal"><text:a xlink:type="simple" xlink:href="https://inria.hal.science/hal-01929927v1">hal-01929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977v1">Data-Locality Aware Dynamic Schedulers for Independent Tasks with Replicated Inpu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astien Thomas">Bastien Thomas</text:a></text:p>
              <text:p text:style-name="Normal"><text:span>IPDPSW 2018 IEEE International Parallel and Distributed Processing Symposium Workshops</text:span><text:span>, May 2018, Vancouver, Canada. pp.1-8,<text:s/></text:span><text:a xlink:type="simple" xlink:href="https://dx.doi.org/10.1109/IPDPSW.2018.00187">⟨10.1109/IPDPSW.2018.00187⟩</text:a></text:p>
              <text:p text:style-name="Normal"><text:span>Communication dans un congrès</text:span></text:p>
              <text:p text:style-name="Normal"><text:a xlink:type="simple" xlink:href="https://inria.hal.science/hal-01878977v1">hal-01878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01v1">Online Scheduling of Task Graph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Euro-Par 2018 - 24th International European Conference On Parallel And Distributed Computing</text:span><text:span>, Aug 2018, Turin, Italy. pp.1-14,<text:s/></text:span><text:a xlink:type="simple" xlink:href="https://dx.doi.org/10.1007/978-3-319-96983-1_14">⟨10.1007/978-3-319-96983-1_14⟩</text:a></text:p>
              <text:p text:style-name="Normal"><text:span>Communication dans un congrès</text:span></text:p>
              <text:p text:style-name="Normal"><text:a xlink:type="simple" xlink:href="https://inria.hal.science/hal-01828301v1">hal-01828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1969v1">Minimizing I/Os in Out-of-Core Task Tree Scheduling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19th Workshop on Advances in Parallel and Distributed Computational Models</text:span><text:span>, May 2017, Orlando, United States.<text:s/></text:span><text:a xlink:type="simple" xlink:href="https://dx.doi.org/10.1109/IPDPSW.2017.58">⟨10.1109/IPDPSW.2017.58⟩</text:a></text:p>
              <text:p text:style-name="Normal"><text:span>Communication dans un congrès</text:span></text:p>
              <text:p text:style-name="Normal"><text:a xlink:type="simple" xlink:href="https://inria.hal.science/hal-01491969v1">hal-01491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898v1">Low-Cost Approximation Algorithms for Scheduling Independent Task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Euro-Par 2017: 23rd International European Conference on Parallel and Distributed Computing</text:span><text:span>, Aug 2017, Santiago de Compostela, Spain.<text:s/></text:span><text:a xlink:type="simple" xlink:href="https://dx.doi.org/10.1007/978-3-319-64203-1_17">⟨10.1007/978-3-319-64203-1_17⟩</text:a></text:p>
              <text:p text:style-name="Normal"><text:span>Communication dans un congrès</text:span></text:p>
              <text:p text:style-name="Normal"><text:a xlink:type="simple" xlink:href="https://inria.hal.science/hal-01559898v1">hal-0155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2062v1">Dynamic Memory-Aware Task-Tree Schedul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Clément Brasseur">Clément Brasseur</text:a><text:span>,</text:span><text:a xlink:type="simple" xlink:href="https://hal.science/search/index/?q=*&amp;authFullName_s=Loris Marchal">Loris Marchal</text:a></text:p>
              <text:p text:style-name="Normal"><text:span>IPDPS 2017 - 31st IEEE International Parallel &amp; Distributed Processing Symposium</text:span><text:span>, May 2017, Orlando, United States. pp.10</text:span></text:p>
              <text:p text:style-name="Normal"><text:span>Communication dans un congrès</text:span></text:p>
              <text:p text:style-name="Normal"><text:a xlink:type="simple" xlink:href="https://inria.hal.science/hal-01472062v1">hal-01472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152v1">Minimizing Rental Cost for Multiple Recipe Applications in the Cloud</text:a></text:p>
              <text:p text:style-name="Normal"><text:a xlink:type="simple" xlink:href="https://hal.science/search/index/?q=*&amp;authFullName_s=Fouad Hanna">Fouad Hanna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Veronika Rehn-Sonigo">Veronika Rehn-Sonigo</text:a><text:span>et al.</text:span></text:p>
              <text:p text:style-name="Normal"><text:span>IPDPS Workshops</text:span><text:span>, May 2016, Chicago, United States. pp.28--37,<text:s/></text:span><text:a xlink:type="simple" xlink:href="https://dx.doi.org/10.1109/IPDPSW.2016.71">⟨10.1109/IPDPSW.2016.71⟩</text:a></text:p>
              <text:p text:style-name="Normal"><text:span>Communication dans un congrès</text:span></text:p>
              <text:p text:style-name="Normal"><text:a xlink:type="simple" xlink:href="https://inria.hal.science/hal-01356152v1">hal-013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33v1">Minimizing Rental Cost for Multiple Recipe Applications in the Cloud</text:a></text:p>
              <text:p text:style-name="Normal"><text:a xlink:type="simple" xlink:href="https://hal.science/search/index/?q=*&amp;authFullName_s=Fouad Hanna">Fouad Hanna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 Nicod">Jean Nicod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Veronika Sonigo">Veronika Sonigo</text:a><text:span>et al.</text:span></text:p>
              <text:p text:style-name="Normal"><text:span>International Parallel and Distributed Processing Symposium</text:span><text:span>, May 2016, Chicago, IL, United States</text:span></text:p>
              <text:p text:style-name="Normal"><text:span>Communication dans un congrès</text:span></text:p>
              <text:p text:style-name="Normal"><text:a xlink:type="simple" xlink:href="https://hal.science/hal-02399233v1">hal-02399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104v1">Scheduling Trees of Malleable Tasks for Sparse Linear Algebra</text:a></text:p>
              <text:p text:style-name="Normal"><text:a xlink:type="simple" xlink:href="https://hal.science/search/index/?q=*&amp;authFullName_s=Abdou Guermouche">Abdou Guermouch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International European Conference on Parallel and Distributed Computing (Euro-Par 2015)</text:span><text:span>, 2015, Vienna, Austria. pp.479-490,<text:s/></text:span><text:a xlink:type="simple" xlink:href="https://dx.doi.org/10.1007/978-3-662-48096-0_37">⟨10.1007/978-3-662-48096-0_37⟩</text:a></text:p>
              <text:p text:style-name="Normal"><text:span>Communication dans un congrès</text:span></text:p>
              <text:p text:style-name="Normal"><text:a xlink:type="simple" xlink:href="https://inria.hal.science/hal-01160104v1">hal-01160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507v1">Bridging the Gap between Performance and Bounds of Cholesky Factorization on Heterogeneous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Suraj Kumar">Suraj Kumar</text:a><text:span>et al.</text:span></text:p>
              <text:p text:style-name="Normal"><text:span>Heterogeneity in Computing Workshop 2015</text:span><text:span>, May 2015, Hyderabad, India.<text:s/></text:span><text:a xlink:type="simple" xlink:href="https://dx.doi.org/10.1109/IPDPSW.2015.35">⟨10.1109/IPDPSW.2015.35⟩</text:a></text:p>
              <text:p text:style-name="Normal"><text:span>Communication dans un congrès</text:span></text:p>
              <text:p text:style-name="Normal"><text:a xlink:type="simple" xlink:href="https://inria.hal.science/hal-01120507v1">hal-01120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37v1">Determining the Optimal Redistribution for a Given Data Partition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13th International Symposium on Parallel and Distributed Computing (ISPDC)</text:span><text:span>, 2014, Marseille, France.<text:s/></text:span><text:a xlink:type="simple" xlink:href="https://dx.doi.org/10.1109/ISPDC.2014.16">⟨10.1109/ISPDC.2014.16⟩</text:a></text:p>
              <text:p text:style-name="Normal"><text:span>Communication dans un congrès</text:span></text:p>
              <text:p text:style-name="Normal"><text:a xlink:type="simple" xlink:href="https://inria.hal.science/hal-01111537v1">hal-01111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254v1">Analysis of Dynamic Scheduling Strategies for 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/text:p>
              <text:p text:style-name="Normal"><text:span>ACM Symposium on High-Performance Parallel and Distributed Computing</text:span><text:span>, Jun 2014, Vancouver, Canada.<text:s/></text:span><text:a xlink:type="simple" xlink:href="https://dx.doi.org/10.1145/2600212.2600223">⟨10.1145/2600212.2600223⟩</text:a></text:p>
              <text:p text:style-name="Normal"><text:span>Communication dans un congrès</text:span></text:p>
              <text:p text:style-name="Normal"><text:a xlink:type="simple" xlink:href="https://inria.hal.science/hal-01090254v1">hal-01090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093v1">Non-clairvoyant reduction algorithms for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/text:p>
              <text:p text:style-name="Normal"><text:span>HeteroPar'2013, in conjunction with Euro-Par 2013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926093v1">hal-00926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12v1">Scheduling tree-shaped task graphs to minimize memory and makespa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IPDPS 2013 - 27th IEEE International Parallel &amp; Distributed Processing Symposium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88612v1">hal-00788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502v1">Model and complexity results for tree traversals on hybrid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eteroPar - International Workshop on Algorithms, Models and Tools for Parallel Computing on Heterogeneous Platforms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926502v1">hal-00926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1640v1">Non Linear Divisible Loads: There is No Free Lunch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Hubert Larchevêque">Hubert Larchevêque</text:a><text:span>,</text:span><text:a xlink:type="simple" xlink:href="https://hal.science/search/index/?q=*&amp;authFullName_s=Loris Marchal">Loris Marchal</text:a></text:p>
              <text:p text:style-name="Normal"><text:span>IPDPS 2013, 27th IEEE International Parallel &amp; Distributed Processing Symposium</text:span><text:span>, IEEE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71640v1">hal-00771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056v2">Minimizing Weighted Mean Completion Time for Malleable Tasks Schedul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/text:p>
              <text:p text:style-name="Normal"><text:span>IPDPS 2012, 26th IEEE International Parallel &amp; Distributed Processing Symposium</text:span><text:span>, May 2012, Shangai, China</text:span></text:p>
              <text:p text:style-name="Normal"><text:span>Communication dans un congrès</text:span></text:p>
              <text:p text:style-name="Normal"><text:a xlink:type="simple" xlink:href="https://inria.hal.science/inria-00564056v2">inria-005640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8v1">On optimal tree traversals for sparse matrix factorization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8v1">hal-00945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3v1">Comparing archival policies for BlueWater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arc Snir">Marc Snir</text:a></text:p>
              <text:p text:style-name="Normal"><text:span>International Conference on High Performance Computing (HiPC'2011)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3v1">hal-00945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66v1">Scheduling complex streaming applications on the Cell processor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/text:p>
              <text:p text:style-name="Normal"><text:span>4th Workshop on Multi-threaded Architectures and Applications (MTAAP 2010)</text:span><text:span>, May 2010, Atlanta, GA, United States. pp.1-8,<text:s/></text:span><text:a xlink:type="simple" xlink:href="https://dx.doi.org/10.1109/IPDPSW.2010.5470684">⟨10.1109/IPDPSW.2010.5470684⟩</text:a></text:p>
              <text:p text:style-name="Normal"><text:span>Communication dans un congrès</text:span></text:p>
              <text:p text:style-name="Normal"><text:a xlink:type="simple" xlink:href="https://inria.hal.science/hal-01062566v1">hal-01062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0v1">A Fair Decentralized Scheduler for Bag-of-tasks Applications on Desktop Grids</text:a></text:p>
              <text:p text:style-name="Normal"><text:a xlink:type="simple" xlink:href="https://hal.science/search/index/?q=*&amp;authFullName_s=Javier Celaya">Javier Celaya</text:a><text:span>,</text:span><text:a xlink:type="simple" xlink:href="https://hal.science/search/index/?q=*&amp;authFullName_s=Loris Marchal">Loris Marchal</text:a></text:p>
              <text:p text:style-name="Normal"><text:span>CCGrid 2010 - 10th IEEE/ACM International Symposium on Cluster, Cloud and Grid Computing</text:span><text:span>, May 2010, Malbourne, Australia.<text:s/></text:span><text:a xlink:type="simple" xlink:href="https://dx.doi.org/10.1109/CCGRID.2010.13">⟨10.1109/CCGRID.2010.13⟩</text:a></text:p>
              <text:p text:style-name="Normal"><text:span>Communication dans un congrès</text:span></text:p>
              <text:p text:style-name="Normal"><text:a xlink:type="simple" xlink:href="https://inria.hal.science/hal-00786250v1">hal-00786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633v1">Mapping pipelined applications with replication to increase throughput and reli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/text:p>
              <text:p text:style-name="Normal"><text:span>International Symposium on Computer Architecture and High Performance Computing (SBAC-PAD)</text:span><text:span>, 2010, Petropolis, Brazil. pp.55-62,<text:s/></text:span><text:a xlink:type="simple" xlink:href="https://dx.doi.org/10.1109/SBAC-PAD.2010.16">⟨10.1109/SBAC-PAD.2010.16⟩</text:a></text:p>
              <text:p text:style-name="Normal"><text:span>Communication dans un congrès</text:span></text:p>
              <text:p text:style-name="Normal"><text:a xlink:type="simple" xlink:href="https://inria.hal.science/hal-01059633v1">hal-01059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7v1">Efficient Scheduling of Task Graph Collections on Heterogeneous Resourc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IPDPS'2009 - International Parallel and Distributed Processing Symposium</text:span><text:span>, 2009, Roma, Italy.<text:s/></text:span><text:a xlink:type="simple" xlink:href="https://dx.doi.org/10.1109/IPDPS.2009.5161045">⟨10.1109/IPDPS.2009.5161045⟩</text:a></text:p>
              <text:p text:style-name="Normal"><text:span>Communication dans un congrès</text:span></text:p>
              <text:p text:style-name="Normal"><text:a xlink:type="simple" xlink:href="https://inria.hal.science/hal-00786257v1">hal-00786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319v1">Complexity Analysis and Performance Evaluation of Matrix Product on Multicore Architecture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CPP '09. International Conference on Parallel Processing, 2009.</text:span><text:span>, Sep 2009, Vienna, Austria. pp.196-203,<text:s/></text:span><text:a xlink:type="simple" xlink:href="https://dx.doi.org/10.1109/ICPP.2009.40">⟨10.1109/ICPP.2009.40⟩</text:a></text:p>
              <text:p text:style-name="Normal"><text:span>Communication dans un congrès</text:span></text:p>
              <text:p text:style-name="Normal"><text:a xlink:type="simple" xlink:href="https://inria.hal.science/hal-01063319v1">hal-01063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6v1">Resource-aware allocation strategies for divisible loads on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 2009 - 18th International Heterogeneity in Computing Workshop</text:span><text:span>, 2009, Roma, Italy.<text:s/></text:span><text:a xlink:type="simple" xlink:href="https://dx.doi.org/10.1109/IPDPS.2009.5160912">⟨10.1109/IPDPS.2009.5160912⟩</text:a></text:p>
              <text:p text:style-name="Normal"><text:span>Communication dans un congrès</text:span></text:p>
              <text:p text:style-name="Normal"><text:a xlink:type="simple" xlink:href="https://inria.hal.science/hal-00786256v1">hal-0078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03v1">Steady-State for Batches of Identical Task Graphs</text:a></text:p>
              <text:p text:style-name="Normal"><text:a xlink:type="simple" xlink:href="https://hal.science/search/index/?q=*&amp;authFullName_s=Sékou Diakité">Sékou Diakité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Euro-Par'09</text:span><text:span>, 2009, Netherlands. pp.203--215</text:span></text:p>
              <text:p text:style-name="Normal"><text:span>Communication dans un congrès</text:span></text:p>
              <text:p text:style-name="Normal"><text:a xlink:type="simple" xlink:href="https://hal.science/hal-00563303v1">hal-00563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8v1">Allocating Series of Workflows on Computing Grid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Proceedings of the 14th IEEE International Conference on Parallel and Distributed Systems (ICPADS'08)</text:span><text:span>, 2008, Unknown, pp.48-55,<text:s/></text:span><text:a xlink:type="simple" xlink:href="https://dx.doi.org/10.1109/ICPADS.2008.96">⟨10.1109/ICPADS.2008.96⟩</text:a></text:p>
              <text:p text:style-name="Normal"><text:span>Communication dans un congrès</text:span></text:p>
              <text:p text:style-name="Normal"><text:a xlink:type="simple" xlink:href="https://inria.hal.science/hal-00803478v1">hal-00803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4v1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0th Workshop on Advances in Parallel and Distributed Computational Models APDCM 2008</text:span><text:span>, 2008, Unknown, United States</text:span></text:p>
              <text:p text:style-name="Normal"><text:span>Communication dans un congrès</text:span></text:p>
              <text:p text:style-name="Normal"><text:a xlink:type="simple" xlink:href="https://inria.hal.science/hal-00803484v1">hal-00803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0v1">Towards Real-Time Distributed Signal Modeling for Brain Machine Interfaces</text:a></text:p>
              <text:p text:style-name="Normal"><text:a xlink:type="simple" xlink:href="https://hal.science/search/index/?q=*&amp;authFullName_s=Jack Digiovanna">Jack Digiovanna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Prapaporn Rattanatamrong">Prapaporn Rattanatamrong</text:a><text:span>,</text:span><text:a xlink:type="simple" xlink:href="https://hal.science/search/index/?q=*&amp;authFullName_s=Ming Zhao">Ming Zhao</text:a><text:span>,</text:span><text:a xlink:type="simple" xlink:href="https://hal.science/search/index/?q=*&amp;authFullName_s=Shalom Darmanjian">Shalom Darmanjian</text:a><text:span>et al.</text:span></text:p>
              <text:p text:style-name="Normal"><text:span>Proceedings of Dynamic Data Driven Application Systems (workshop of ICCS)</text:span><text:span>, 2007, Unknown, China. pp.964-971,<text:s/></text:span><text:a xlink:type="simple" xlink:href="https://dx.doi.org/10.1007/978-3-540-72584-8_127">⟨10.1007/978-3-540-72584-8_127⟩</text:a></text:p>
              <text:p text:style-name="Normal"><text:span>Communication dans un congrès</text:span></text:p>
              <text:p text:style-name="Normal"><text:a xlink:type="simple" xlink:href="https://inria.hal.science/hal-00803510v1">hal-00803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2v1">Scheduling and data redistribution strategies on star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7, 15th Euromicro Workshop on Parallel, Distributed and Network-based Processing</text:span><text:span>, 2007, Unknown, Italy. pp.288-295,<text:s/></text:span><text:a xlink:type="simple" xlink:href="https://dx.doi.org/10.1109/PDP.2007.72">⟨10.1109/PDP.2007.72⟩</text:a></text:p>
              <text:p text:style-name="Normal"><text:span>Communication dans un congrès</text:span></text:p>
              <text:p text:style-name="Normal"><text:a xlink:type="simple" xlink:href="https://inria.hal.science/hal-00803522v1">hal-00803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3v1">Voronet: A scalable object network based on voronoi tessellation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Etienne Rivière">Etienne Rivière</text:a></text:p>
              <text:p text:style-name="Normal"><text:span>International Parallel and Distributed Processing Symposium -- IPDPS 2007</text:span><text:span>, 2007, Long Beach, United States</text:span></text:p>
              <text:p text:style-name="Normal"><text:span>Communication dans un congrès</text:span></text:p>
              <text:p text:style-name="Normal"><text:a xlink:type="simple" xlink:href="https://inria.hal.science/inria-00358953v1">inria-00358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0v1">Centralized Versus Distributed Schedulers Multiple Bag-of-Task Applic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International Parallel and Distributed Processing Symposium IPDPS'2006</text:span><text:span>, 2006, Rhodes Island, Greece.<text:s/></text:span><text:a xlink:type="simple" xlink:href="https://dx.doi.org/10.1109/TPDS.2007.70747">⟨10.1109/TPDS.2007.70747⟩</text:a></text:p>
              <text:p text:style-name="Normal"><text:span>Communication dans un congrès</text:span></text:p>
              <text:p text:style-name="Normal"><text:a xlink:type="simple" xlink:href="https://inria.hal.science/hal-00789440v1">hal-00789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9v1">Voronet, un réseau objet-à-objet sur le modèle petit-monde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Étienne Rivière">Étienne Rivière</text:a></text:p>
              <text:p text:style-name="Normal"><text:span>CFSE'5: Conférence Française sur les Systèmes d'Exploitation</text:span><text:span>, 2006, Unknown, France</text:span></text:p>
              <text:p text:style-name="Normal"><text:span>Communication dans un congrès</text:span></text:p>
              <text:p text:style-name="Normal"><text:a xlink:type="simple" xlink:href="https://inria.hal.science/hal-00804399v1">hal-00804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383v1">FIFO scheduling of divisible loads with return messages under the one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Parallel and Distributed Processing Symposium, 2006. IPDPS 2006. 20th International</text:span><text:span>, Apr 2006, Rhodes, Greece.<text:s/></text:span><text:a xlink:type="simple" xlink:href="https://dx.doi.org/10.1109/IPDPS.2006.1639390">⟨10.1109/IPDPS.2006.1639390⟩</text:a></text:p>
              <text:p text:style-name="Normal"><text:span>Communication dans un congrès</text:span></text:p>
              <text:p text:style-name="Normal"><text:a xlink:type="simple" xlink:href="https://inria.hal.science/inria-00407383v1">inria-0040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0v1">Optimal bandwidth sharing in grid environment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ingdi Zeng">Jingdi Zeng</text:a></text:p>
              <text:p text:style-name="Normal"><text:span>HPDC'2006, the 15th International Symposium on High Performance Distributed Computing</text:span><text:span>, 2006, Unknown, France</text:span></text:p>
              <text:p text:style-name="Normal"><text:span>Communication dans un congrès</text:span></text:p>
              <text:p text:style-name="Normal"><text:a xlink:type="simple" xlink:href="https://inria.hal.science/hal-00804400v1">hal-00804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3v1">Optimizing network resource sharing in grid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ingdi Zeng">Jingdi Zeng</text:a></text:p>
              <text:p text:style-name="Normal"><text:span>IEEE Global Telecommunications Conference GlobeCom'2005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3v1">hal-00807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2v1">Independent and Divisible Tasks Scheduling on Heterogeneous Star-Schaped Platform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DP\'2005, 13th Euromicro Workshop on Parallel, Distributed and Network-Based Processing</text:span><text:span>, 2005, Unknown, pp.179―186</text:span></text:p>
              <text:p text:style-name="Normal"><text:span>Communication dans un congrès</text:span></text:p>
              <text:p text:style-name="Normal"><text:a xlink:type="simple" xlink:href="https://inria.hal.science/hal-00789442v1">hal-00789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398v1">Scheduling Divisible Loads with Return Messages on Heterogeneous Master-Worker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igh Performance Computing – HiPC 2005</text:span><text:span>, Dec 2005, Goa, India.<text:s/></text:span><text:a xlink:type="simple" xlink:href="https://dx.doi.org/10.1007/11602569">⟨10.1007/11602569⟩</text:a></text:p>
              <text:p text:style-name="Normal"><text:span>Communication dans un congrès</text:span></text:p>
              <text:p text:style-name="Normal"><text:a xlink:type="simple" xlink:href="https://inria.hal.science/inria-00407398v1">inria-00407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396v1">Broadcast Trees for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arallel and Distributed Processing Symposium, IPDPS 2005. Proceedings. 19th IEEE International</text:span><text:span>, Apr 2005, Denver, United States.<text:s/></text:span><text:a xlink:type="simple" xlink:href="https://dx.doi.org/10.1109/IPDPS.2005.131">⟨10.1109/IPDPS.2005.131⟩</text:a></text:p>
              <text:p text:style-name="Normal"><text:span>Communication dans un congrès</text:span></text:p>
              <text:p text:style-name="Normal"><text:a xlink:type="simple" xlink:href="https://inria.hal.science/inria-00407396v1">inria-00407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4v1">A realistic network/application model for scheduling divisible loads on large-scal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5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4v1">hal-00807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6v1">Steady-State Scheduling on Heterogeneous Clusters: Why and How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6th Workshop on Advances in Parallel and Distributed Computational Models APDCM</text:span><text:span>, 2004, Unknown, 171a (8 p.)</text:span></text:p>
              <text:p text:style-name="Normal"><text:span>Communication dans un congrès</text:span></text:p>
              <text:p text:style-name="Normal"><text:a xlink:type="simple" xlink:href="https://inria.hal.science/hal-00789446v1">hal-00789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4v1">Assessing the Impact and Limits of Steady-State Scheduling for Mixed Task and Data Parallelism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eteroPar\'2004: International Conference on Heterogeneous Computing, Jointly Published with ISPDC\'2004: International Symposium on Parallel and Distributed Computing</text:span><text:span>, 2004, Unknown, pp.296―302,<text:s/></text:span><text:a xlink:type="simple" xlink:href="https://dx.doi.org/10.1109/ISPDC.2004.12">⟨10.1109/ISPDC.2004.12⟩</text:a></text:p>
              <text:p text:style-name="Normal"><text:span>Communication dans un congrès</text:span></text:p>
              <text:p text:style-name="Normal"><text:a xlink:type="simple" xlink:href="https://inria.hal.science/hal-00789444v1">hal-00789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8v1">Complexity Results and Heuristics for Pipelined Multicast Operation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2004 International Conference on Parallel Processing (ICPP\'2004)</text:span><text:span>, 2004, Unknown, pp.267―274,<text:s/></text:span><text:a xlink:type="simple" xlink:href="https://dx.doi.org/10.1109/ICPP.2004.1327931">⟨10.1109/ICPP.2004.1327931⟩</text:a></text:p>
              <text:p text:style-name="Normal"><text:span>Communication dans un congrès</text:span></text:p>
              <text:p text:style-name="Normal"><text:a xlink:type="simple" xlink:href="https://inria.hal.science/hal-00789448v1">hal-0078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7v1">Optimizing the Steady-State Throughput of Scatter and Reduce Operation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6th Workshop on Advances in Parallel and Distributed Computational Models APDCM 2004</text:span><text:span>, 2004, Unknown, 176a (8 p.),<text:s/></text:span><text:a xlink:type="simple" xlink:href="https://dx.doi.org/10.1016/j.jpdc.2005.05.021">⟨10.1016/j.jpdc.2005.05.021⟩</text:a></text:p>
              <text:p text:style-name="Normal"><text:span>Communication dans un congrès</text:span></text:p>
              <text:p text:style-name="Normal"><text:a xlink:type="simple" xlink:href="https://api.istex.fr/ark:/67375/6H6-VTM9GDCT-7/fulltext.pdf?sid=hal">istex</text:a></text:p>
              <text:p text:style-name="Normal"><text:a xlink:type="simple" xlink:href="https://inria.hal.science/hal-00789447v1">hal-00789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5v1">Pipelining broadcast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4</text:span><text:span>, 2004, Unknown</text:span></text:p>
              <text:p text:style-name="Normal"><text:span>Communication dans un congrès</text:span></text:p>
              <text:p text:style-name="Normal"><text:a xlink:type="simple" xlink:href="https://inria.hal.science/hal-00807285v1">hal-00807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1v1">Scheduling Distributed Applications: the SimGrid Simulation Framework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/text:p>
              <text:p text:style-name="Normal"><text:span>Proceedings of the Third IEEE International Symposium on Cluster Computing and the Grid (CCGrid\'03)</text:span><text:span>, 2003, Unknown</text:span></text:p>
              <text:p text:style-name="Normal"><text:span>Communication dans un congrès</text:span></text:p>
              <text:p text:style-name="Normal"><text:a xlink:type="simple" xlink:href="https://inria.hal.science/hal-00789451v1">hal-0078945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2f0e1" table:style-name="32f0e1">
          <table:table-column table:style-name="32f0e1.0"/>
          <table:table-row>
            <table:table-cell office:value-type="string">
              <text:p text:style-name="Normal"><text:a xlink:type="simple" xlink:href="https://inria.hal.science/hal-04090595v1">Memory-Aware Scheduling Of Tasks Sharing Data On Multiple GPU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ISC 2023 - ISC High Performance 2023</text:span><text:span>, May 2023, Hamburg, Germany. Lecture Notes in Computer Science</text:span></text:p>
              <text:p text:style-name="Normal"><text:span>Poster de conférence</text:span></text:p>
              <text:p text:style-name="Normal"><text:a xlink:type="simple" xlink:href="https://inria.hal.science/hal-04090595v1">hal-04090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607v1">Memory-Aware Scheduling Of Tasks Sharing Data On Multiple GPU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Loris Marchal">Loris Marchal</text:a></text:p>
              <text:p text:style-name="Normal"><text:span>HiPEAC ACACES 2022 - 18th International Summer School on Advanced Computer Architecture and Compilation for High-performance Embedded Systems</text:span><text:span>, Jul 2022, Fiuggi, Italy</text:span></text:p>
              <text:p text:style-name="Normal"><text:span>Poster de conférence</text:span></text:p>
              <text:p text:style-name="Normal"><text:a xlink:type="simple" xlink:href="https://inria.hal.science/hal-04090607v1">hal-04090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604v1">Locality-Aware Scheduling Of Independent Tasks For Runtime System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HiPEAC ACACES 2021</text:span><text:span>, Sep 2021, Fiuggi, Italy</text:span></text:p>
              <text:p text:style-name="Normal"><text:span>Poster de conférence</text:span></text:p>
              <text:p text:style-name="Normal"><text:a xlink:type="simple" xlink:href="https://inria.hal.science/hal-04090604v1">hal-04090604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2cab0a" table:style-name="2cab0a">
          <table:table-column table:style-name="2cab0a.0"/>
          <table:table-row>
            <table:table-cell office:value-type="string">
              <text:p text:style-name="Normal"><text:a xlink:type="simple" xlink:href="https://inria.hal.science/hal-04090612v1">Memory-Aware Scheduling of Tasks Sharing Data on Multiple GPU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JLESC 2023 -15th JLESC Workshop</text:span><text:span>, Mar 2023, Bordeaux, France. 2023</text:span></text:p>
              <text:p text:style-name="Normal"><text:span>Document associé à des manifestations scientifiques</text:span></text:p>
              <text:p text:style-name="Normal"><text:a xlink:type="simple" xlink:href="https://inria.hal.science/hal-04090612v1">hal-04090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618v1">Memory-Aware Scheduling of Tasks Sharing Data on Multiple GPUs with Dynamic Runtime System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15th Scheduling for Large Scale Systems Workshop</text:span><text:span>, Jun 2022, Fréju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4090618v1">hal-04090618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a7365c" table:style-name="a7365c">
          <table:table-column table:style-name="a7365c.0"/>
          <table:table-row>
            <table:table-cell office:value-type="string">
              <text:p text:style-name="Normal"><text:a xlink:type="simple" xlink:href="https://inria.hal.science/hal-02423211v1">Special Issue Proposal for the Parallel Computing Journal: HeteroPar 2016 and HCW 2016 Workshop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Érik Saule">Érik Saule</text:a><text:span>,</text:span><text:a xlink:type="simple" xlink:href="https://hal.science/search/index/?q=*&amp;authFullName_s=Oliver Sinnen">Oliver Sinnen</text:a></text:p>
              <text:p text:style-name="Normal"><text:span>Elsevier, 2019</text:span></text:p>
              <text:p text:style-name="Normal"><text:span>Ouvrages</text:span></text:p>
              <text:p text:style-name="Normal"><text:a xlink:type="simple" xlink:href="https://inria.hal.science/hal-02423211v1">hal-02423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80v1">Special issue on Advances in scheduling for large-scale distributed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Loris Marchal and Frédéric Vivien. Parallel Computing 37, 11, pp.693-729, 2011</text:span></text:p>
              <text:p text:style-name="Normal"><text:span>Ouvrages</text:span></text:p>
              <text:p text:style-name="Normal"><text:a xlink:type="simple" xlink:href="https://inria.hal.science/hal-00945080v1">hal-00945080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307586" table:style-name="307586">
          <table:table-column table:style-name="307586.0"/>
          <table:table-row>
            <table:table-cell office:value-type="string">
              <text:p text:style-name="Normal"><text:a xlink:type="simple" xlink:href="https://inria.hal.science/hal-00763372v1">Scheduling for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Frédéric Vivien">Frédéric Vivien</text:a></text:p>
              <text:p text:style-name="Normal"><text:span>Allen Tucker; Teofilo Gonzalez; Heikki Topi; Jorge Diaz-Herrera.<text:s/></text:span><text:span>The Computing Handbook - Two-Volume Set</text:span><text:span>, 1,<text:s/></text:span><text:a xlink:type="simple" xlink:href="https://www.crcpress.com/Computing-Handbook-Third-Edition-Two-Volume-Set/Tucker-Gonzalez-Topi-Diaz-Herrera/p/book/9781439898444">Chapman and Hall/CRC Press</text:a><text:span>, pp.3816, 2014, 9781439898444</text:span></text:p>
              <text:p text:style-name="Normal"><text:span>Chapitre d'ouvrage</text:span></text:p>
              <text:p text:style-name="Normal"><text:a xlink:type="simple" xlink:href="https://inria.hal.science/hal-00763372v1">hal-0076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157v1">Steady-State Schedul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/text:p>
              <text:p text:style-name="Normal"><text:span>Yves Robert and Frederic Vivien.<text:s/></text:span><text:span>Introduction To Scheduling</text:span><text:span>, Taylor and Francis, 2009</text:span></text:p>
              <text:p text:style-name="Normal"><text:span>Chapitre d'ouvrage</text:span></text:p>
              <text:p text:style-name="Normal"><text:a xlink:type="simple" xlink:href="https://inria.hal.science/inria-00344157v1">inria-00344157v1</text:a></text:p>
            </table:table-cell>
          </table:table-row>
        </table:table>
        <text:p text:style-name="P25"/>
        <text:p text:style-name="Heading2"><text:span text:style-name="T9">Pré-publication, Document de travail (11)</text:span></text:p>
        <text:p text:style-name="P27"/>
        <table:table table:name="5c8a9b" table:style-name="5c8a9b">
          <table:table-column table:style-name="5c8a9b.0"/>
          <table:table-row>
            <table:table-cell office:value-type="string">
              <text:p text:style-name="Normal"><text:a xlink:type="simple" xlink:href="https://hal.science/hal-05568320v1">Minimizing Memory in Parallel Task Graph Scheduling: Focusing on Average Consump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Adrien Obrecht">Adrien Obrech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68320v1">hal-055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52v1">Solving the Restricted Assignment Problem to Schedule Multi-Get Requests in Key-Value Stores (extended version)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6752v1">hal-04516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6714v2">A generic scheduler to foster data locality for GPU and out-of-core task-based application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Loris Marchal">Loris March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146714v2">hal-041467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4818v2">Taming Tail Latency in Key-Value Stores: a Scheduling Perspective (extended version)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Etienne Rivière">Etienne Riviè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44818v2">hal-031448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487v1">What Makes Affinity-Based Schedulers So Efficient 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75487v1">hal-0087548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27462v2">On optimal tree traversals for sparse matrix factorization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s-lyon.hal.science/ensl-00527462v2">ensl-0052746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23018v1">Scheduling streaming applications on a complex multicore platform</text:a></text:p>
              <text:p text:style-name="Normal"><text:a xlink:type="simple" xlink:href="https://hal.science/search/index/?q=*&amp;authFullName_s=Tudor David">Tudor David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523018v1">ensl-0052301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81458v1">Complexity analysis and performance evaluation of matrix product on multicore architecture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81458v1">ensl-0038145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12953v1">Steady-State for Batches of Identical Task Graphs</text:a></text:p>
              <text:p text:style-name="Normal"><text:a xlink:type="simple" xlink:href="https://hal.science/search/index/?q=*&amp;authFullName_s=Sékou Diakité">Sékou Diakité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12953v1">ensl-0041295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37450v1">Mapping pipelined applications with replication to increase throughput and reli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Oliver Sinnen">Oliver Sinn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37450v1">ensl-004374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1210v1">Scheduling complex streaming applications on the Cell processor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21210v1">ensl-00421210v1</text:a></text:p>
            </table:table-cell>
          </table:table-row>
        </table:table>
        <text:p text:style-name="P28"/>
        <text:p text:style-name="Heading2"><text:span text:style-name="T10">Rapport (58)</text:span></text:p>
        <text:p text:style-name="P30"/>
        <table:table table:name="da9181" table:style-name="da9181">
          <table:table-column table:style-name="da9181.0"/>
          <table:table-row>
            <table:table-cell office:value-type="string">
              <text:p text:style-name="Normal"><text:a xlink:type="simple" xlink:href="https://inria.hal.science/hal-04920049v1">Towards Parallel Transformer-Based Large Language Models for Fast Inference</text:a></text:p>
              <text:p text:style-name="Normal"><text:a xlink:type="simple" xlink:href="https://hal.science/search/index/?q=*&amp;authFullName_s=Félix Wirth">Félix Wirth</text:a><text:span>,</text:span><text:a xlink:type="simple" xlink:href="https://hal.science/search/index/?q=*&amp;authFullName_s=Gael Delalleau">Gael Delalleau</text:a><text:span>,</text:span><text:a xlink:type="simple" xlink:href="https://hal.science/search/index/?q=*&amp;authFullName_s=Loris Marchal">Loris Marchal</text:a></text:p>
              <text:p text:style-name="Normal"><text:span>RR-9573, Inria. 2025, pp.42</text:span></text:p>
              <text:p text:style-name="Normal"><text:span>Rapport</text:span></text:p>
              <text:p text:style-name="Normal"><text:a xlink:type="simple" xlink:href="https://inria.hal.science/hal-04920049v1">hal-049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00v1">Bounding the Flow Time in Online Scheduling with Structured Processing Sets (extended version)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nthony Dugois">Anthony Dugois</text:a><text:span>,</text:span><text:a xlink:type="simple" xlink:href="https://hal.science/search/index/?q=*&amp;authFullName_s=Loris Marchal">Loris Marchal</text:a></text:p>
              <text:p text:style-name="Normal"><text:span>[Research Report] RR-9446, INRIA. 2022, pp.1-35</text:span></text:p>
              <text:p text:style-name="Normal"><text:span>Rapport</text:span><text:span><text:s/>(rapport de recherche)</text:span></text:p>
              <text:p text:style-name="Normal"><text:a xlink:type="simple" xlink:href="https://hal.science/hal-03558600v1">hal-03558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3118v1">Locality-aware batch scheduling of I/O intensive workload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Elisabeth Larsson">Elisabeth Larsson</text:a><text:span>,</text:span><text:a xlink:type="simple" xlink:href="https://hal.science/search/index/?q=*&amp;authFullName_s=Carl Nettelblad">Carl Nettelblad</text:a></text:p>
              <text:p text:style-name="Normal"><text:span>RR-9497, ENS Lyon; Inria Bordeaux; Uppsala Universitet. 2022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993118v1">hal-03993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4290v7">Locality-Aware Scheduling of Independant Tasks for Runtime Systems</text:a></text:p>
              <text:p text:style-name="Normal"><text:a xlink:type="simple" xlink:href="https://hal.science/search/index/?q=*&amp;authFullName_s=Maxime Gonthier">Maxime Gonthier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Samuel Thibault">Samuel Thibault</text:a></text:p>
              <text:p text:style-name="Normal"><text:span>[Research Report] RR-9394, Inria Grenoble -Rhône-Alpes. 202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44290v7">hal-03144290v7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8399v1">Revisiting dynamic DAG scheduling under memory constraints for shared-memory platform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muel Thibault">Samuel Thibault</text:a></text:p>
              <text:p text:style-name="Normal"><text:span>[Research Report] RR-9323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88399v1">hal-02488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49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[Research Report] RR-9328, Inria Rhône-Alpes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1495v1">hal-0249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6233v1">Trading Performance for Memory in Sparse Direct Solvers using Low-rank Compressio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Thibault Marette">Thibault Marett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Frédéric Vivien">Frédéric Vivien</text:a></text:p>
              <text:p text:style-name="Normal"><text:span>[Research Report] RR-9368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6233v1">hal-02976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59980v2">Reliable and energy-aware mapping of streaming series-parallel applications onto hierarchical platform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[Research Report] RR-9346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59980v2">hal-028599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0455v1">Optimal Checkpointing Strategies for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[Research Report] RR-9371, Inria - Research Centre Grenoble –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80455v1">hal-02980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4107v1">Robustness of the Young/Daly formula for stochastic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[Research Report] RR-9332, Inria Grenoble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14107v1">hal-02514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352v4">Partitioning tree-shaped task graphs for distributed platforms with limited memor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Changjiang Gou">Changjiang Gou</text:a><text:span>,</text:span><text:a xlink:type="simple" xlink:href="https://hal.science/search/index/?q=*&amp;authFullName_s=Loris Marchal">Loris Marchal</text:a></text:p>
              <text:p text:style-name="Normal"><text:span>[Research Report] RR-9115, Inria Grenoble Rhône-Alpes. 2019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44352v4">hal-0164435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8462v1">Limiting the memory footprint when dynamically scheduling DAGs on shared-memory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231, Inria Grenoble Rhône-Alpes. 2018, pp.1-4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48462v1">hal-01948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0064v1">Online Scheduling of Sequential Task Graph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150, LIP - ENS Lyon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20064v1">hal-0172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6763v2">Reliability-aware energy optimization for throughput-constrained applications on MPSoC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[Research Report] RR-9168, Laboratoire LIP, École Normale Supérieure de Lyon &amp; CNRS &amp; Inria, France; Shanghai Key Lab. of Trustworthy Computing, East China Normal University, China; Georgia Institute of Technology, USA. 2018, pp.1-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6763v2">hal-017667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213v1">Minimizing I/Os in Out-of-Core Task Tree Scheduling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Samuel Mccauley">Samuel Mccaule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025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62213v1">hal-01462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5884v2">Low-Cost Approximation Algorithms for Scheduling Independent Tasks on Hybrid Platform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[Research Report] RR-9029, Inria - Research Centre Grenoble – Rhône-Alpe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5884v2">hal-014758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539v5">Matching-Based Assignement Strategies for Improving Data Locality of Map Tasks in MapReduce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astien Thomas">Bastien Thomas</text:a></text:p>
              <text:p text:style-name="Normal"><text:span>[Research Report] RR-8968, Inria - Research Centre Grenoble – Rhône-Alpes; Inria Bordeaux Sud-Ouest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6539v5">hal-01386539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0255v2">Parallel scheduling of DAGs under memory constraint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Hanna Nagy">Hanna Nagy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RR-9108, LIP - ENS Lyon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20255v2">hal-01620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299v1">Scheduling Series-Parallel Task Graphs to Minimize Peak Memor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[Research Report] RR-8975, Inria Grenoble Rhône-Alpes, Université de Grenoble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7299v1">hal-01397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4099v1">Malleable task-graph scheduling with a practical speed-up model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856, ENS de Lyon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4099v1">hal-01274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107v1">Dynamic memory-aware task-tree schedul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Clément Brasseur">Clément Brasseur</text:a><text:span>,</text:span><text:a xlink:type="simple" xlink:href="https://hal.science/search/index/?q=*&amp;authFullName_s=Loris Marchal">Loris Marchal</text:a></text:p>
              <text:p text:style-name="Normal"><text:span>[Research Report] RR-8966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0107v1">hal-01390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704v1">Scheduling malleable task tree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Bertrand Simon">Bertrand Simon</text:a></text:p>
              <text:p text:style-name="Normal"><text:span>[Research Report] RR-8587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59704v1">hal-01059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356v1">Parallel scheduling of task trees with limited memor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606, INRIA. 2014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0356v1">hal-0107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336v1">Memory-aware list scheduling for hybrid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461, INRIA. 201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4336v1">hal-00944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413v2">Scheduling Trees of Malleable Tasks for Sparse Linear Algebra</text:a></text:p>
              <text:p text:style-name="Normal"><text:a xlink:type="simple" xlink:href="https://hal.science/search/index/?q=*&amp;authFullName_s=Abdou Guermouche">Abdou Guermouch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Frédéric Vivien">Frédéric Vivien</text:a></text:p>
              <text:p text:style-name="Normal"><text:span>[Research Report] 8616, ENS Lyon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7413v2">hal-010774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0452v2">Determining the optimal redistribution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499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0452v2">hal-009604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753v1">Tree traversals with task-memory affinitie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226, INRIA. 2013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7753v1">hal-00787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102v3">Non-clairvoyant reduction algorithms for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/text:p>
              <text:p text:style-name="Normal"><text:span>[Research Report] RR-831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2102v3">hal-008321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008v1">Non-Linear Divisible Loads: There is No Free Lunch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Hubert Larchevêque">Hubert Larchevêque</text:a><text:span>,</text:span><text:a xlink:type="simple" xlink:href="https://hal.science/search/index/?q=*&amp;authFullName_s=Loris Marchal">Loris Marchal</text:a></text:p>
              <text:p text:style-name="Normal"><text:span>[Research Report] RR-8170, INRIA. 2012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2008v1">hal-00762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105v1">Scheduling tree-shaped task graphs to minimize memory and makespa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082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0105v1">hal-00740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599v2">Comparing archival policies for Blue Water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arc Snir">Marc Snir</text:a></text:p>
              <text:p text:style-name="Normal"><text:span>[Research Report] RR-7583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0599v2">inria-005805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22v1">The impact of cache misses on the performance of matrix product algorithms on multicore platform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7456, INRIA. 2010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7822v1">inria-0053782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07v1">Who needs a scheduler?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8-34, Laboratoire de l'informatique du parallélisme. 2008, 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07v1">hal-0210280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26v1">Complexity analysis of matrix products on multicore architecture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8-41, Laboratoire de l'informatique du parallélisme. 2008, 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26v1">hal-02102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639v1">Allocating Series of Workflows on Computing Grid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Frédéric Vivien">Frédéric Vivien</text:a></text:p>
              <text:p text:style-name="Normal"><text:span>[Research Report] RR-6603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639v1">inria-00308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261v2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401, INRIA. 2007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0261v2">inria-002002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18v2">Scheduling and data redistribution strategies on star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005, LIP RR-2006-23, INRIA, LIP. 2006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518v2">inria-001085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0v1">VoroNet: A scalable object network based on Voronoi tessell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Etienne Rivière">Etienne Rivière</text:a></text:p>
              <text:p text:style-name="Normal"><text:span>[Research Report] RR-5833, LIP RR-2006-11, INRIA, LIP. 2006, 2+21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0v1">inria-00071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1v1">Optimizing Network Resource Sharing in Grid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ingdi Zeng">Jingdi Zeng</text:a></text:p>
              <text:p text:style-name="Normal"><text:span>[Research Report] RR-5523, LIP RR 2005-10, INRIA, LIP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1v1">inria-0007124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504v1">Scheduling divisible loads with return messages on heterogeneous master-worker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5-21, Laboratoire de l'informatique du parallélisme. 2005, 2+1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504v1">hal-02102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79v1">Scheduling multiple bags of tasks on heterogeneous master- worker platforms: centralized versus distributed solu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RR-5739, INRIA. 2005, pp.35</text:span></text:p>
              <text:p text:style-name="Normal"><text:span>Rapport</text:span></text:p>
              <text:p text:style-name="Normal"><text:a xlink:type="simple" xlink:href="https://inria.hal.science/inria-00070279v1">inria-0007027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46v1">Scheduling network requests with transmission window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ingdi Zeng">Jingdi Zeng</text:a></text:p>
              <text:p text:style-name="Normal"><text:span>[Research Report] LIP RR-2005-32, Laboratoire de l'informatique du parallélisme. 2005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46v1">hal-02102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80v1">FIFO scheduling of divisible loads with return messages under the one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RR-5738, INRIA. 2005, pp.25</text:span></text:p>
              <text:p text:style-name="Normal"><text:span>Rapport</text:span></text:p>
              <text:p text:style-name="Normal"><text:a xlink:type="simple" xlink:href="https://inria.hal.science/inria-00070280v1">inria-0007028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06v1">Broadcast Trees for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aboratoire de l'informatique du parallélisme; LIP RR-2004-46. 2004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06v1">hal-02101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6v1">Independent and Divisible Task Scheduling on Heterogeneous Star-shaped Platform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96, LIP RR-2004-22, INRIA, LIP. 2004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6v1">inria-0007079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79v1">Steady-State Scheduling on Heterogeneous Clusters: Why and How?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4-11, Laboratoire de l'informatique du parallélisme. 2004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79v1">hal-02102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60v1">Complexity results and heuristics for pipelined multicast operation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23, LIP RR-2004-07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60v1">inria-00071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8v1">Pipelining broadcasts on heterogeneous platforms under the one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/text:p>
              <text:p text:style-name="Normal"><text:span>[Research Report] RR-2004-32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78v1">hal-00807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4v1">Assessing the impact and limits of steady-state scheduling for mixed task and data parallelism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98, LIP RR-2004-20, INRIA, LIP. 2004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4v1">inria-00070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5v1">A realistic network/application model for scheduling divisible loads on large-scal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[Research Report] RR-5197, LIP RR-2004-21, INRIA, LIP. 2004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5v1">inria-00070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9v1">Steady-State Scheduling on Heterogeneous Clusters: Why and How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2004-11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79v1">hal-0080727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85v1">Pipelining Broadcasts on Heterogeneous Platforms under the One-Port Model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/text:p>
              <text:p text:style-name="Normal"><text:span>[Research Report] LIP RR-2004-32, Laboratoire de l'informatique du parallélisme. 2004, 2+2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85v1">hal-02101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7v1">Broadcast Trees for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2004-46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77v1">hal-00807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1v1">Optimizing the steady-state throughput of scatter and reduce operations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RR-4872, INRIA. 2003</text:span></text:p>
              <text:p text:style-name="Normal"><text:span>Rapport</text:span></text:p>
              <text:p text:style-name="Normal"><text:a xlink:type="simple" xlink:href="https://inria.hal.science/inria-00071711v1">inria-00071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2v1">Optimizing the steady-state throughput of Broadcast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RR-4871, INRIA. 2003</text:span></text:p>
              <text:p text:style-name="Normal"><text:span>Rapport</text:span></text:p>
              <text:p text:style-name="Normal"><text:a xlink:type="simple" xlink:href="https://inria.hal.science/inria-00071712v1">inria-00071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3v1">Steady-state scheduling of task graphs on heterogeneous computing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4870, LIP RR-2003-29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13v1">inria-0007171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68v1">Optimizing the steady-state throughput of scatter and reduce operations on heterogeneous platforms.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3-33, Laboratoire de l'informatique du parallélisme. 2003, 2+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68v1">hal-02101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89v1">A Network Model for Simulation of Grid Application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oris Marchal">Loris Marchal</text:a></text:p>
              <text:p text:style-name="Normal"><text:span>[Research Report] RR-4596, LIP RR-2002-40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89v1">inria-0007198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a4c10" table:style-name="6a4c10">
          <table:table-column table:style-name="6a4c10.0"/>
          <table:table-row>
            <table:table-cell office:value-type="string">
              <text:p text:style-name="Normal"><text:a xlink:type="simple" xlink:href="https://theses.hal.science/tel-00123193v1">Communications collectives et ordonnancement en régime permanent sur plates-formes hétérogènes</text:a></text:p>
              <text:p text:style-name="Normal"><text:a xlink:type="simple" xlink:href="https://hal.science/search/index/?q=*&amp;authFullName_s=Loris Marchal">Loris Marchal</text:a></text:p>
              <text:p text:style-name="Normal"><text:span>Réseaux et télécommunications [cs.NI]. Ecole normale supérieure de lyon - ENS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3193v1">tel-00123193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cd1b9c" table:style-name="cd1b9c">
          <table:table-column table:style-name="cd1b9c.0"/>
          <table:table-row>
            <table:table-cell office:value-type="string">
              <text:p text:style-name="Normal"><text:a xlink:type="simple" xlink:href="https://inria.hal.science/tel-01934712v1">Memory and data aware scheduling</text:a></text:p>
              <text:p text:style-name="Normal"><text:a xlink:type="simple" xlink:href="https://hal.science/search/index/?q=*&amp;authFullName_s=Loris Marchal">Loris Marchal</text:a></text:p>
              <text:p text:style-name="Normal"><text:span>Distributed, Parallel, and Cluster Computing [cs.DC]. École Normale Supérieure de Lyon, 2018</text:span></text:p>
              <text:p text:style-name="Normal"><text:span>HDR</text:span></text:p>
              <text:p text:style-name="Normal"><text:a xlink:type="simple" xlink:href="https://inria.hal.science/tel-01934712v1">tel-01934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is Marchal</dc:title>
    <dc:subject/>
    <dc:description>CV</dc:description>
    <dc:creator/>
    <dc:date>2026-05-11T03:40:45.000</dc:date>
    <meta:generator>PHPWord</meta:generator>
    <meta:initial-creator>CCSD</meta:initial-creator>
    <meta:creation-date>2026-05-11T03:40:45.000</meta:creation-date>
    <meta:keyword/>
    <meta:user-defined meta:name="Category"/>
    <meta:user-defined meta:name="Company"/>
    <meta:user-defined meta:name="Manager"/>
  </office:meta>
</office:document-meta>
</file>