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898107" style:family="table">
      <style:table-properties style:rel-width="100" table:align="center"/>
    </style:style>
    <style:style style:name="898107.0" style:family="table-column">
      <style:table-column-properties style:column-width="0.00cm"/>
    </style:style>
    <style:style style:name="1d7ac3" style:family="table">
      <style:table-properties style:rel-width="100" table:align="center"/>
    </style:style>
    <style:style style:name="1d7ac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Lorraine Bernard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7)</text:span></text:p>
        <text:p text:style-name="P9"/>
        <table:table table:name="898107" table:style-name="898107">
          <table:table-column table:style-name="898107.0"/>
          <table:table-row>
            <table:table-cell office:value-type="string">
              <text:p text:style-name="Normal"><text:a xlink:type="simple" xlink:href="https://hal.inrae.fr/hal-03813690v1">Microperimetry to predict disease progression in eyes at high risk of age‐related macular degeneration disease: The PREVISION study</text:a></text:p>
              <text:p text:style-name="Normal"><text:a xlink:type="simple" xlink:href="https://hal.science/search/index/?q=*&amp;authFullName_s=Laurent Kodjikian">Laurent Kodjikian</text:a><text:span>,</text:span><text:a xlink:type="simple" xlink:href="https://hal.science/search/index/?q=*&amp;authFullName_s=Catherine Creuzot-Garcher">Catherine Creuzot-Garcher</text:a><text:span>,</text:span><text:a xlink:type="simple" xlink:href="https://hal.science/search/index/?q=*&amp;authFullName_s=Jean‐françois Korobelnik">Jean‐françois Korobelnik</text:a><text:span>,</text:span><text:a xlink:type="simple" xlink:href="https://hal.science/search/index/?q=*&amp;authFullName_s=Ramin Tadayoni">Ramin Tadayoni</text:a><text:span>,</text:span><text:a xlink:type="simple" xlink:href="https://hal.science/search/index/?q=*&amp;authFullName_s=Ivan Delafoy">Ivan Delafoy</text:a><text:span>et al.</text:span></text:p>
              <text:p text:style-name="Normal"><text:span>Acta Ophthalmologica</text:span><text:span>, 2023, 101 (2), pp.e135-e142.<text:s/></text:span><text:a xlink:type="simple" xlink:href="https://dx.doi.org/10.1111/aos.15260">⟨10.1111/aos.15260⟩</text:a></text:p>
              <text:p text:style-name="Normal"><text:span>Article dans une revue</text:span></text:p>
              <text:p text:style-name="Normal"><text:a xlink:type="simple" xlink:href="https://hal.inrae.fr/hal-03813690v1">hal-03813690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4485755v1">Negative-Pressure Wound Therapy for Open Abdomen in Surgical Reintervention after Curative Surgery of Peritoneal Malignancy Increases the Risk of Recurrence</text:a></text:p>
              <text:p text:style-name="Normal"><text:a xlink:type="simple" xlink:href="https://hal.science/search/index/?q=*&amp;authFullName_s=Thomas Rabel">Thomas Rabel</text:a><text:span>,</text:span><text:a xlink:type="simple" xlink:href="https://hal.science/search/index/?q=*&amp;authFullName_s=Pierre-Emmanuel Bonnot">Pierre-Emmanuel Bonnot</text:a><text:span>,</text:span><text:a xlink:type="simple" xlink:href="https://hal.science/search/index/?q=*&amp;authFullName_s=Omar Hadeedi">Omar Hadeedi</text:a><text:span>,</text:span><text:a xlink:type="simple" xlink:href="https://hal.science/search/index/?q=*&amp;authFullName_s=Vahan Kepenekian">Vahan Kepenekian</text:a><text:span>,</text:span><text:a xlink:type="simple" xlink:href="https://hal.science/search/index/?q=*&amp;authFullName_s=Lorraine Bernard">Lorraine Bernard</text:a><text:span>et al.</text:span></text:p>
              <text:p text:style-name="Normal"><text:span>Advances in Skin and Wound Care</text:span><text:span>, 2023, 36 (11), pp.1-5.<text:s/></text:span><text:a xlink:type="simple" xlink:href="https://dx.doi.org/10.1097/ASW.0000000000000018">⟨10.1097/ASW.0000000000000018⟩</text:a></text:p>
              <text:p text:style-name="Normal"><text:span>Article dans une revue</text:span></text:p>
              <text:p text:style-name="Normal"><text:a xlink:type="simple" xlink:href="https://inserm.hal.science/inserm-04485755v1">inserm-044857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5361v1">Efficacy and safety of intravenous bevacizumab on severe bleeding associated with hemorrhagic hereditary telangiectasia: A national, randomized multicenter trial</text:a></text:p>
              <text:p text:style-name="Normal"><text:a xlink:type="simple" xlink:href="https://hal.science/search/index/?q=*&amp;authFullName_s=Sophie Dupuis-Girod">Sophie Dupuis-Girod</text:a><text:span>,</text:span><text:a xlink:type="simple" xlink:href="https://hal.science/search/index/?q=*&amp;authFullName_s=Sophie Rivière">Sophie Rivière</text:a><text:span>,</text:span><text:a xlink:type="simple" xlink:href="https://hal.science/search/index/?q=*&amp;authFullName_s=Christian Lavigne">Christian Lavigne</text:a><text:span>,</text:span><text:a xlink:type="simple" xlink:href="https://hal.science/search/index/?q=*&amp;authFullName_s=Anne-Emmanuelle Fargeton">Anne-Emmanuelle Fargeton</text:a><text:span>,</text:span><text:a xlink:type="simple" xlink:href="https://hal.science/search/index/?q=*&amp;authFullName_s=Brigitte Gilbert-Dussardier">Brigitte Gilbert-Dussardier</text:a><text:span>et al.</text:span></text:p>
              <text:p text:style-name="Normal"><text:span>Journal of Internal Medicine</text:span><text:span>, 2023, 294 (6), pp.761-774.<text:s/></text:span><text:a xlink:type="simple" xlink:href="https://dx.doi.org/10.1111/joim.13714">⟨10.1111/joim.13714⟩</text:a></text:p>
              <text:p text:style-name="Normal"><text:span>Article dans une revue</text:span></text:p>
              <text:p text:style-name="Normal"><text:a xlink:type="simple" xlink:href="https://hal.science/hal-04285361v1">hal-042853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48030v1">Post-operative weight loss affects 3-year survival in patients with gastric adenocarcinoma after gastrectomy and hyperthermic intraperitoneal chemotherapy</text:a></text:p>
              <text:p text:style-name="Normal"><text:a xlink:type="simple" xlink:href="https://hal.science/search/index/?q=*&amp;authFullName_s=Pamela Funk-Debleds">Pamela Funk-Debleds</text:a><text:span>,</text:span><text:a xlink:type="simple" xlink:href="https://hal.science/search/index/?q=*&amp;authFullName_s=Julien Rossi">Julien Rossi</text:a><text:span>,</text:span><text:a xlink:type="simple" xlink:href="https://hal.science/search/index/?q=*&amp;authFullName_s=Lorraine Bernard">Lorraine Bernard</text:a><text:span>,</text:span><text:a xlink:type="simple" xlink:href="https://hal.science/search/index/?q=*&amp;authFullName_s=Alexandre Galan">Alexandre Galan</text:a><text:span>,</text:span><text:a xlink:type="simple" xlink:href="https://hal.science/search/index/?q=*&amp;authFullName_s=Vahan Kepenekian">Vahan Kepenekian</text:a><text:span>et al.</text:span></text:p>
              <text:p text:style-name="Normal"><text:span>EJSO - European Journal of Surgical Oncology</text:span><text:span>, 2023, 49 (9), pp.106895.<text:s/></text:span><text:a xlink:type="simple" xlink:href="https://dx.doi.org/10.1016/j.ejso.2023.03.231">⟨10.1016/j.ejso.2023.03.231⟩</text:a></text:p>
              <text:p text:style-name="Normal"><text:span>Article dans une revue</text:span></text:p>
              <text:p text:style-name="Normal"><text:a xlink:type="simple" xlink:href="https://hal.science/hal-04548030v1">hal-045480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55588v1">Efficacy and safety of Aflibercept for the treatment of inflammatory choroidal neovascularization: The ALINEA study</text:a></text:p>
              <text:p text:style-name="Normal"><text:a xlink:type="simple" xlink:href="https://hal.science/search/index/?q=*&amp;authFullName_s=Laurent Kodjikian">Laurent Kodjikian</text:a><text:span>,</text:span><text:a xlink:type="simple" xlink:href="https://hal.science/search/index/?q=*&amp;authFullName_s=Amro Abukhashabah">Amro Abukhashabah</text:a><text:span>,</text:span><text:a xlink:type="simple" xlink:href="https://hal.science/search/index/?q=*&amp;authFullName_s=Christine Fardeau">Christine Fardeau</text:a><text:span>,</text:span><text:a xlink:type="simple" xlink:href="https://hal.science/search/index/?q=*&amp;authFullName_s=Ramin Tadayoni">Ramin Tadayoni</text:a><text:span>,</text:span><text:a xlink:type="simple" xlink:href="https://hal.science/search/index/?q=*&amp;authFullName_s=Antoine Brezin">Antoine Brezin</text:a><text:span>et al.</text:span></text:p>
              <text:p text:style-name="Normal"><text:span>ACTA OPHTHALMOLOGICA</text:span><text:span>, 2022,<text:s/></text:span><text:a xlink:type="simple" xlink:href="https://dx.doi.org/10.1111/aos.15214">⟨10.1111/aos.15214⟩</text:a></text:p>
              <text:p text:style-name="Normal"><text:span>Article dans une revue</text:span></text:p>
              <text:p text:style-name="Normal"><text:a xlink:type="simple" xlink:href="https://hal.science/hal-03955588v1">hal-039555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55584v1">EFFICACY AND SAFETY OF AFLIBERCEPT FOR THE TREATMENT OF IDIOPATHIC CHOROIDAL NEOVASCULARIZATION IN YOUNG PATIENTS The INTUITION Study</text:a></text:p>
              <text:p text:style-name="Normal"><text:a xlink:type="simple" xlink:href="https://hal.science/search/index/?q=*&amp;authFullName_s=Laurent Kodjikian">Laurent Kodjikian</text:a><text:span>,</text:span><text:a xlink:type="simple" xlink:href="https://hal.science/search/index/?q=*&amp;authFullName_s=Ramin Tadayoni">Ramin Tadayoni</text:a><text:span>,</text:span><text:a xlink:type="simple" xlink:href="https://hal.science/search/index/?q=*&amp;authFullName_s=Eric H. Souied">Eric H. Souied</text:a><text:span>,</text:span><text:a xlink:type="simple" xlink:href="https://hal.science/search/index/?q=*&amp;authFullName_s=Stephanie Baillif">Stephanie Baillif</text:a><text:span>,</text:span><text:a xlink:type="simple" xlink:href="https://hal.science/search/index/?q=*&amp;authFullName_s=Solange Milazzo">Solange Milazzo</text:a><text:span>et al.</text:span></text:p>
              <text:p text:style-name="Normal"><text:span>RETINA. The Journal of Retinal and Vitreous Diseases</text:span><text:span>, 2022, 42, pp.290-297.<text:s/></text:span><text:a xlink:type="simple" xlink:href="https://dx.doi.org/10.1097/IAE.0000000000003310">⟨10.1097/IAE.0000000000003310⟩</text:a></text:p>
              <text:p text:style-name="Normal"><text:span>Article dans une revue</text:span></text:p>
              <text:p text:style-name="Normal"><text:a xlink:type="simple" xlink:href="https://hal.science/hal-03955584v1">hal-039555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48032v1">Obstetrical and neonatal complications in hereditary haemorrhagic telangiectasia: A retrospective study</text:a></text:p>
              <text:p text:style-name="Normal"><text:a xlink:type="simple" xlink:href="https://hal.science/search/index/?q=*&amp;authFullName_s=Laura Delagrange">Laura Delagrange</text:a><text:span>,</text:span><text:a xlink:type="simple" xlink:href="https://hal.science/search/index/?q=*&amp;authFullName_s=Olivier Dupuis">Olivier Dupuis</text:a><text:span>,</text:span><text:a xlink:type="simple" xlink:href="https://hal.science/search/index/?q=*&amp;authFullName_s=Anne‐emmanuelle Fargeton">Anne‐emmanuelle Fargeton</text:a><text:span>,</text:span><text:a xlink:type="simple" xlink:href="https://hal.science/search/index/?q=*&amp;authFullName_s=Lorraine Bernard">Lorraine Bernard</text:a><text:span>,</text:span><text:a xlink:type="simple" xlink:href="https://hal.science/search/index/?q=*&amp;authFullName_s=Evelyne Decullier">Evelyne Decullier</text:a><text:span>et al.</text:span></text:p>
              <text:p text:style-name="Normal"><text:span>BJOG: An International Journal of Obstetrics and Gynaecology</text:span><text:span>, 2022, 130 (3), pp.303-311.<text:s/></text:span><text:a xlink:type="simple" xlink:href="https://dx.doi.org/10.1111/1471-0528.17303">⟨10.1111/1471-0528.17303⟩</text:a></text:p>
              <text:p text:style-name="Normal"><text:span>Article dans une revue</text:span></text:p>
              <text:p text:style-name="Normal"><text:a xlink:type="simple" xlink:href="https://hal.science/hal-04548032v1">hal-045480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64310v1">Safety and efficacy of a strategy of vitamin K antagonist reversal with prothrombin complex concentrates compared to vitamin K in patients with hip fracture</text:a></text:p>
              <text:p text:style-name="Normal"><text:a xlink:type="simple" xlink:href="https://hal.science/search/index/?q=*&amp;authFullName_s=Lucille Jay-Caillierez">Lucille Jay-Caillierez</text:a><text:span>,</text:span><text:a xlink:type="simple" xlink:href="https://hal.science/search/index/?q=*&amp;authFullName_s=Arnaud Friggeri">Arnaud Friggeri</text:a><text:span>,</text:span><text:a xlink:type="simple" xlink:href="https://hal.science/search/index/?q=*&amp;authFullName_s=Anthony Viste">Anthony Viste</text:a><text:span>,</text:span><text:a xlink:type="simple" xlink:href="https://hal.science/search/index/?q=*&amp;authFullName_s=Mathilde Lefevre">Mathilde Lefevre</text:a><text:span>,</text:span><text:a xlink:type="simple" xlink:href="https://hal.science/search/index/?q=*&amp;authFullName_s=Evelyne Decullier">Evelyne Decullier</text:a><text:span>et al.</text:span></text:p>
              <text:p text:style-name="Normal"><text:span>Canadian Journal of Surgery. Journal Canadien De Chirurgie</text:span><text:span>, 2021, 64 (3), pp E330-E338.<text:s/></text:span><text:a xlink:type="simple" xlink:href="https://dx.doi.org/10.1503/cjs.002120">⟨10.1503/cjs.002120⟩</text:a></text:p>
              <text:p text:style-name="Normal"><text:span>Article dans une revue</text:span></text:p>
              <text:p text:style-name="Normal"><text:a xlink:type="simple" xlink:href="https://hal.science/hal-03564310v1">hal-0356431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482165v1">Impact of a Geriatric Intervention to Improve Screening and Management of Undernutrition in Older Patients Undergoing Surgery for Colorectal Cancer: Results of the ANC Stepped-Wedge Trial</text:a></text:p>
              <text:p text:style-name="Normal"><text:a xlink:type="simple" xlink:href="https://hal.science/search/index/?q=*&amp;authFullName_s=Thomas Gilbert">Thomas Gilbert</text:a><text:span>,</text:span><text:a xlink:type="simple" xlink:href="https://hal.science/search/index/?q=*&amp;authFullName_s=Lorraine Bernard">Lorraine Bernard</text:a><text:span>,</text:span><text:a xlink:type="simple" xlink:href="https://hal.science/search/index/?q=*&amp;authFullName_s=Marine Alexandre">Marine Alexandre</text:a><text:span>,</text:span><text:a xlink:type="simple" xlink:href="https://hal.science/search/index/?q=*&amp;authFullName_s=Sylvie Bin-Dorel">Sylvie Bin-Dorel</text:a><text:span>,</text:span><text:a xlink:type="simple" xlink:href="https://hal.science/search/index/?q=*&amp;authFullName_s=Laurent Villeneuve">Laurent Villeneuve</text:a><text:span>et al.</text:span></text:p>
              <text:p text:style-name="Normal"><text:span>Nutrients</text:span><text:span>, 2021, 13 (7), pp.2347.<text:s/></text:span><text:a xlink:type="simple" xlink:href="https://dx.doi.org/10.3390/nu13072347">⟨10.3390/nu13072347⟩</text:a></text:p>
              <text:p text:style-name="Normal"><text:span>Article dans une revue</text:span></text:p>
              <text:p text:style-name="Normal"><text:a xlink:type="simple" xlink:href="https://hal.inrae.fr/hal-03482165v1">hal-034821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05502v1">Efficacy and Safety of a 0.1% Tacrolimus Nasal Ointment as a Treatment for Epistaxis in Hereditary Hemorrhagic Telangiectasia: A Double-Blind, Randomized, Placebo-Controlled, Multicenter Trial</text:a></text:p>
              <text:p text:style-name="Normal"><text:a xlink:type="simple" xlink:href="https://hal.science/search/index/?q=*&amp;authFullName_s=Sophie Dupuis-Girod">Sophie Dupuis-Girod</text:a><text:span>,</text:span><text:a xlink:type="simple" xlink:href="https://hal.science/search/index/?q=*&amp;authFullName_s=Anne-Emmanuelle Fargeton">Anne-Emmanuelle Fargeton</text:a><text:span>,</text:span><text:a xlink:type="simple" xlink:href="https://hal.science/search/index/?q=*&amp;authFullName_s=Vincent Grobost">Vincent Grobost</text:a><text:span>,</text:span><text:a xlink:type="simple" xlink:href="https://hal.science/search/index/?q=*&amp;authFullName_s=Sophie Rivière">Sophie Rivière</text:a><text:span>,</text:span><text:a xlink:type="simple" xlink:href="https://hal.science/search/index/?q=*&amp;authFullName_s=Marjolaine Beaudoin">Marjolaine Beaudoin</text:a><text:span>et al.</text:span></text:p>
              <text:p text:style-name="Normal"><text:span>Journal of Clinical Medicine</text:span><text:span>, 2020, 9 (5), pp.1262.<text:s/></text:span><text:a xlink:type="simple" xlink:href="https://dx.doi.org/10.3390/jcm9051262">⟨10.3390/jcm9051262⟩</text:a></text:p>
              <text:p text:style-name="Normal"><text:span>Article dans une revue</text:span></text:p>
              <text:p text:style-name="Normal"><text:a xlink:type="simple" xlink:href="https://hal.science/hal-03205502v1">hal-03205502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2918927v1">Spa therapy with physical rehabilitation is an alternative to usual spa therapy protocol in symptomatic knee osteoarthritis</text:a></text:p>
              <text:p text:style-name="Normal"><text:a xlink:type="simple" xlink:href="https://hal.science/search/index/?q=*&amp;authFullName_s=Anne-Christine Rat">Anne-Christine Rat</text:a><text:span>,</text:span><text:a xlink:type="simple" xlink:href="https://hal.science/search/index/?q=*&amp;authFullName_s=Damien Loeuille">Damien Loeuille</text:a><text:span>,</text:span><text:a xlink:type="simple" xlink:href="https://hal.science/search/index/?q=*&amp;authFullName_s=Amandine Vallata">Amandine Vallata</text:a><text:span>,</text:span><text:a xlink:type="simple" xlink:href="https://hal.science/search/index/?q=*&amp;authFullName_s=Lorraine Bernard">Lorraine Bernard</text:a><text:span>,</text:span><text:a xlink:type="simple" xlink:href="https://hal.science/search/index/?q=*&amp;authFullName_s=Emmanuel Spitz">Emmanuel Spitz</text:a><text:span>et al.</text:span></text:p>
              <text:p text:style-name="Normal"><text:span>Scientific Reports</text:span><text:span>, 2020, 10 (1), pp.11004.<text:s/></text:span><text:a xlink:type="simple" xlink:href="https://dx.doi.org/10.1038/s41598-020-67436-1">⟨10.1038/s41598-020-67436-1⟩</text:a></text:p>
              <text:p text:style-name="Normal"><text:span>Article dans une revue</text:span></text:p>
              <text:p text:style-name="Normal"><text:a xlink:type="simple" xlink:href="https://inserm.hal.science/inserm-02918927v1">inserm-02918927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543297v1">Body composition and clinical symptoms in patients with hip or knee osteoarthritis: Results from the KHOALA cohort</text:a></text:p>
              <text:p text:style-name="Normal"><text:a xlink:type="simple" xlink:href="https://hal.science/search/index/?q=*&amp;authFullName_s=Clémence Jeanmaire">Clémence Jeanmaire</text:a><text:span>,</text:span><text:a xlink:type="simple" xlink:href="https://hal.science/search/index/?q=*&amp;authFullName_s=Bernard Mazieres">Bernard Mazieres</text:a><text:span>,</text:span><text:a xlink:type="simple" xlink:href="https://hal.science/search/index/?q=*&amp;authFullName_s=Evelyne Verrouil">Evelyne Verrouil</text:a><text:span>,</text:span><text:a xlink:type="simple" xlink:href="https://hal.science/search/index/?q=*&amp;authFullName_s=Lorraine Bernard">Lorraine Bernard</text:a><text:span>,</text:span><text:a xlink:type="simple" xlink:href="https://hal.science/search/index/?q=*&amp;authFullName_s=Francis Guillemin">Francis Guillemin</text:a><text:span>et al.</text:span></text:p>
              <text:p text:style-name="Normal"><text:span>Seminars in Arthritis and Rheumatism</text:span><text:span>, 2018, 47 (6), pp.797-804.<text:s/></text:span><text:a xlink:type="simple" xlink:href="https://dx.doi.org/10.1016/j.semarthrit.2017.10.012">⟨10.1016/j.semarthrit.2017.10.012⟩</text:a></text:p>
              <text:p text:style-name="Normal"><text:span>Article dans une revue</text:span></text:p>
              <text:p text:style-name="Normal"><text:a xlink:type="simple" xlink:href="https://hal.univ-lorraine.fr/hal-02543297v1">hal-025432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48039v1">Toe dystonia in Parkinson's disease: Impact of subthalamic nucleus deep brain stimulation</text:a></text:p>
              <text:p text:style-name="Normal"><text:a xlink:type="simple" xlink:href="https://hal.science/search/index/?q=*&amp;authFullName_s=Chloe Laurencin">Chloe Laurencin</text:a><text:span>,</text:span><text:a xlink:type="simple" xlink:href="https://hal.science/search/index/?q=*&amp;authFullName_s=Solveig Montaut">Solveig Montaut</text:a><text:span>,</text:span><text:a xlink:type="simple" xlink:href="https://hal.science/search/index/?q=*&amp;authFullName_s=Christophe Vial">Christophe Vial</text:a><text:span>,</text:span><text:a xlink:type="simple" xlink:href="https://hal.science/search/index/?q=*&amp;authFullName_s=Lorraine Bernard">Lorraine Bernard</text:a><text:span>,</text:span><text:a xlink:type="simple" xlink:href="https://hal.science/search/index/?q=*&amp;authFullName_s=Sylvie Bin">Sylvie Bin</text:a><text:span>et al.</text:span></text:p>
              <text:p text:style-name="Normal"><text:span>Journal of the Neurological Sciences</text:span><text:span>, 2018, 392, pp.65-68.<text:s/></text:span><text:a xlink:type="simple" xlink:href="https://dx.doi.org/10.1016/j.jns.2018.07.004">⟨10.1016/j.jns.2018.07.004⟩</text:a></text:p>
              <text:p text:style-name="Normal"><text:span>Article dans une revue</text:span></text:p>
              <text:p text:style-name="Normal"><text:a xlink:type="simple" xlink:href="https://api.istex.fr/ark:/67375/6H6-3M2054JP-7/fulltext.pdf?sid=hal">istex</text:a></text:p>
              <text:p text:style-name="Normal"><text:a xlink:type="simple" xlink:href="https://hal.science/hal-04548039v1">hal-045480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48036v1">Holmium laser versus thulium laser enucleation of the prostate: a matched-pair analysis from two centers</text:a></text:p>
              <text:p text:style-name="Normal"><text:a xlink:type="simple" xlink:href="https://hal.science/search/index/?q=*&amp;authFullName_s=Giacomo Maria Pirola">Giacomo Maria Pirola</text:a><text:span>,</text:span><text:a xlink:type="simple" xlink:href="https://hal.science/search/index/?q=*&amp;authFullName_s=Giovanni Saredi">Giovanni Saredi</text:a><text:span>,</text:span><text:a xlink:type="simple" xlink:href="https://hal.science/search/index/?q=*&amp;authFullName_s=Ricardo Codas Duarte">Ricardo Codas Duarte</text:a><text:span>,</text:span><text:a xlink:type="simple" xlink:href="https://hal.science/search/index/?q=*&amp;authFullName_s=Lorraine Bernard">Lorraine Bernard</text:a><text:span>,</text:span><text:a xlink:type="simple" xlink:href="https://hal.science/search/index/?q=*&amp;authFullName_s=Andrea Pacchetti">Andrea Pacchetti</text:a><text:span>et al.</text:span></text:p>
              <text:p text:style-name="Normal"><text:span>Therapeutic Advances in Urology</text:span><text:span>, 2018, 10 (8), pp.223-233.<text:s/></text:span><text:a xlink:type="simple" xlink:href="https://dx.doi.org/10.1177/1756287218779784">⟨10.1177/1756287218779784⟩</text:a></text:p>
              <text:p text:style-name="Normal"><text:span>Article dans une revue</text:span></text:p>
              <text:p text:style-name="Normal"><text:a xlink:type="simple" xlink:href="https://hal.science/hal-04548036v1">hal-04548036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466785v1">Early Enteral Versus Total Parenteral Nutrition in Patients Undergoing Pancreaticoduodenectomy: A Randomized Multicenter Controlled Trial (Nutri-DPC)</text:a></text:p>
              <text:p text:style-name="Normal"><text:a xlink:type="simple" xlink:href="https://hal.science/search/index/?q=*&amp;authFullName_s=Julie Perinel">Julie Perinel</text:a><text:span>,</text:span><text:a xlink:type="simple" xlink:href="https://hal.science/search/index/?q=*&amp;authFullName_s=Christophe Mariette">Christophe Mariette</text:a><text:span>,</text:span><text:a xlink:type="simple" xlink:href="https://hal.science/search/index/?q=*&amp;authFullName_s=Bertrand Dousset">Bertrand Dousset</text:a><text:span>,</text:span><text:a xlink:type="simple" xlink:href="https://hal.science/search/index/?q=*&amp;authFullName_s=Igor Sielezneff">Igor Sielezneff</text:a><text:span>,</text:span><text:a xlink:type="simple" xlink:href="https://hal.science/search/index/?q=*&amp;authFullName_s=Alain Gainant">Alain Gainant</text:a><text:span>et al.</text:span></text:p>
              <text:p text:style-name="Normal"><text:span>Annals of Surgery</text:span><text:span>, 2016, 264, pp.731-737</text:span></text:p>
              <text:p text:style-name="Normal"><text:span>Article dans une revue</text:span></text:p>
              <text:p text:style-name="Normal"><text:a xlink:type="simple" xlink:href="https://amu.hal.science/hal-01466785v1">hal-014667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48046v1">Validation of criteria for the definition of transient lower esophageal sphincter relaxations using high‐resolution manometry</text:a></text:p>
              <text:p text:style-name="Normal"><text:a xlink:type="simple" xlink:href="https://hal.science/search/index/?q=*&amp;authFullName_s=S. Roman">S. Roman</text:a><text:span>,</text:span><text:a xlink:type="simple" xlink:href="https://hal.science/search/index/?q=*&amp;authFullName_s=R. Holloway">R. Holloway</text:a><text:span>,</text:span><text:a xlink:type="simple" xlink:href="https://hal.science/search/index/?q=*&amp;authFullName_s=J. Keller">J. Keller</text:a><text:span>,</text:span><text:a xlink:type="simple" xlink:href="https://hal.science/search/index/?q=*&amp;authFullName_s=F. Herbella">F. Herbella</text:a><text:span>,</text:span><text:a xlink:type="simple" xlink:href="https://hal.science/search/index/?q=*&amp;authFullName_s=F. Zerbib">F. Zerbib</text:a><text:span>et al.</text:span></text:p>
              <text:p text:style-name="Normal"><text:span>Neurogastroenterology &amp; Motility</text:span><text:span>, 2016, 29 (2),<text:s/></text:span><text:a xlink:type="simple" xlink:href="https://dx.doi.org/10.1111/nmo.12920">⟨10.1111/nmo.12920⟩</text:a></text:p>
              <text:p text:style-name="Normal"><text:span>Article dans une revue</text:span></text:p>
              <text:p text:style-name="Normal"><text:a xlink:type="simple" xlink:href="https://hal.science/hal-04548046v1">hal-045480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85782v1">Resectability of Peritoneal Carcinomatosis: Learnings from a Prospective Cohort of 533 Consecutive Patients Selected for Cytoreductive Surgery</text:a></text:p>
              <text:p text:style-name="Normal"><text:a xlink:type="simple" xlink:href="https://hal.science/search/index/?q=*&amp;authFullName_s=Kayvan Mohkam">Kayvan Mohkam</text:a><text:span>,</text:span><text:a xlink:type="simple" xlink:href="https://hal.science/search/index/?q=*&amp;authFullName_s=Guillaume Passot">Guillaume Passot</text:a><text:span>,</text:span><text:a xlink:type="simple" xlink:href="https://hal.science/search/index/?q=*&amp;authFullName_s=Eddy Cotte">Eddy Cotte</text:a><text:span>,</text:span><text:a xlink:type="simple" xlink:href="https://hal.science/search/index/?q=*&amp;authFullName_s=Naoual Bakrin">Naoual Bakrin</text:a><text:span>,</text:span><text:a xlink:type="simple" xlink:href="https://hal.science/search/index/?q=*&amp;authFullName_s=François-Noël Gilly">François-Noël Gilly</text:a><text:span>et al.</text:span></text:p>
              <text:p text:style-name="Normal"><text:span>Annals of Surgical Oncology</text:span><text:span>, 2015, 23 (4), pp.1261-1270.<text:s/></text:span><text:a xlink:type="simple" xlink:href="https://dx.doi.org/10.1245/s10434-015-5005-2">⟨10.1245/s10434-015-5005-2⟩</text:a></text:p>
              <text:p text:style-name="Normal"><text:span>Article dans une revue</text:span></text:p>
              <text:p text:style-name="Normal"><text:a xlink:type="simple" xlink:href="https://hal.science/hal-04485782v1">hal-04485782v1</text:a></text:p>
            </table:table-cell>
          </table:table-row>
        </table:table>
        <text:p text:style-name="P10"/>
        <text:p text:style-name="Heading2"><text:span text:style-name="T4">Communication dans un congrès (1)</text:span></text:p>
        <text:p text:style-name="P12"/>
        <table:table table:name="1d7ac3" table:style-name="1d7ac3">
          <table:table-column table:style-name="1d7ac3.0"/>
          <table:table-row>
            <table:table-cell office:value-type="string">
              <text:p text:style-name="Normal"><text:a xlink:type="simple" xlink:href="https://hal.univ-lorraine.fr/hal-01511267v1">DXA Body Composition, Sarcopenia and Knee and Hip Osteoarthritis: Results from the Khoala Cohort</text:a></text:p>
              <text:p text:style-name="Normal"><text:a xlink:type="simple" xlink:href="https://hal.science/search/index/?q=*&amp;authFullName_s=Clémence Jeanmaire">Clémence Jeanmaire</text:a><text:span>,</text:span><text:a xlink:type="simple" xlink:href="https://hal.science/search/index/?q=*&amp;authFullName_s=Isabelle Chary-Valckenaere">Isabelle Chary-Valckenaere</text:a><text:span>,</text:span><text:a xlink:type="simple" xlink:href="https://hal.science/search/index/?q=*&amp;authFullName_s=Damien Loeuille">Damien Loeuille</text:a><text:span>,</text:span><text:a xlink:type="simple" xlink:href="https://hal.science/search/index/?q=*&amp;authFullName_s=Lorraine Bernard">Lorraine Bernard</text:a><text:span>,</text:span><text:a xlink:type="simple" xlink:href="https://hal.science/search/index/?q=*&amp;authFullName_s=Anne-Christine Rat">Anne-Christine Rat</text:a></text:p>
              <text:p text:style-name="Normal"><text:span>2014 ACR/ARHP Annual Meeting</text:span><text:span>, Nov 2014, Boston, United States. pp.S92</text:span></text:p>
              <text:p text:style-name="Normal"><text:span>Communication dans un congrès</text:span></text:p>
              <text:p text:style-name="Normal"><text:a xlink:type="simple" xlink:href="https://hal.univ-lorraine.fr/hal-01511267v1">hal-0151126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orraine Bernard</dc:title>
    <dc:subject/>
    <dc:description>CV</dc:description>
    <dc:creator/>
    <dc:date>2026-05-09T17:56:20.000</dc:date>
    <meta:generator>PHPWord</meta:generator>
    <meta:initial-creator>CCSD</meta:initial-creator>
    <meta:creation-date>2026-05-09T17:56:20.000</meta:creation-date>
    <meta:keyword/>
    <meta:user-defined meta:name="Category"/>
    <meta:user-defined meta:name="Company"/>
    <meta:user-defined meta:name="Manager"/>
  </office:meta>
</office:document-meta>
</file>