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987" style:family="table">
      <style:table-properties style:rel-width="100" table:align="center"/>
    </style:style>
    <style:style style:name="550987.0" style:family="table-column">
      <style:table-column-properties style:column-width="0.00cm"/>
    </style:style>
    <style:style style:name="b1a7d5" style:family="table">
      <style:table-properties style:rel-width="100" table:align="center"/>
    </style:style>
    <style:style style:name="b1a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aine Mén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50987" table:style-name="550987">
          <table:table-column table:style-name="550987.0"/>
          <table:table-row>
            <table:table-cell office:value-type="string">
              <text:p text:style-name="Normal"><text:a xlink:type="simple" xlink:href="https://hal.science/hal-05317910v1">Explanatory interviews to study synesthetic phenomena and shed light on the dynamics of languag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Lorraine Ménière">Lorraine Ménière</text:a></text:p>
              <text:p text:style-name="Normal"><text:span>VIII International Conference "Synesthesia: Science and Art"</text:span><text:span>, Oct 2025, Alcala la Real, Spain</text:span></text:p>
              <text:p text:style-name="Normal"><text:span>Communication dans un congrès</text:span></text:p>
              <text:p text:style-name="Normal"><text:a xlink:type="simple" xlink:href="https://hal.science/hal-05317910v1">hal-05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74v1">Décrire l’expérience synesthésique : apports des entretiens d’explicitatio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Lorraine Ménière">Lorraine Ménière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/text:p>
              <text:p text:style-name="Normal"><text:span>Synesthésies et sciences du langage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5103874v1">hal-0510387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1a7d5" table:style-name="b1a7d5">
          <table:table-column table:style-name="b1a7d5.0"/>
          <table:table-row>
            <table:table-cell office:value-type="string">
              <text:p text:style-name="Normal"><text:a xlink:type="simple" xlink:href="https://hal.science/hal-05317355v1">Voir les chiffres et les lettres en couleur : qu’est-ce que la synesthésie ?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Lorraine Ménière">Lorraine Méniè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7355v1">hal-05317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aine Ménière</dc:title>
    <dc:subject/>
    <dc:description>CV</dc:description>
    <dc:creator/>
    <dc:date>2026-05-26T22:12:15.000</dc:date>
    <meta:generator>PHPWord</meta:generator>
    <meta:initial-creator>CCSD</meta:initial-creator>
    <meta:creation-date>2026-05-26T22:12:15.000</meta:creation-date>
    <meta:keyword/>
    <meta:user-defined meta:name="Category"/>
    <meta:user-defined meta:name="Company"/>
    <meta:user-defined meta:name="Manager"/>
  </office:meta>
</office:document-meta>
</file>