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b6fc" style:family="table">
      <style:table-properties style:rel-width="100" table:align="center"/>
    </style:style>
    <style:style style:name="77b6fc.0" style:family="table-column">
      <style:table-column-properties style:column-width="0.00cm"/>
    </style:style>
    <style:style style:name="b26669" style:family="table">
      <style:table-properties style:rel-width="100" table:align="center"/>
    </style:style>
    <style:style style:name="b26669.0" style:family="table-column">
      <style:table-column-properties style:column-width="0.00cm"/>
    </style:style>
    <style:style style:name="09ac57" style:family="table">
      <style:table-properties style:rel-width="100" table:align="center"/>
    </style:style>
    <style:style style:name="09ac57.0" style:family="table-column">
      <style:table-column-properties style:column-width="0.00cm"/>
    </style:style>
    <style:style style:name="d9bd93" style:family="table">
      <style:table-properties style:rel-width="100" table:align="center"/>
    </style:style>
    <style:style style:name="d9bd93.0" style:family="table-column">
      <style:table-column-properties style:column-width="0.00cm"/>
    </style:style>
    <style:style style:name="e99b88" style:family="table">
      <style:table-properties style:rel-width="100" table:align="center"/>
    </style:style>
    <style:style style:name="e99b88.0" style:family="table-column">
      <style:table-column-properties style:column-width="0.00cm"/>
    </style:style>
    <style:style style:name="05b960" style:family="table">
      <style:table-properties style:rel-width="100" table:align="center"/>
    </style:style>
    <style:style style:name="05b9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rrys GHERAR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77b6fc" table:style-name="77b6fc">
          <table:table-column table:style-name="77b6fc.0"/>
          <table:table-row>
            <table:table-cell office:value-type="string">
              <text:p text:style-name="Normal"><text:a xlink:type="simple" xlink:href="https://hal.science/hal-04644560v1">Entreprise et quête de sens : vers une alter-culture organisationnelle</text:a></text:p>
              <text:p text:style-name="Normal"><text:a xlink:type="simple" xlink:href="https://hal.science/search/index/?q=*&amp;authFullName_s=Lorrys Gherardi">Lorrys Gherardi</text:a></text:p>
              <text:p text:style-name="Normal"><text:span>Communication &amp; Organisation</text:span><text:span>, 2024, Communication organisationnelle et alter-organisations : les leçons de la crise sanitaire et écologique, 65 (1), pp.117-130.<text:s/></text:span><text:a xlink:type="simple" xlink:href="https://dx.doi.org/10.4000/11yz1">⟨10.4000/11yz1⟩</text:a></text:p>
              <text:p text:style-name="Normal"><text:span>Article dans une revue</text:span></text:p>
              <text:p text:style-name="Normal"><text:a xlink:type="simple" xlink:href="https://hal.science/hal-04644560v1">hal-0464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087v1">La marque employeur : levier de renaissance de la communication interne</text:a></text:p>
              <text:p text:style-name="Normal"><text:a xlink:type="simple" xlink:href="https://hal.science/search/index/?q=*&amp;authFullName_s=Lorrys Gherardi">Lorrys Gherardi</text:a></text:p>
              <text:p text:style-name="Normal"><text:span>Communication &amp; Organisation</text:span><text:span>, 2024, Dynamiques contemporaines de la communication interne, 66 (2), pp.85-97.<text:s/></text:span><text:a xlink:type="simple" xlink:href="https://dx.doi.org/10.4000/138s8">⟨10.4000/138s8⟩</text:a></text:p>
              <text:p text:style-name="Normal"><text:span>Article dans une revue</text:span></text:p>
              <text:p text:style-name="Normal"><text:a xlink:type="simple" xlink:href="https://hal.science/hal-04941087v1">hal-0494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647v1">Les relations interpersonnelles dans les organisations : le défi de l’injonction numérique</text:a></text:p>
              <text:p text:style-name="Normal"><text:a xlink:type="simple" xlink:href="https://hal.science/search/index/?q=*&amp;authFullName_s=Lorrys Gherardi">Lorrys Gherardi</text:a></text:p>
              <text:p text:style-name="Normal"><text:span>MEI - Médiation et information</text:span><text:span>, 2019, Communication interpersonnelle et relation, 48, pp.111-122</text:span></text:p>
              <text:p text:style-name="Normal"><text:span>Article dans une revue</text:span></text:p>
              <text:p text:style-name="Normal"><text:a xlink:type="simple" xlink:href="https://hal.science/hal-02443647v1">hal-0244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771v1">EcoBalade : Les transmissions multiples d’un objet nomade</text:a></text:p>
              <text:p text:style-name="Normal"><text:a xlink:type="simple" xlink:href="https://hal.science/search/index/?q=*&amp;authFullName_s=Lorrys Gherardi">Lorrys Gherardi</text:a></text:p>
              <text:p text:style-name="Normal"><text:span>Epistémè : revue internationale de sciences humaines et sociales appliquées / 에피스테메</text:span><text:span>, 2014, Transmissions.., 12, pp.81-103</text:span></text:p>
              <text:p text:style-name="Normal"><text:span>Article dans une revue</text:span></text:p>
              <text:p text:style-name="Normal"><text:a xlink:type="simple" xlink:href="https://hal.science/hal-01143771v1">hal-0114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390v1">EcoBalade : un dispositif mobile</text:a></text:p>
              <text:p text:style-name="Normal"><text:a xlink:type="simple" xlink:href="https://hal.science/search/index/?q=*&amp;authFullName_s=Sylvie P. Alemanno">Sylvie P. Alemanno</text:a><text:span>,</text:span><text:a xlink:type="simple" xlink:href="https://hal.science/search/index/?q=*&amp;authFullName_s=Lorrys Gherardi">Lorrys Gherardi</text:a></text:p>
              <text:p text:style-name="Normal"><text:span>Les Cahiers de la SFSIC</text:span><text:span>, 2014, 10, pp.173-175</text:span></text:p>
              <text:p text:style-name="Normal"><text:span>Article dans une revue</text:span></text:p>
              <text:p text:style-name="Normal"><text:a xlink:type="simple" xlink:href="https://hal.science/hal-01098390v1">hal-0109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384v1">Interroger l’accès et la réutilisation de données libres</text:a></text:p>
              <text:p text:style-name="Normal"><text:a xlink:type="simple" xlink:href="https://hal.science/search/index/?q=*&amp;authFullName_s=Céline Masoni-Lacroix">Céline Masoni-Lacroix</text:a><text:span>,</text:span><text:a xlink:type="simple" xlink:href="https://hal.science/search/index/?q=*&amp;authFullName_s=Lorrys Gherardi">Lorrys Gherardi</text:a><text:span>,</text:span><text:a xlink:type="simple" xlink:href="https://hal.science/search/index/?q=*&amp;authFullName_s=Paul Rasse">Paul Rasse</text:a><text:span>,</text:span><text:a xlink:type="simple" xlink:href="https://hal.science/search/index/?q=*&amp;authFullName_s=Claudine Batazzi-Alexis">Claudine Batazzi-Alexis</text:a><text:span>,</text:span><text:a xlink:type="simple" xlink:href="https://hal.science/search/index/?q=*&amp;authFullName_s=Peggy Cadel">Peggy Cadel</text:a><text:span>et al.</text:span></text:p>
              <text:p text:style-name="Normal"><text:span>Les Cahiers de la SFSIC</text:span><text:span>, 2014, 10, pp.176-178</text:span></text:p>
              <text:p text:style-name="Normal"><text:span>Article dans une revue</text:span></text:p>
              <text:p text:style-name="Normal"><text:a xlink:type="simple" xlink:href="https://hal.science/hal-01098384v1">hal-0109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146v1">Les dirigeants d’entreprises à l’ère des tweets : injonction de visibilité et crainte de s’exposer</text:a></text:p>
              <text:p text:style-name="Normal"><text:a xlink:type="simple" xlink:href="https://hal.science/search/index/?q=*&amp;authFullName_s=Claudine Batazzi-Alexis">Claudine Batazzi-Alexis</text:a><text:span>,</text:span><text:a xlink:type="simple" xlink:href="https://hal.science/search/index/?q=*&amp;authFullName_s=Lorrys Gherardi">Lorrys Gherardi</text:a></text:p>
              <text:p text:style-name="Normal"><text:span>Communication &amp; Organisation</text:span><text:span>, 2013, Nouvelles formes de visibilité des individus en entreprise : technologie et temporalité, 44, pp.65-76.<text:s/></text:span><text:a xlink:type="simple" xlink:href="https://dx.doi.org/10.4000/communicationorganisation.4317">⟨10.4000/communicationorganisation.4317⟩</text:a></text:p>
              <text:p text:style-name="Normal"><text:span>Article dans une revue</text:span></text:p>
              <text:p text:style-name="Normal"><text:a xlink:type="simple" xlink:href="https://hal.science/hal-01075146v1">hal-01075146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b26669" table:style-name="b26669">
          <table:table-column table:style-name="b26669.0"/>
          <table:table-row>
            <table:table-cell office:value-type="string">
              <text:p text:style-name="Normal"><text:a xlink:type="simple" xlink:href="https://hal.science/hal-03722173v1">De la culture d’entreprise à l’alter-culture : La génération Z aux prises avec les enjeux organisationnels de la crise sanitaire</text:a></text:p>
              <text:p text:style-name="Normal"><text:a xlink:type="simple" xlink:href="https://hal.science/search/index/?q=*&amp;authFullName_s=Lorrys Gherardi">Lorrys Gherardi</text:a></text:p>
              <text:p text:style-name="Normal"><text:span>89e Congrès de l'ACFAS, Colloque N°405 Alter-Organisation : L’alter, providence ou contrainte post-covid19 ?</text:span><text:span>, May 2022, Laval, Canada</text:span></text:p>
              <text:p text:style-name="Normal"><text:span>Communication dans un congrès</text:span></text:p>
              <text:p text:style-name="Normal"><text:a xlink:type="simple" xlink:href="https://hal.science/hal-03722173v1">hal-0372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675v1">Entreprise et Sacré : Les nouvelles formes de négociation : communication numérique et organisations</text:a></text:p>
              <text:p text:style-name="Normal"><text:a xlink:type="simple" xlink:href="https://hal.science/search/index/?q=*&amp;authFullName_s=Sylvie P. Alemanno">Sylvie P. Alemanno</text:a><text:span>,</text:span><text:a xlink:type="simple" xlink:href="https://hal.science/search/index/?q=*&amp;authFullName_s=Lorrys Gherardi">Lorrys Gherardi</text:a></text:p>
              <text:p text:style-name="Normal"><text:span>Négociation(s). Techniques, valeurs et acteurs sociaux de la négociation</text:span><text:span>, Dec 2015, Paris - La Défense (Tour ENGIE), France</text:span></text:p>
              <text:p text:style-name="Normal"><text:span>Communication dans un congrès</text:span></text:p>
              <text:p text:style-name="Normal"><text:a xlink:type="simple" xlink:href="https://hal.science/hal-01495675v1">hal-0149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471v1">Interculturel et management : le journal interne comme lien de confiance</text:a></text:p>
              <text:p text:style-name="Normal"><text:a xlink:type="simple" xlink:href="https://hal.science/search/index/?q=*&amp;authFullName_s=Lorrys Gherardi">Lorrys Gherardi</text:a></text:p>
              <text:p text:style-name="Normal"><text:span>Entreprise et Sacré. La confiance. Organisations, relations et capital humain</text:span><text:span>, Laboratoire PROPEDIA (Groupe IGS); L’équipe 3S du CIMEOS (Université de Bourgogne); L'OSI (Observatoire Social International), Dec 2014, Paris - La Défense (Tour GDF SUEZ), France. pp.1-12</text:span></text:p>
              <text:p text:style-name="Normal"><text:span>Communication dans un congrès</text:span></text:p>
              <text:p text:style-name="Normal"><text:a xlink:type="simple" xlink:href="https://hal.science/hal-01098471v1">hal-0109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444v1">Ouverture de données, design d'interface : retour d’usages et reconfigurations de la recherche en SIC</text:a></text:p>
              <text:p text:style-name="Normal"><text:a xlink:type="simple" xlink:href="https://hal.science/search/index/?q=*&amp;authFullName_s=Céline Masoni-Lacroix">Céline Masoni-Lacroix</text:a><text:span>,</text:span><text:a xlink:type="simple" xlink:href="https://hal.science/search/index/?q=*&amp;authFullName_s=Lorrys Gherardi">Lorrys Gherardi</text:a><text:span>,</text:span><text:a xlink:type="simple" xlink:href="https://hal.science/search/index/?q=*&amp;authFullName_s=Paul Rasse">Paul Rasse</text:a></text:p>
              <text:p text:style-name="Normal"><text:span>2ème Conférence internationale francophone en Sciences de l’Information et de la Communication, 20ème Colloque bilatéral franco-roumain en information-communication, « Intersections, Construction des savoirs en information-communication dans l’espace francophone</text:span><text:span>, CEREFREA, Oct 2014, Bucarest, Roumanie. pp.77-78</text:span></text:p>
              <text:p text:style-name="Normal"><text:span>Communication dans un congrès</text:span></text:p>
              <text:p text:style-name="Normal"><text:a xlink:type="simple" xlink:href="https://hal.science/hal-01098444v1">hal-0109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150v1">La légitimité du pouvoir des dirigeants d’entreprises à l’ère du numérique : Les blogs, de nouveaux espaces de sacralisation ?</text:a></text:p>
              <text:p text:style-name="Normal"><text:a xlink:type="simple" xlink:href="https://hal.science/search/index/?q=*&amp;authFullName_s=Claudine Batazzi-Alexis">Claudine Batazzi-Alexis</text:a><text:span>,</text:span><text:a xlink:type="simple" xlink:href="https://hal.science/search/index/?q=*&amp;authFullName_s=Lorrys Gherardi">Lorrys Gherardi</text:a><text:span>,</text:span><text:a xlink:type="simple" xlink:href="https://hal.science/search/index/?q=*&amp;authFullName_s=Henri Alexis">Henri Alexis</text:a></text:p>
              <text:p text:style-name="Normal"><text:span>XIXème Congrès de la SFSIC : Penser les techniques et les technologies : Apports des Sciences de l'Information et de la Communication et perspectives de recherches</text:span><text:span>, Université de Toulon, Jun 2014, Toulon, France. pp.1-8</text:span></text:p>
              <text:p text:style-name="Normal"><text:span>Communication dans un congrès</text:span></text:p>
              <text:p text:style-name="Normal"><text:a xlink:type="simple" xlink:href="https://hal.science/hal-01075150v1">hal-0107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447v1">EcoBalade : Application numérique, objet de transmissions</text:a></text:p>
              <text:p text:style-name="Normal"><text:a xlink:type="simple" xlink:href="https://hal.science/search/index/?q=*&amp;authFullName_s=Lorrys Gherardi">Lorrys Gherardi</text:a></text:p>
              <text:p text:style-name="Normal"><text:span>Troisièmes rencontres Entreprise et Sacré : Transmissions. Regards transdisciplinaires</text:span><text:span>, Laboratoire PROPEDIA (Groupe IGS); L’équipe 3S du CIMEOS (Université de Bourgogne), Dec 2013, Paris, France</text:span></text:p>
              <text:p text:style-name="Normal"><text:span>Communication dans un congrès</text:span></text:p>
              <text:p text:style-name="Normal"><text:a xlink:type="simple" xlink:href="https://hal.science/hal-01098447v1">hal-0109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393v1">Le sacré dans une nouvelle culture organisationnelle</text:a></text:p>
              <text:p text:style-name="Normal"><text:a xlink:type="simple" xlink:href="https://hal.science/search/index/?q=*&amp;authFullName_s=Lorrys Gherardi">Lorrys Gherardi</text:a></text:p>
              <text:p text:style-name="Normal"><text:span>Entreprise et sacré. Regards transdisciplinaires sur la sacralité dans les organisations</text:span><text:span>, Laboratoire PROPEDIA (Groupe IGS); L’équipe 3S du CIMEOS (Université de Bourgogne); L’Observatoire du Religieux; le CHERPA (Laboratoire de recherche de Sciences Po Aix), Dec 2011, Paris, France. pp.1-10</text:span></text:p>
              <text:p text:style-name="Normal"><text:span>Communication dans un congrès</text:span></text:p>
              <text:p text:style-name="Normal"><text:a xlink:type="simple" xlink:href="https://hal.science/hal-01098393v1">hal-0109839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347078v1">L'interculturalité : Dispositif de médiation des organisations en situation de fusion</text:a></text:p>
              <text:p text:style-name="Normal"><text:a xlink:type="simple" xlink:href="https://hal.science/search/index/?q=*&amp;authFullName_s=Lorrys Gherardi">Lorrys Gherardi</text:a></text:p>
              <text:p text:style-name="Normal"><text:span>Les Dispositifs de Médiation organisationnelle, technologique et symbolique dans la communication des organisations</text:span><text:span>, Université Nice Sophia Antipolis, Dec 2008, Nice, France. pp.121-126</text:span></text:p>
              <text:p text:style-name="Normal"><text:span>Communication dans un congrès</text:span></text:p>
              <text:p text:style-name="Normal"><text:a xlink:type="simple" xlink:href="https://archivesic.ccsd.cnrs.fr/sic_00347078v1">sic_0034707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347076v1">L'interculturalité comme issue à l'internationalisation des organisations</text:a></text:p>
              <text:p text:style-name="Normal"><text:a xlink:type="simple" xlink:href="https://hal.science/search/index/?q=*&amp;authFullName_s=Lorrys Gherardi">Lorrys Gherardi</text:a></text:p>
              <text:p text:style-name="Normal"><text:span>74ème Congrès de l'ACFAS : Le savoir trame de la modernité</text:span><text:span>, Université McGill, May 2006, Montréal, Canada. pp.117</text:span></text:p>
              <text:p text:style-name="Normal"><text:span>Communication dans un congrès</text:span></text:p>
              <text:p text:style-name="Normal"><text:a xlink:type="simple" xlink:href="https://archivesic.ccsd.cnrs.fr/sic_00347076v1">sic_0034707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347074v1">La culture d'entreprise comme DISTIC de l'interculturalité</text:a></text:p>
              <text:p text:style-name="Normal"><text:a xlink:type="simple" xlink:href="https://hal.science/search/index/?q=*&amp;authFullName_s=Lorrys Gherardi">Lorrys Gherardi</text:a></text:p>
              <text:p text:style-name="Normal"><text:span>Culture des organisations et DISTIC</text:span><text:span>, Université Nice Sophia Antipolis; Laboratoire I3M, Dec 2005, Nice, France. pp.73-79</text:span></text:p>
              <text:p text:style-name="Normal"><text:span>Communication dans un congrès</text:span></text:p>
              <text:p text:style-name="Normal"><text:a xlink:type="simple" xlink:href="https://archivesic.ccsd.cnrs.fr/sic_00347074v1">sic_00347074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09ac57" table:style-name="09ac57">
          <table:table-column table:style-name="09ac57.0"/>
          <table:table-row>
            <table:table-cell office:value-type="string">
              <text:p text:style-name="Normal"><text:a xlink:type="simple" xlink:href="https://hal.science/hal-05484375v1">Dispositif communicant en territoire. Une recherche-action en science participative</text:a></text:p>
              <text:p text:style-name="Normal"><text:a xlink:type="simple" xlink:href="https://hal.science/search/index/?q=*&amp;authFullName_s=Sylvie Alemanno">Sylvie Alemanno</text:a><text:span>,</text:span><text:a xlink:type="simple" xlink:href="https://hal.science/search/index/?q=*&amp;authFullName_s=Lorrys Gherardi">Lorrys Gherardi</text:a></text:p>
              <text:p text:style-name="Normal"><text:span>Politiques d'usage. Les sciences de la communication aux prises avec l'innovation numérique</text:span><text:span>, Editions des archives contemporaines, pp.77-98, 2025, Ère numérique, 9782813003362.<text:s/></text:span><text:a xlink:type="simple" xlink:href="https://dx.doi.org/10.17184/eac.9818">⟨10.17184/eac.9818⟩</text:a></text:p>
              <text:p text:style-name="Normal"><text:span>Chapitre d'ouvrage</text:span></text:p>
              <text:p text:style-name="Normal"><text:a xlink:type="simple" xlink:href="https://hal.science/hal-05484375v1">hal-0548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679v1">Blogs et sacré : un oxymore ?</text:a></text:p>
              <text:p text:style-name="Normal"><text:a xlink:type="simple" xlink:href="https://hal.science/search/index/?q=*&amp;authFullName_s=Claudine Batazzi-Alexis">Claudine Batazzi-Alexis</text:a><text:span>,</text:span><text:a xlink:type="simple" xlink:href="https://hal.science/search/index/?q=*&amp;authFullName_s=Lorrys Gherardi">Lorrys Gherardi</text:a><text:span>,</text:span><text:a xlink:type="simple" xlink:href="https://hal.science/search/index/?q=*&amp;authFullName_s=Henri Alexis">Henri Alexis</text:a></text:p>
              <text:p text:style-name="Normal"><text:span>Organisations Digitales : Individus, santé, déontologie en contexte numérique</text:span><text:span>, L'harmattan, pp.209-220, 2015, 978-2-336-30737-4</text:span></text:p>
              <text:p text:style-name="Normal"><text:span>Chapitre d'ouvrage</text:span></text:p>
              <text:p text:style-name="Normal"><text:a xlink:type="simple" xlink:href="https://hal.science/hal-01495679v1">hal-0149567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854330v1">Une nouvelle forme de sacralisation dans une culture organisationnelle hybride</text:a></text:p>
              <text:p text:style-name="Normal"><text:a xlink:type="simple" xlink:href="https://hal.science/search/index/?q=*&amp;authFullName_s=Lorrys Gherardi">Lorrys Gherardi</text:a></text:p>
              <text:p text:style-name="Normal"><text:span>Hermès Science Publications; Lavoisier.<text:s/></text:span><text:span>Entreprise et sacré : regards transdisciplinaires</text:span><text:span>, pp.343-354, 2012, Entreprise et sacré : regards transdisciplinaires, 978-2-7462-4500-6</text:span></text:p>
              <text:p text:style-name="Normal"><text:span>Chapitre d'ouvrage</text:span></text:p>
              <text:p text:style-name="Normal"><text:a xlink:type="simple" xlink:href="https://archivesic.ccsd.cnrs.fr/sic_00854330v1">sic_0085433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854335v1">Communication enchantée de l'idéologie managériale : storytelling et journal d'entreprise</text:a></text:p>
              <text:p text:style-name="Normal"><text:a xlink:type="simple" xlink:href="https://hal.science/search/index/?q=*&amp;authFullName_s=Lorrys Gherardi">Lorrys Gherardi</text:a><text:span>,</text:span><text:a xlink:type="simple" xlink:href="https://hal.science/search/index/?q=*&amp;authFullName_s=Sylvie P. Alemanno">Sylvie P. Alemanno</text:a></text:p>
              <text:p text:style-name="Normal"><text:span>Le storytelling : Succès des histoires, histoire d'un succès</text:span><text:span>, L'harmattan, pp.155-172, 2012, Communication et civilisation, 978-2-336-00388-7</text:span></text:p>
              <text:p text:style-name="Normal"><text:span>Chapitre d'ouvrage</text:span></text:p>
              <text:p text:style-name="Normal"><text:a xlink:type="simple" xlink:href="https://archivesic.ccsd.cnrs.fr/sic_00854335v1">sic_00854335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d9bd93" table:style-name="d9bd93">
          <table:table-column table:style-name="d9bd93.0"/>
          <table:table-row>
            <table:table-cell office:value-type="string">
              <text:p text:style-name="Normal"><text:a xlink:type="simple" xlink:href="https://hal.science/hal-01495676v1">Le journal interne, point aveugle de la confiance organisationnelle</text:a></text:p>
              <text:p text:style-name="Normal"><text:a xlink:type="simple" xlink:href="https://hal.science/search/index/?q=*&amp;authFullName_s=Lorrys Gherardi">Lorrys Gherardi</text:a></text:p>
              <text:p text:style-name="Normal"><text:span>2015, pp.73-74</text:span></text:p>
              <text:p text:style-name="Normal"><text:span>Autre publication scientifique</text:span></text:p>
              <text:p text:style-name="Normal"><text:a xlink:type="simple" xlink:href="https://hal.science/hal-01495676v1">hal-0149567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99b88" table:style-name="e99b88">
          <table:table-column table:style-name="e99b88.0"/>
          <table:table-row>
            <table:table-cell office:value-type="string">
              <text:p text:style-name="Normal"><text:a xlink:type="simple" xlink:href="https://hal.science/tel-03526536v1">L' interculturalité comme solution à l'internationalisation des organisations</text:a></text:p>
              <text:p text:style-name="Normal"><text:a xlink:type="simple" xlink:href="https://hal.science/search/index/?q=*&amp;authFullName_s=Lorrys Gherardi">Lorrys Gherardi</text:a></text:p>
              <text:p text:style-name="Normal"><text:span>Sciences de l'information et de la communication. Université Nice Sophia Antipolis [UNS], 2010. Français.<text:s/></text:span><text:a xlink:type="simple" xlink:href="https://www.theses.fr/2010NICE2023">⟨NNT : 2010NICE2023⟩</text:a></text:p>
              <text:p text:style-name="Normal"><text:span>Thèse</text:span></text:p>
              <text:p text:style-name="Normal"><text:a xlink:type="simple" xlink:href="https://hal.science/tel-03526536v1">tel-03526536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05b960" table:style-name="05b960">
          <table:table-column table:style-name="05b960.0"/>
          <table:table-row>
            <table:table-cell office:value-type="string">
              <text:p text:style-name="Normal"><text:a xlink:type="simple" xlink:href="https://hal.science/hal-05083748v1">IA et collectivités territoriales</text:a></text:p>
              <text:p text:style-name="Normal"><text:a xlink:type="simple" xlink:href="https://hal.science/search/index/?q=*&amp;authFullName_s=Yanita Andonova">Yanita Andonova</text:a><text:span>,</text:span><text:a xlink:type="simple" xlink:href="https://hal.science/search/index/?q=*&amp;authFullName_s=Patrizia Laudati">Patrizia Laudati</text:a><text:span>,</text:span><text:a xlink:type="simple" xlink:href="https://hal.science/search/index/?q=*&amp;authFullName_s=Lorrys Gherardi">Lorrys Gherardi</text:a></text:p>
              <text:p text:style-name="Normal"><text:span>IA et collectivités territoriales : Usages, enjeux et défis</text:span><text:span>, May 2025, MSH Paris Nord, France. 2025</text:span></text:p>
              <text:p text:style-name="Normal"><text:span>Proceedings/Recueil des communications</text:span></text:p>
              <text:p text:style-name="Normal"><text:a xlink:type="simple" xlink:href="https://hal.science/hal-05083748v1">hal-050837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rys GHERARDI</dc:title>
    <dc:subject/>
    <dc:description>CV</dc:description>
    <dc:creator/>
    <dc:date>2026-05-24T06:45:53.000</dc:date>
    <meta:generator>PHPWord</meta:generator>
    <meta:initial-creator>CCSD</meta:initial-creator>
    <meta:creation-date>2026-05-24T06:45:53.000</meta:creation-date>
    <meta:keyword/>
    <meta:user-defined meta:name="Category"/>
    <meta:user-defined meta:name="Company"/>
    <meta:user-defined meta:name="Manager"/>
  </office:meta>
</office:document-meta>
</file>