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b033" style:family="table">
      <style:table-properties style:rel-width="100" table:align="center"/>
    </style:style>
    <style:style style:name="a6b033.0" style:family="table-column">
      <style:table-column-properties style:column-width="0.00cm"/>
    </style:style>
    <style:style style:name="e5c9f9" style:family="table">
      <style:table-properties style:rel-width="100" table:align="center"/>
    </style:style>
    <style:style style:name="e5c9f9.0" style:family="table-column">
      <style:table-column-properties style:column-width="0.00cm"/>
    </style:style>
    <style:style style:name="0bdc02" style:family="table">
      <style:table-properties style:rel-width="100" table:align="center"/>
    </style:style>
    <style:style style:name="0bdc02.0" style:family="table-column">
      <style:table-column-properties style:column-width="0.00cm"/>
    </style:style>
    <style:style style:name="ed60a4" style:family="table">
      <style:table-properties style:rel-width="100" table:align="center"/>
    </style:style>
    <style:style style:name="ed60a4.0" style:family="table-column">
      <style:table-column-properties style:column-width="0.00cm"/>
    </style:style>
    <style:style style:name="ab2c10" style:family="table">
      <style:table-properties style:rel-width="100" table:align="center"/>
    </style:style>
    <style:style style:name="ab2c10.0" style:family="table-column">
      <style:table-column-properties style:column-width="0.00cm"/>
    </style:style>
    <style:style style:name="21c20b" style:family="table">
      <style:table-properties style:rel-width="100" table:align="center"/>
    </style:style>
    <style:style style:name="21c20b.0" style:family="table-column">
      <style:table-column-properties style:column-width="0.00cm"/>
    </style:style>
    <style:style style:name="7ff1f0" style:family="table">
      <style:table-properties style:rel-width="100" table:align="center"/>
    </style:style>
    <style:style style:name="7ff1f0.0" style:family="table-column">
      <style:table-column-properties style:column-width="0.00cm"/>
    </style:style>
    <style:style style:name="aee102" style:family="table">
      <style:table-properties style:rel-width="100" table:align="center"/>
    </style:style>
    <style:style style:name="aee102.0" style:family="table-column">
      <style:table-column-properties style:column-width="0.00cm"/>
    </style:style>
    <style:style style:name="a168b3" style:family="table">
      <style:table-properties style:rel-width="100" table:align="center"/>
    </style:style>
    <style:style style:name="a168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os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6b033" table:style-name="a6b033">
          <table:table-column table:style-name="a6b033.0"/>
          <table:table-row>
            <table:table-cell office:value-type="string">
              <text:p text:style-name="Normal"><text:a xlink:type="simple" xlink:href="https://inria.hal.science/hal-04401286v1">Nearfield anisotropic mesh adaptation for the third AIAA Sonic Boom Workshop</text:a></text:p>
              <text:p text:style-name="Normal"><text:a xlink:type="simple" xlink:href="https://hal.science/search/index/?q=*&amp;authFullName_s=Julien Vanharen">Julien Vanharen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Micheal Andrew Park">Micheal Andrew Park</text:a></text:p>
              <text:p text:style-name="Normal"><text:span>Journal of Aircraft</text:span><text:span>, 2022,<text:s/></text:span><text:a xlink:type="simple" xlink:href="https://dx.doi.org/10.2514/1.C036502">⟨10.2514/1.C036502⟩</text:a></text:p>
              <text:p text:style-name="Normal"><text:span>Article dans une revue</text:span></text:p>
              <text:p text:style-name="Normal"><text:a xlink:type="simple" xlink:href="https://inria.hal.science/hal-04401286v1">hal-04401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287v1">Non-manifold anisotropic mesh adaptation: application to fluid–structure interaction</text:a></text:p>
              <text:p text:style-name="Normal"><text:a xlink:type="simple" xlink:href="https://hal.science/search/index/?q=*&amp;authFullName_s=Julien Vanharen">Julien Vanharen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Engineering with Computers</text:span><text:span>, 2022, 38, pp.4269-4288.<text:s/></text:span><text:a xlink:type="simple" xlink:href="https://dx.doi.org/10.1007/s00366-021-01435-2">⟨10.1007/s00366-021-01435-2⟩</text:a></text:p>
              <text:p text:style-name="Normal"><text:span>Article dans une revue</text:span></text:p>
              <text:p text:style-name="Normal"><text:a xlink:type="simple" xlink:href="https://inria.hal.science/hal-04401287v1">hal-04401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0321v1">On pixel-exact rendering for high-order mesh and solution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Matthieu Maunoury">Matthieu Maunoury</text:a><text:span>,</text:span><text:a xlink:type="simple" xlink:href="https://hal.science/search/index/?q=*&amp;authFullName_s=Adrien Loseille">Adrien Loseille</text:a></text:p>
              <text:p text:style-name="Normal"><text:span>Journal of Computational Physics</text:span><text:span>, 2021, 424, pp.109860.<text:s/></text:span><text:a xlink:type="simple" xlink:href="https://dx.doi.org/10.1016/j.jcp.2020.109860">⟨10.1016/j.jcp.2020.109860⟩</text:a></text:p>
              <text:p text:style-name="Normal"><text:span>Article dans une revue</text:span></text:p>
              <text:p text:style-name="Normal"><text:a xlink:type="simple" xlink:href="https://inria.hal.science/hal-02950321v1">hal-02950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421v1">Verification of Unstructured Grid Adaptation Components</text:a></text:p>
              <text:p text:style-name="Normal"><text:a xlink:type="simple" xlink:href="https://hal.science/search/index/?q=*&amp;authFullName_s=Marshall Galbraith">Marshall Galbraith</text:a><text:span>,</text:span><text:a xlink:type="simple" xlink:href="https://hal.science/search/index/?q=*&amp;authFullName_s=Philip Caplan">Philip Caplan</text:a><text:span>,</text:span><text:a xlink:type="simple" xlink:href="https://hal.science/search/index/?q=*&amp;authFullName_s=Hugh Carson">Hugh Carson</text:a><text:span>,</text:span><text:a xlink:type="simple" xlink:href="https://hal.science/search/index/?q=*&amp;authFullName_s=Michael Park">Michael Park</text:a><text:span>,</text:span><text:a xlink:type="simple" xlink:href="https://hal.science/search/index/?q=*&amp;authFullName_s=Aravind Balan">Aravind Balan</text:a><text:span>et al.</text:span></text:p>
              <text:p text:style-name="Normal"><text:span>AIAA Journal</text:span><text:span>, 2020, 58 (9), pp.1-16.<text:s/></text:span><text:a xlink:type="simple" xlink:href="https://dx.doi.org/10.2514/1.J058783">⟨10.2514/1.J058783⟩</text:a></text:p>
              <text:p text:style-name="Normal"><text:span>Article dans une revue</text:span></text:p>
              <text:p text:style-name="Normal"><text:a xlink:type="simple" xlink:href="https://inria.hal.science/hal-02904421v1">hal-02904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4187v1">Optimization of P2 meshes and applications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Computer-Aided Design</text:span><text:span>, 2020, 124, pp.102846.<text:s/></text:span><text:a xlink:type="simple" xlink:href="https://dx.doi.org/10.1016/j.cad.2020.102846">⟨10.1016/j.cad.2020.102846⟩</text:a></text:p>
              <text:p text:style-name="Normal"><text:span>Article dans une revue</text:span></text:p>
              <text:p text:style-name="Normal"><text:a xlink:type="simple" xlink:href="https://inria.hal.science/hal-02554187v1">hal-02554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2314v1">Nonlinear corrector for Reynolds‐averaged Navier‐Stokes equations</text:a></text:p>
              <text:p text:style-name="Normal"><text:a xlink:type="simple" xlink:href="https://hal.science/search/index/?q=*&amp;authFullName_s=Loïc Frazza">Loïc Frazza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Frédéric Alauzet">Frédéric Alauzet</text:a></text:p>
              <text:p text:style-name="Normal"><text:span>International Journal for Numerical Methods in Fluids</text:span><text:span>, 2019, 91 (11), pp.557-585.<text:s/></text:span><text:a xlink:type="simple" xlink:href="https://dx.doi.org/10.1002/fld.4764">⟨10.1002/fld.4764⟩</text:a></text:p>
              <text:p text:style-name="Normal"><text:span>Article dans une revue</text:span></text:p>
              <text:p text:style-name="Normal"><text:a xlink:type="simple" xlink:href="https://inria.hal.science/hal-03162314v1">hal-031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02v1">An efficient preconditioner for adaptive Fast Multipole accelerated Boundary Element Methods to model time-harmonic 3D wave propagation</text:a></text:p>
              <text:p text:style-name="Normal"><text:a xlink:type="simple" xlink:href="https://hal.science/search/index/?q=*&amp;authFullName_s=Faisal Amlani">Faisal Amlani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Adrien Loseille">Adrien Loseille</text:a></text:p>
              <text:p text:style-name="Normal"><text:span>Computer Methods in Applied Mechanics and Engineering</text:span><text:span>, 2019, 352 (1), pp.189-210.<text:s/></text:span><text:a xlink:type="simple" xlink:href="https://dx.doi.org/10.1016/j.cma.2019.04.026">⟨10.1016/j.cma.2019.04.026⟩</text:a></text:p>
              <text:p text:style-name="Normal"><text:span>Article dans une revue</text:span></text:p>
              <text:p text:style-name="Normal"><text:a xlink:type="simple" xlink:href="https://hal.science/hal-02113702v1">hal-02113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2311v1">Comparing anisotropic adaptive strategies on the second AIAA sonic boom workshop geometry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Loïc Frazza">Loïc Frazza</text:a><text:span>,</text:span><text:a xlink:type="simple" xlink:href="https://hal.science/search/index/?q=*&amp;authFullName_s=Frédéric Alauzet">Frédéric Alauzet</text:a></text:p>
              <text:p text:style-name="Normal"><text:span>Journal of Aircraft</text:span><text:span>, 2019, 56 (3), pp.938-952.<text:s/></text:span><text:a xlink:type="simple" xlink:href="https://dx.doi.org/10.2514/1.C034840">⟨10.2514/1.C034840⟩</text:a></text:p>
              <text:p text:style-name="Normal"><text:span>Article dans une revue</text:span></text:p>
              <text:p text:style-name="Normal"><text:a xlink:type="simple" xlink:href="https://inria.hal.science/hal-03162311v1">hal-031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36v1">Metric-based anisotropic mesh adaptation for 3D acoustic boundary element methods</text:a></text:p>
              <text:p text:style-name="Normal"><text:a xlink:type="simple" xlink:href="https://hal.science/search/index/?q=*&amp;authFullName_s=Stéphanie Chaillat">Stéphanie Chaillat</text:a><text:span>,</text:span><text:a xlink:type="simple" xlink:href="https://hal.science/search/index/?q=*&amp;authFullName_s=Samuel P Groth">Samuel P Groth</text:a><text:span>,</text:span><text:a xlink:type="simple" xlink:href="https://hal.science/search/index/?q=*&amp;authFullName_s=Adrien Loseille">Adrien Loseille</text:a></text:p>
              <text:p text:style-name="Normal"><text:span>Journal of Computational Physics</text:span><text:span>, 2018, 372, pp.473 - 499.<text:s/></text:span><text:a xlink:type="simple" xlink:href="https://dx.doi.org/10.1016/j.jcp.2018.06.048">⟨10.1016/j.jcp.2018.06.048⟩</text:a></text:p>
              <text:p text:style-name="Normal"><text:span>Article dans une revue</text:span></text:p>
              <text:p text:style-name="Normal"><text:a xlink:type="simple" xlink:href="https://hal.science/hal-01895636v1">hal-01895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2329v1">Time-accurate multi-scale anisotropic mesh adaptation for unsteady flows in CFD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. Loseille">A. Loseille</text:a><text:span>,</text:span><text:a xlink:type="simple" xlink:href="https://hal.science/search/index/?q=*&amp;authFullName_s=G. Olivier">G. Olivier</text:a></text:p>
              <text:p text:style-name="Normal"><text:span>Journal of Computational Physics</text:span><text:span>, 2018, 373, pp.28-63.<text:s/></text:span><text:a xlink:type="simple" xlink:href="https://dx.doi.org/10.1016/j.jcp.2018.06.043">⟨10.1016/j.jcp.2018.06.043⟩</text:a></text:p>
              <text:p text:style-name="Normal"><text:span>Article dans une revue</text:span></text:p>
              <text:p text:style-name="Normal"><text:a xlink:type="simple" xlink:href="https://api.istex.fr/ark:/67375/6H6-SNQ2RSJP-4/fulltext.pdf?sid=hal">istex</text:a></text:p>
              <text:p text:style-name="Normal"><text:a xlink:type="simple" xlink:href="https://inria.hal.science/hal-03162329v1">hal-03162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75v1">Comparing anisotropic adaptive strategies on the 2nd AIAA sonic boom workshop geometry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Loic Frazza">Loic Frazza</text:a><text:span>,</text:span><text:a xlink:type="simple" xlink:href="https://hal.science/search/index/?q=*&amp;authFullName_s=Frédéric Alauzet">Frédéric Alauzet</text:a></text:p>
              <text:p text:style-name="Normal"><text:span>Journal of Aircraft</text:span><text:span>, 2018, pp.1-15</text:span></text:p>
              <text:p text:style-name="Normal"><text:span>Article dans une revue</text:span></text:p>
              <text:p text:style-name="Normal"><text:a xlink:type="simple" xlink:href="https://inria.hal.science/hal-01962175v1">hal-019621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998v1">Anisotropic Goal‐oriented error analysis for a third‐order accurate CENO Euler discretization</text:a></text:p>
              <text:p text:style-name="Normal"><text:a xlink:type="simple" xlink:href="https://hal.science/search/index/?q=*&amp;authFullName_s=Alexandre Carabias">Alexandre Carabias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/text:p>
              <text:p text:style-name="Normal"><text:span>International Journal for Numerical Methods in Fluids</text:span><text:span>, 2017, 86 (6), pp.392-413.<text:s/></text:span><text:a xlink:type="simple" xlink:href="https://dx.doi.org/10.1002/fld.4423">⟨10.1002/fld.4423⟩</text:a></text:p>
              <text:p text:style-name="Normal"><text:span>Article dans une revue</text:span></text:p>
              <text:p text:style-name="Normal"><text:a xlink:type="simple" xlink:href="https://hal.sorbonne-universite.fr/hal-01579998v1">hal-015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226v1">Very High Order Anisotropic Metric-Based Mesh Adaptation in 3D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Olivier Coulaud">Olivier Coulaud</text:a></text:p>
              <text:p text:style-name="Normal"><text:span>Procedia Engineering</text:span><text:span>, 2016, 25th International Meshing Roundtable, 163, pp.353 - 365.<text:s/></text:span><text:a xlink:type="simple" xlink:href="https://dx.doi.org/10.1016/j.proeng.2016.11.071">⟨10.1016/j.proeng.2016.11.071⟩</text:a></text:p>
              <text:p text:style-name="Normal"><text:span>Article dans une revue</text:span></text:p>
              <text:p text:style-name="Normal"><text:a xlink:type="simple" xlink:href="https://hal.science/hal-01438226v1">hal-01438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152v1">Unique cavity-based operator and hierarchical domain partitioning for fast parallel generation of anisotropic meshe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Victorien Menier">Victorien Menier</text:a></text:p>
              <text:p text:style-name="Normal"><text:span>Computer-Aided Design</text:span><text:span>, 2016,<text:s/></text:span><text:a xlink:type="simple" xlink:href="https://dx.doi.org/10.1016/j.cad.2016.09.008">⟨10.1016/j.cad.2016.09.008⟩</text:a></text:p>
              <text:p text:style-name="Normal"><text:span>Article dans une revue</text:span></text:p>
              <text:p text:style-name="Normal"><text:a xlink:type="simple" xlink:href="https://inria.hal.science/hal-01426152v1">hal-01426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159v1">A Decade of Progress on Anisotropic Mesh Adaptation for Computational Fluid Dynamics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/text:p>
              <text:p text:style-name="Normal"><text:span>Computer-Aided Design</text:span><text:span>, 2016, 72, pp.13-39.<text:s/></text:span><text:a xlink:type="simple" xlink:href="https://dx.doi.org/10.1016/j.cad.2015.09.005">⟨10.1016/j.cad.2015.09.005⟩</text:a></text:p>
              <text:p text:style-name="Normal"><text:span>Article dans une revue</text:span></text:p>
              <text:p text:style-name="Normal"><text:a xlink:type="simple" xlink:href="https://inria.hal.science/hal-01426159v1">hal-01426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708v1">Parallel generation of large-size adapted meshe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Victorien Menier">Victorien Menier</text:a><text:span>,</text:span><text:a xlink:type="simple" xlink:href="https://hal.science/search/index/?q=*&amp;authFullName_s=Frédéric Alauzet">Frédéric Alauzet</text:a></text:p>
              <text:p text:style-name="Normal"><text:span>Procedia Engineering</text:span><text:span>, 2015, 124 (57 – 69),<text:s/></text:span><text:a xlink:type="simple" xlink:href="https://dx.doi.org/10.1016/j.proeng.2015.10.122">⟨10.1016/j.proeng.2015.10.122⟩</text:a></text:p>
              <text:p text:style-name="Normal"><text:span>Article dans une revue</text:span></text:p>
              <text:p text:style-name="Normal"><text:a xlink:type="simple" xlink:href="https://inria.hal.science/hal-01270708v1">hal-01270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45v1">Metric-orthogonal Anisotropic Mesh Generation</text:a></text:p>
              <text:p text:style-name="Normal"><text:a xlink:type="simple" xlink:href="https://hal.science/search/index/?q=*&amp;authFullName_s=Adrien Loseille">Adrien Loseille</text:a></text:p>
              <text:p text:style-name="Normal"><text:span>Procedia Engineering</text:span><text:span>, 2014, Procedia Engineering, 82, pp.403-415.<text:s/></text:span><text:a xlink:type="simple" xlink:href="https://dx.doi.org/10.1016/j.proeng.2014.10.400">⟨10.1016/j.proeng.2014.10.400⟩</text:a></text:p>
              <text:p text:style-name="Normal"><text:span>Article dans une revue</text:span></text:p>
              <text:p text:style-name="Normal"><text:a xlink:type="simple" xlink:href="https://inria.hal.science/hal-01113345v1">hal-011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49v1">Continuous Mesh Framework Part I: Well-Posed Continuous Interpolation Error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SIAM Journal on Numerical Analysis</text:span><text:span>, 2011, 49 (1), pp.38-60.<text:s/></text:span><text:a xlink:type="simple" xlink:href="https://dx.doi.org/10.1137/090754078">⟨10.1137/090754078⟩</text:a></text:p>
              <text:p text:style-name="Normal"><text:span>Article dans une revue</text:span></text:p>
              <text:p text:style-name="Normal"><text:a xlink:type="simple" xlink:href="https://hal.science/hal-03167249v1">hal-031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2v1">Continuous Mesh Framework Part II: Validations and Application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SIAM Journal on Numerical Analysis</text:span><text:span>, 2011, 49 (1), pp.61-86.<text:s/></text:span><text:a xlink:type="simple" xlink:href="https://dx.doi.org/10.1137/10078654X">⟨10.1137/10078654X⟩</text:a></text:p>
              <text:p text:style-name="Normal"><text:span>Article dans une revue</text:span></text:p>
              <text:p text:style-name="Normal"><text:a xlink:type="simple" xlink:href="https://hal.science/hal-03167252v1">hal-0316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285v1">High Order Sonic Boom Modeling by Adaptive Methods</text:a></text:p>
              <text:p text:style-name="Normal"><text:a xlink:type="simple" xlink:href="https://hal.science/search/index/?q=*&amp;authFullName_s=F. Alauzet">F. Alauzet</text:a><text:span>,</text:span><text:a xlink:type="simple" xlink:href="https://hal.science/search/index/?q=*&amp;authFullName_s=Adrien Loseille">Adrien Loseille</text:a></text:p>
              <text:p text:style-name="Normal"><text:span>Journal of Computational Physics</text:span><text:span>, 2010, 229, pp.561-593.<text:s/></text:span><text:a xlink:type="simple" xlink:href="https://dx.doi.org/10.1016/j.jcp.2009.09.020">⟨10.1016/j.jcp.2009.09.020⟩</text:a></text:p>
              <text:p text:style-name="Normal"><text:span>Article dans une revue</text:span></text:p>
              <text:p text:style-name="Normal"><text:a xlink:type="simple" xlink:href="https://api.istex.fr/ark:/67375/6H6-P1W90D98-J/fulltext.pdf?sid=hal">istex</text:a></text:p>
              <text:p text:style-name="Normal"><text:a xlink:type="simple" xlink:href="https://inria.hal.science/hal-00935285v1">hal-0093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7248v1">On the use of anisotropic a posteriori error estimators for the adaptative solution of 3D inviscid compressible flows</text:a></text:p>
              <text:p text:style-name="Normal"><text:a xlink:type="simple" xlink:href="https://hal.science/search/index/?q=*&amp;authFullName_s=Y. Bourgault">Y. Bourgault</text:a><text:span>,</text:span><text:a xlink:type="simple" xlink:href="https://hal.science/search/index/?q=*&amp;authFullName_s=M. Picasso">M. Picasso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. Loseille">A. Loseille</text:a></text:p>
              <text:p text:style-name="Normal"><text:span>International Journal for Numerical Methods in Fluids</text:span><text:span>, 2009, 59 (1), pp.47-74.<text:s/></text:span><text:a xlink:type="simple" xlink:href="https://dx.doi.org/10.1002/fld.1797">⟨10.1002/fld.1797⟩</text:a></text:p>
              <text:p text:style-name="Normal"><text:span>Article dans une revue</text:span></text:p>
              <text:p text:style-name="Normal"><text:a xlink:type="simple" xlink:href="https://api.istex.fr/ark:/67375/WNG-K9KPMNJM-Z/fulltext.pdf?sid=hal">istex</text:a></text:p>
              <text:p text:style-name="Normal"><text:a xlink:type="simple" xlink:href="https://inria.hal.science/hal-03167248v1">hal-031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07v1">Continuous mesh adaptation models for CFD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Laurent Hascoet">Laurent Hascoet</text:a><text:span>et al.</text:span></text:p>
              <text:p text:style-name="Normal"><text:span>Computational fluid dynamics journal</text:span><text:span>, 2008, 16 (4), pp.346-355</text:span></text:p>
              <text:p text:style-name="Normal"><text:span>Article dans une revue</text:span></text:p>
              <text:p text:style-name="Normal"><text:a xlink:type="simple" xlink:href="https://hal.science/hal-00799307v1">hal-007993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7v1">Multimodel design strategies applied to sonic boom reduc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Sophie Borel-Sandou">Sophie Borel-Sandou</text:a><text:span>,</text:span><text:a xlink:type="simple" xlink:href="https://hal.science/search/index/?q=*&amp;authFullName_s=Laurent Daumas">Laurent Daumas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Quang Dinh">Quang Dinh</text:a><text:span>et al.</text:span></text:p>
              <text:p text:style-name="Normal"><text:span>Revue Européenne de Mécanique Numérique/European Journal of Computational Mechanics</text:span><text:span>, 2008, 17 (1-2), pp.245--269</text:span></text:p>
              <text:p text:style-name="Normal"><text:span>Article dans une revue</text:span></text:p>
              <text:p text:style-name="Normal"><text:a xlink:type="simple" xlink:href="https://minesparis-psl.hal.science/hal-01466947v1">hal-014669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9v1">Multi-model and multi-scale optimization strategies. Application to sonic boom reduc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Sophie Borel-Sandou">Sophie Borel-Sandou</text:a><text:span>,</text:span><text:a xlink:type="simple" xlink:href="https://hal.science/search/index/?q=*&amp;authFullName_s=Laurent Daumas">Laurent Daumas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Quang Dinh">Quang Dinh</text:a><text:span>et al.</text:span></text:p>
              <text:p text:style-name="Normal"><text:span>Revue Européenne de Mécanique Numérique/European Journal of Computational Mechanics</text:span><text:span>, 2008, 17 (1-2), pp.191--214</text:span></text:p>
              <text:p text:style-name="Normal"><text:span>Article dans une revue</text:span></text:p>
              <text:p text:style-name="Normal"><text:a xlink:type="simple" xlink:href="https://minesparis-psl.hal.science/hal-01466949v1">hal-0146694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e5c9f9" table:style-name="e5c9f9">
          <table:table-column table:style-name="e5c9f9.0"/>
          <table:table-row>
            <table:table-cell office:value-type="string">
              <text:p text:style-name="Normal"><text:a xlink:type="simple" xlink:href="https://inria.hal.science/hal-03536970v1">Quasi-structured anisotropic quad-dominant mesh adaptation using metric-orthogonal approach</text:a></text:p>
              <text:p text:style-name="Normal"><text:a xlink:type="simple" xlink:href="https://hal.science/search/index/?q=*&amp;authFullName_s=Lucille-Marie Tenkes">Lucille-Marie Tenkes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ederic Alauzet">Frederic Alauzet</text:a></text:p>
              <text:p text:style-name="Normal"><text:span>SCITECH 2022 - AIAA SciTech Forum</text:span><text:span>, Jan 2022, San Diego, United States.<text:s/></text:span><text:a xlink:type="simple" xlink:href="https://dx.doi.org/10.2514/6.2022-1246">⟨10.2514/6.2022-1246⟩</text:a></text:p>
              <text:p text:style-name="Normal"><text:span>Communication dans un congrès</text:span></text:p>
              <text:p text:style-name="Normal"><text:a xlink:type="simple" xlink:href="https://inria.hal.science/hal-03536970v1">hal-03536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293v1">4\textsuperscriptth AIAA CFD High Lift Prediction Workshop results using metric-based anisotropic mesh adapta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Francesco Clerici">Francesco Clerici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Matthieu Maunoury">Matthieu Maunoury</text:a><text:span>,</text:span><text:a xlink:type="simple" xlink:href="https://hal.science/search/index/?q=*&amp;authFullName_s=Lucien Rochery">Lucien Rochery</text:a><text:span>et al.</text:span></text:p>
              <text:p text:style-name="Normal"><text:span>AIAA Fluid Dynamics Conference 2022</text:span><text:span>, Jun 2022, Chicago, IL, USA, Unknown Region.<text:s/></text:span><text:a xlink:type="simple" xlink:href="https://dx.doi.org/10.2514/6.2022-3521">⟨10.2514/6.2022-3521⟩</text:a></text:p>
              <text:p text:style-name="Normal"><text:span>Communication dans un congrès</text:span></text:p>
              <text:p text:style-name="Normal"><text:a xlink:type="simple" xlink:href="https://inria.hal.science/hal-04401293v1">hal-04401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9257v1">Using ViZiR 4 to analyze the 4th AIAA CFD High Lift Prediction Workshop Simulations</text:a></text:p>
              <text:p text:style-name="Normal"><text:a xlink:type="simple" xlink:href="https://hal.science/search/index/?q=*&amp;authFullName_s=Matthieu Maunoury">Matthieu Maunoury</text:a><text:span>,</text:span><text:a xlink:type="simple" xlink:href="https://hal.science/search/index/?q=*&amp;authFullName_s=Rémi Feuillet">Rémi Feuillet</text:a><text:span>,</text:span><text:a xlink:type="simple" xlink:href="https://hal.science/search/index/?q=*&amp;authFullName_s=Adrien Loseille">Adrien Loseille</text:a></text:p>
              <text:p text:style-name="Normal"><text:span>AIAA SciTech 2022 Forum</text:span><text:span>, Jan 2022, San Diego / Virtual, United States.<text:s/></text:span><text:a xlink:type="simple" xlink:href="https://dx.doi.org/10.2514/6.2022-2246">⟨10.2514/6.2022-2246⟩</text:a></text:p>
              <text:p text:style-name="Normal"><text:span>Communication dans un congrès</text:span></text:p>
              <text:p text:style-name="Normal"><text:a xlink:type="simple" xlink:href="https://inria.hal.science/hal-03539257v1">hal-035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92v1">Some progress on CFD high lift prediction using metric-based anisotropic mesh adaptation</text:a></text:p>
              <text:p text:style-name="Normal"><text:a xlink:type="simple" xlink:href="https://hal.science/search/index/?q=*&amp;authFullName_s=Frederic Alauzet">Frederic Alauzet</text:a><text:span>,</text:span><text:a xlink:type="simple" xlink:href="https://hal.science/search/index/?q=*&amp;authFullName_s=Francesco Clerici">Francesco Clerici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Cosimo Tarsia-Morisco">Cosimo Tarsia-Morisco</text:a><text:span>,</text:span><text:a xlink:type="simple" xlink:href="https://hal.science/search/index/?q=*&amp;authFullName_s=Julien Vanharen">Julien Vanharen</text:a></text:p>
              <text:p text:style-name="Normal"><text:span>AIAA SCITECH 2022 - Forum</text:span><text:span>, American Institute of Aeronautics and Astronautics, Jan 2022, San Diego, United States. pp.0388,<text:s/></text:span><text:a xlink:type="simple" xlink:href="https://dx.doi.org/10.2514/6.2022-0388">⟨10.2514/6.2022-0388⟩</text:a></text:p>
              <text:p text:style-name="Normal"><text:span>Communication dans un congrès</text:span></text:p>
              <text:p text:style-name="Normal"><text:a xlink:type="simple" xlink:href="https://hal.science/hal-03542592v1">hal-0354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3746v1">P2 Cavity Operator and Riemannian Curved Edge Length Optimization: a Path to High-Order Mesh Adaptation</text:a></text:p>
              <text:p text:style-name="Normal"><text:a xlink:type="simple" xlink:href="https://hal.science/search/index/?q=*&amp;authFullName_s=Lucien Rochery">Lucien Rochery</text:a><text:span>,</text:span><text:a xlink:type="simple" xlink:href="https://hal.science/search/index/?q=*&amp;authFullName_s=Adrien Loseille">Adrien Loseille</text:a></text:p>
              <text:p text:style-name="Normal"><text:span>AIAA Scitech Forum 2021</text:span><text:span>, Jan 2021, Virtual, United States.<text:s/></text:span><text:a xlink:type="simple" xlink:href="https://dx.doi.org/10.2514/6.2021-1781">⟨10.2514/6.2021-1781⟩</text:a></text:p>
              <text:p text:style-name="Normal"><text:span>Communication dans un congrès</text:span></text:p>
              <text:p text:style-name="Normal"><text:a xlink:type="simple" xlink:href="https://inria.hal.science/hal-03163746v1">hal-03163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294v1">Nearfield anisotropic mesh adaptivity for the third AIAA sonic boom workshop</text:a></text:p>
              <text:p text:style-name="Normal"><text:a xlink:type="simple" xlink:href="https://hal.science/search/index/?q=*&amp;authFullName_s=Julien Vanharen">Julien Vanharen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Michael Andrew Park">Michael Andrew Park</text:a></text:p>
              <text:p text:style-name="Normal"><text:span>AIAA Scitech Forum - 3rd AIAA Sonic Boom Workshop</text:span><text:span>, 2021, Virtual Event, Unknown Region.<text:s/></text:span><text:a xlink:type="simple" xlink:href="https://dx.doi.org/10.2514/6.2021-0347">⟨10.2514/6.2021-0347⟩</text:a></text:p>
              <text:p text:style-name="Normal"><text:span>Communication dans un congrès</text:span></text:p>
              <text:p text:style-name="Normal"><text:a xlink:type="simple" xlink:href="https://inria.hal.science/hal-04401294v1">hal-04401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606v1">P2 Cavity Operator with Metric-Based Volume and Surface Curvature</text:a></text:p>
              <text:p text:style-name="Normal"><text:a xlink:type="simple" xlink:href="https://hal.science/search/index/?q=*&amp;authFullName_s=Lucien Rochery">Lucien Rochery</text:a><text:span>,</text:span><text:a xlink:type="simple" xlink:href="https://hal.science/search/index/?q=*&amp;authFullName_s=Adrien Loseille">Adrien Loseille</text:a></text:p>
              <text:p text:style-name="Normal"><text:span>29th International Meshing Roundtable (IMR)</text:span><text:span>, Jun 2021, Virtual, France</text:span></text:p>
              <text:p text:style-name="Normal"><text:span>Communication dans un congrès</text:span></text:p>
              <text:p text:style-name="Normal"><text:a xlink:type="simple" xlink:href="https://inria.hal.science/hal-03521606v1">hal-03521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594v1">Developments on the ${P^2}$ cavity operator and Bézier Jacobian correction using the simplex algorithm.</text:a></text:p>
              <text:p text:style-name="Normal"><text:a xlink:type="simple" xlink:href="https://hal.science/search/index/?q=*&amp;authFullName_s=Lucien Rochery">Lucien Rochery</text:a><text:span>,</text:span><text:a xlink:type="simple" xlink:href="https://hal.science/search/index/?q=*&amp;authFullName_s=Adrien Loseille">Adrien Loseille</text:a></text:p>
              <text:p text:style-name="Normal"><text:span>AIAA SCITECH 2022 Forum</text:span><text:span>, Jan 2021, San Diego, United States.<text:s/></text:span><text:a xlink:type="simple" xlink:href="https://dx.doi.org/10.2514/6.2022-0389">⟨10.2514/6.2022-0389⟩</text:a></text:p>
              <text:p text:style-name="Normal"><text:span>Communication dans un congrès</text:span></text:p>
              <text:p text:style-name="Normal"><text:a xlink:type="simple" xlink:href="https://inria.hal.science/hal-03521594v1">hal-035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54v1">Influence of atmospheric conditions on contrail formation: 3D simulation versus Schmidt- Appleman criterion</text:a></text:p>
              <text:p text:style-name="Normal"><text:a xlink:type="simple" xlink:href="https://hal.science/search/index/?q=*&amp;authFullName_s=Weeded Ghedhaifi">Weeded Ghedhaifi</text:a><text:span>,</text:span><text:a xlink:type="simple" xlink:href="https://hal.science/search/index/?q=*&amp;authFullName_s=Aurélien Bienner">Aurélien Bienner</text:a><text:span>,</text:span><text:a xlink:type="simple" xlink:href="https://hal.science/search/index/?q=*&amp;authFullName_s=Riad Megherbi">Riad Megherbi</text:a><text:span>,</text:span><text:a xlink:type="simple" xlink:href="https://hal.science/search/index/?q=*&amp;authFullName_s=Emmanuel Montreuil">Emmanuel Montreuil</text:a><text:span>,</text:span><text:a xlink:type="simple" xlink:href="https://hal.science/search/index/?q=*&amp;authFullName_s=Etienne Terrenoire">Etienne Terrenoire</text:a><text:span>et al.</text:span></text:p>
              <text:p text:style-name="Normal"><text:span>ISABE 2019 - 24th ISABE Conference</text:span><text:span>, Sep 2019, Canberra, Australia</text:span></text:p>
              <text:p text:style-name="Normal"><text:span>Communication dans un congrès</text:span></text:p>
              <text:p text:style-name="Normal"><text:a xlink:type="simple" xlink:href="https://hal.science/hal-02470854v1">hal-024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57v1">Recent developments on adaptive fast Boundary Element Methods to model elastic wave propagation in sedimentary basins</text:a></text:p>
              <text:p text:style-name="Normal"><text:a xlink:type="simple" xlink:href="https://hal.science/search/index/?q=*&amp;authFullName_s=Faisal Amlani">Faisal Amlani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Adrien Loseille">Adrien Loseill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57v1">hal-04824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5068v1">Anisotropic Error Estimate for High-order Parametric Surface Mesh Generation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drien Loseille">Adrien Loseille</text:a></text:p>
              <text:p text:style-name="Normal"><text:span>IMR 2019 - 28th International Meshing Roundtable</text:span><text:span>, Oct 2019, Buffalo, NY, United States.<text:s/></text:span><text:a xlink:type="simple" xlink:href="https://dx.doi.org/10.5281/zenodo.3653371">⟨10.5281/zenodo.3653371⟩</text:a></text:p>
              <text:p text:style-name="Normal"><text:span>Communication dans un congrès</text:span></text:p>
              <text:p text:style-name="Normal"><text:a xlink:type="simple" xlink:href="https://inria.hal.science/hal-02345068v1">hal-02345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714v1">Vizir: High-order mesh and solution visualization using OpenGL 4.0 graphic pipeline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Rémi Feuillet">Rémi Feuillet</text:a></text:p>
              <text:p text:style-name="Normal"><text:span>2018 - AIAA Aerospace Sciences Meeting, AIAA SciTech Forum</text:span><text:span>, Jan 2018, kissimmee, United States. pp.1-13,<text:s/></text:span><text:a xlink:type="simple" xlink:href="https://dx.doi.org/10.2514/6.2018-1174">⟨10.2514/6.2018-1174⟩</text:a></text:p>
              <text:p text:style-name="Normal"><text:span>Communication dans un congrès</text:span></text:p>
              <text:p text:style-name="Normal"><text:a xlink:type="simple" xlink:href="https://inria.hal.science/hal-01686714v1">hal-01686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71v1">Nonlinear corrector for RANS equations</text:a></text:p>
              <text:p text:style-name="Normal"><text:a xlink:type="simple" xlink:href="https://hal.science/search/index/?q=*&amp;authFullName_s=Loic Frazza">Loic Frazza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2018 Fluid Dynamics Conference, AIAA AVIATION Forum</text:span><text:span>, Jun 2018, Atlanta, United States</text:span></text:p>
              <text:p text:style-name="Normal"><text:span>Communication dans un congrès</text:span></text:p>
              <text:p text:style-name="Normal"><text:a xlink:type="simple" xlink:href="https://inria.hal.science/hal-01962171v1">hal-01962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254v1">Comparing Anisotropic Error Estimates for the Onera M6 Wing RANS Simulations</text:a></text:p>
              <text:p text:style-name="Normal"><text:a xlink:type="simple" xlink:href="https://hal.science/search/index/?q=*&amp;authFullName_s=Todd A Michal">Todd A Michal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Loic Frazza">Loic Frazza</text:a><text:span>,</text:span><text:a xlink:type="simple" xlink:href="https://hal.science/search/index/?q=*&amp;authFullName_s=David Marcum">David Marcum</text:a><text:span>et al.</text:span></text:p>
              <text:p text:style-name="Normal"><text:span>2018 AIAA Aerospace Sciences Meeting</text:span><text:span>, Jan 2018, Kissimmee, United States.<text:s/></text:span><text:a xlink:type="simple" xlink:href="https://dx.doi.org/10.2514/6.2018-0920">⟨10.2514/6.2018-0920⟩</text:a></text:p>
              <text:p text:style-name="Normal"><text:span>Communication dans un congrès</text:span></text:p>
              <text:p text:style-name="Normal"><text:a xlink:type="simple" xlink:href="https://inria.hal.science/hal-01962254v1">hal-01962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29v1">Connectivity-change moving mesh methods for high-order meshes: Toward closed advancing-layer high-order boundary layer mesh generation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David Marcum">David Marcum</text:a><text:span>,</text:span><text:a xlink:type="simple" xlink:href="https://hal.science/search/index/?q=*&amp;authFullName_s=Frédéric Alauzet">Frédéric Alauzet</text:a></text:p>
              <text:p text:style-name="Normal"><text:span>2018 Fluid Dynamics Conference, AIAA AVIATION Forum</text:span><text:span>, Jun 2018, Atlanta, United States.<text:s/></text:span><text:a xlink:type="simple" xlink:href="https://dx.doi.org/10.2514/6.2018-4167">⟨10.2514/6.2018-4167⟩</text:a></text:p>
              <text:p text:style-name="Normal"><text:span>Communication dans un congrès</text:span></text:p>
              <text:p text:style-name="Normal"><text:a xlink:type="simple" xlink:href="https://inria.hal.science/hal-01962129v1">hal-0196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247v1">Unstructured Grid Adaptation and Solver Technology for Turbulent Flows</text:a></text:p>
              <text:p text:style-name="Normal"><text:a xlink:type="simple" xlink:href="https://hal.science/search/index/?q=*&amp;authFullName_s=Michael A Park">Michael A Park</text:a><text:span>,</text:span><text:a xlink:type="simple" xlink:href="https://hal.science/search/index/?q=*&amp;authFullName_s=Nicolas Barral">Nicolas Barral</text:a><text:span>,</text:span><text:a xlink:type="simple" xlink:href="https://hal.science/search/index/?q=*&amp;authFullName_s=Daniel Ibanez">Daniel Ibanez</text:a><text:span>,</text:span><text:a xlink:type="simple" xlink:href="https://hal.science/search/index/?q=*&amp;authFullName_s=Dmitry Kamenetskiy">Dmitry Kamenetskiy</text:a><text:span>,</text:span><text:a xlink:type="simple" xlink:href="https://hal.science/search/index/?q=*&amp;authFullName_s=Joshua J Krakos">Joshua J Krakos</text:a><text:span>et al.</text:span></text:p>
              <text:p text:style-name="Normal"><text:span>2018 AIAA Aerospace Sciences Meeting</text:span><text:span>, Jan 2018, Kissimmee, United States</text:span></text:p>
              <text:p text:style-name="Normal"><text:span>Communication dans un congrès</text:span></text:p>
              <text:p text:style-name="Normal"><text:a xlink:type="simple" xlink:href="https://inria.hal.science/hal-01962247v1">hal-01962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862v1">Tokamesh : A software for mesh generation in Tokamaks</text:a></text:p>
              <text:p text:style-name="Normal"><text:a xlink:type="simple" xlink:href="https://hal.science/search/index/?q=*&amp;authFullName_s=Hervé Guillard">Hervé Guillard</text:a><text:span>,</text:span><text:a xlink:type="simple" xlink:href="https://hal.science/search/index/?q=*&amp;authFullName_s=Jalal Lakhlili">Jalal Lakhlili</text:a><text:span>,</text:span><text:a xlink:type="simple" xlink:href="https://hal.science/search/index/?q=*&amp;authFullName_s=Alexis Loyer">Alexis Loyer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hmed Ratnani">Ahmed Ratnani</text:a><text:span>et al.</text:span></text:p>
              <text:p text:style-name="Normal"><text:span>Renewable Energy meets High Performance Computing: Final Conference of the Energy-Oriented Centre of Excellence</text:span><text:span>, Sep 2018, Nicosia, Cyprus</text:span></text:p>
              <text:p text:style-name="Normal"><text:span>Communication dans un congrès</text:span></text:p>
              <text:p text:style-name="Normal"><text:a xlink:type="simple" xlink:href="https://inria.hal.science/hal-01946862v1">hal-0194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85v1">Adjoint Based Anisotropic Mesh Adaptation for Turbomachinery Applications</text:a></text:p>
              <text:p text:style-name="Normal"><text:a xlink:type="simple" xlink:href="https://hal.science/search/index/?q=*&amp;authFullName_s=Loic Frazza">Loic Frazza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ECCM - 6th European Conference on Computational Mechanics (Solids, Structures &amp; Coupled Problems)</text:span><text:span>, Jun 2018, Glasgow, United Kingdom. pp.1 - 12</text:span></text:p>
              <text:p text:style-name="Normal"><text:span>Communication dans un congrès</text:span></text:p>
              <text:p text:style-name="Normal"><text:a xlink:type="simple" xlink:href="https://inria.hal.science/hal-01962185v1">hal-0196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90v1">Recent Improvements on Cavity-Based Operators for RANS Mesh Adaptation</text:a></text:p>
              <text:p text:style-name="Normal"><text:a xlink:type="simple" xlink:href="https://hal.science/search/index/?q=*&amp;authFullName_s=Adrien Loseille">Adrien Loseille</text:a></text:p>
              <text:p text:style-name="Normal"><text:span>2018 AIAA Aerospace Sciences Meeting</text:span><text:span>, Jan 2018, Kissimmee, United States</text:span></text:p>
              <text:p text:style-name="Normal"><text:span>Communication dans un congrès</text:span></text:p>
              <text:p text:style-name="Normal"><text:a xlink:type="simple" xlink:href="https://inria.hal.science/hal-01962190v1">hal-019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43v1">Numerical Simulation of contrail formation on the Common Research Model wing/body/engine configuration</text:a></text:p>
              <text:p text:style-name="Normal"><text:a xlink:type="simple" xlink:href="https://hal.science/search/index/?q=*&amp;authFullName_s=Emmanuel Montreuil">Emmanuel Montreuil</text:a><text:span>,</text:span><text:a xlink:type="simple" xlink:href="https://hal.science/search/index/?q=*&amp;authFullName_s=Weeded Ghedhaifi">Weeded Ghedhaifi</text:a><text:span>,</text:span><text:a xlink:type="simple" xlink:href="https://hal.science/search/index/?q=*&amp;authFullName_s=Vivien Chmielaski">Vivien Chmielaski</text:a><text:span>,</text:span><text:a xlink:type="simple" xlink:href="https://hal.science/search/index/?q=*&amp;authFullName_s=Francois Vuillot">Francois Vuillot</text:a><text:span>,</text:span><text:a xlink:type="simple" xlink:href="https://hal.science/search/index/?q=*&amp;authFullName_s=Fabien Gand">Fabien Gand</text:a><text:span>et al.</text:span></text:p>
              <text:p text:style-name="Normal"><text:span>AIAA Aviation and Aeronautics Forum and Exposition 2018</text:span><text:span>, Jun 2018, Atlanta, United States.<text:s/></text:span><text:a xlink:type="simple" xlink:href="https://dx.doi.org/10.2514/6.2018-3189">⟨10.2514/6.2018-3189⟩</text:a></text:p>
              <text:p text:style-name="Normal"><text:span>Communication dans un congrès</text:span></text:p>
              <text:p text:style-name="Normal"><text:a xlink:type="simple" xlink:href="https://hal.science/hal-01961143v1">hal-019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94v1">Ultrasonic characterization of porous gyroid scaffolds for bone tissue engineering: Mechanical modelling and numerical validation.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Salah Naili">Salah Naili</text:a></text:p>
              <text:p text:style-name="Normal"><text:span>176th Meeting of the Acoustical Society of America (ASA) and 2018 Acoustics Week Canada of the Canadian Acoustical Association,</text:span><text:span>, Nov 2018, Victoria, Canada. pp.1820</text:span></text:p>
              <text:p text:style-name="Normal"><text:span>Communication dans un congrès</text:span></text:p>
              <text:p text:style-name="Normal"><text:a xlink:type="simple" xlink:href="https://hal.science/hal-04355094v1">hal-04355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32v1">P2 mesh optimization operators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27th International Meshing Roundtable</text:span><text:span>, Oct 2018, Albuquerque, United States.<text:s/></text:span><text:a xlink:type="simple" xlink:href="https://dx.doi.org/10.1007/978-3-030-13992-6_1">⟨10.1007/978-3-030-13992-6_1⟩</text:a></text:p>
              <text:p text:style-name="Normal"><text:span>Communication dans un congrès</text:span></text:p>
              <text:p text:style-name="Normal"><text:a xlink:type="simple" xlink:href="https://inria.hal.science/hal-01962132v1">hal-01962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78v1">Mesh adaptation strategies using wall functions and low-Reynolds models</text:a></text:p>
              <text:p text:style-name="Normal"><text:a xlink:type="simple" xlink:href="https://hal.science/search/index/?q=*&amp;authFullName_s=Loic Frazza">Loic Frazza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2018 Fluid Dynamics Conference, AIAA AVIATION Forum</text:span><text:span>, Jun 2018, Atlanta, United States</text:span></text:p>
              <text:p text:style-name="Normal"><text:span>Communication dans un congrès</text:span></text:p>
              <text:p text:style-name="Normal"><text:a xlink:type="simple" xlink:href="https://inria.hal.science/hal-01962178v1">hal-01962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328v1">Coupling Grad-Shafranov equilibrium solvers and grid generation to study plasma confinement properties in nuclear fusion device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Alexis Loyer">Alexis Loyer</text:a><text:span>,</text:span><text:a xlink:type="simple" xlink:href="https://hal.science/search/index/?q=*&amp;authFullName_s=Hervé Guillard">Hervé Guillard</text:a></text:p>
              <text:p text:style-name="Normal"><text:span>Coupled Problems 2017 - VII International Conference on Coupled Problems in Science and Engineering</text:span><text:span>, Jun 2017, Rhodes, Greece. pp.190103</text:span></text:p>
              <text:p text:style-name="Normal"><text:span>Communication dans un congrès</text:span></text:p>
              <text:p text:style-name="Normal"><text:a xlink:type="simple" xlink:href="https://inria.hal.science/hal-01644328v1">hal-016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38v1">3D metric-based anisotropic mesh adaptation for the fast multipole accelerated boundary element method in acoustics</text:a></text:p>
              <text:p text:style-name="Normal"><text:a xlink:type="simple" xlink:href="https://hal.science/search/index/?q=*&amp;authFullName_s=Faisal Amlani">Faisal Amlani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Samuel P Groth">Samuel P Groth</text:a><text:span>,</text:span><text:a xlink:type="simple" xlink:href="https://hal.science/search/index/?q=*&amp;authFullName_s=Adrien Loseille">Adrien Loseille</text:a></text:p>
              <text:p text:style-name="Normal"><text:span>WAVES 2017 - 13th International Conference on Mathematical and Numerical Aspects of Wave Propagation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hal.science/hal-01598238v1">hal-01598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667v1">Unstructured Grid Adaptation: Status, Potential Impacts, and Recommended Investments Towards CFD 2030</text:a></text:p>
              <text:p text:style-name="Normal"><text:a xlink:type="simple" xlink:href="https://hal.science/search/index/?q=*&amp;authFullName_s=Michael A Park">Michael A Park</text:a><text:span>,</text:span><text:a xlink:type="simple" xlink:href="https://hal.science/search/index/?q=*&amp;authFullName_s=Joshua J Krakos">Joshua J Krakos</text:a><text:span>,</text:span><text:a xlink:type="simple" xlink:href="https://hal.science/search/index/?q=*&amp;authFullName_s=Todd A Michal">Todd A Michal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Juan J Alonso">Juan J Alonso</text:a></text:p>
              <text:p text:style-name="Normal"><text:span>AIAA Fluid Dynamics Conference, AIAA AVIATION Forum</text:span><text:span>, 2016, Washington DC, United States.<text:s/></text:span><text:a xlink:type="simple" xlink:href="https://dx.doi.org/10.2514/6.2016-3323">⟨10.2514/6.2016-3323⟩</text:a></text:p>
              <text:p text:style-name="Normal"><text:span>Communication dans un congrès</text:span></text:p>
              <text:p text:style-name="Normal"><text:a xlink:type="simple" xlink:href="https://inria.hal.science/hal-01438667v1">hal-014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59v1">Sonic Boom Assessment of a Hypersonic Transport Vehicle with Advanced Numerical Methods</text:a></text:p>
              <text:p text:style-name="Normal"><text:a xlink:type="simple" xlink:href="https://hal.science/search/index/?q=*&amp;authFullName_s=David Luquet">David Luquet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Francois Coulouvrat">Francois Coulouvrat</text:a><text:span>,</text:span><text:a xlink:type="simple" xlink:href="https://hal.science/search/index/?q=*&amp;authFullName_s=Itham Salah El Din">Itham Salah El Din</text:a><text:span>,</text:span><text:a xlink:type="simple" xlink:href="https://hal.science/search/index/?q=*&amp;authFullName_s=Adrien Loseille">Adrien Loseille</text:a></text:p>
              <text:p text:style-name="Normal"><text:span>21st AIAA/CEAS Aeroacoustics Conference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460159v1">hal-01460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111v1">Estimates- and Corrector-based Mesh Adaptation</text:a></text:p>
              <text:p text:style-name="Normal"><text:a xlink:type="simple" xlink:href="https://hal.science/search/index/?q=*&amp;authFullName_s=Gautier Brethes">Gautier Brethes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1st Pan-American Congress on Computational Mechanics - PANACM 2015 XI Argentine Congress on Computational Mechanics - MECOM 2015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1256111v1">hal-01256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131v1">Anisotropic Norm-Oriented Mesh Adaptation for Compressible Inviscid Flow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Frédéric Alauzet">Frédéric Alauzet</text:a></text:p>
              <text:p text:style-name="Normal"><text:span><text:s/>53rd AIAA Aerospace Sciences Meeting, AIAA SciTech</text:span><text:span>, Jan 2015, Kissimmee, Florida, United States</text:span></text:p>
              <text:p text:style-name="Normal"><text:span>Communication dans un congrès</text:span></text:p>
              <text:p text:style-name="Normal"><text:a xlink:type="simple" xlink:href="https://inria.hal.science/hal-01256131v1">hal-01256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104v1">CONVERGENT ERROR-CONTROLLED MESH ADAPTATION</text:a></text:p>
              <text:p text:style-name="Normal"><text:a xlink:type="simple" xlink:href="https://hal.science/search/index/?q=*&amp;authFullName_s=Gautier Brethes">Gautier Brethes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VII International Conference on Adaptive Modeling and Simulation ADMOS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inria.hal.science/hal-01256104v1">hal-01256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57v1">Multigrid Strategies Coupled with Anisotropic Mesh Adaptation</text:a></text:p>
              <text:p text:style-name="Normal"><text:a xlink:type="simple" xlink:href="https://hal.science/search/index/?q=*&amp;authFullName_s=Victorien Menier">Victorien Menier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AIAA Scitech 2015</text:span><text:span>, Jan 2015, Kissimmee, United States.<text:s/></text:span><text:a xlink:type="simple" xlink:href="https://dx.doi.org/10.2514/6.2015-2041">⟨10.2514/6.2015-2041⟩</text:a></text:p>
              <text:p text:style-name="Normal"><text:span>Communication dans un congrès</text:span></text:p>
              <text:p text:style-name="Normal"><text:a xlink:type="simple" xlink:href="https://inria.hal.science/hal-01113357v1">hal-01113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101v1">TOWARDS GOAL-ORIENTED MESH ADAPTATION FOR FLUID-STRUCTURE INTERACTION</text:a></text:p>
              <text:p text:style-name="Normal"><text:a xlink:type="simple" xlink:href="https://hal.science/search/index/?q=*&amp;authFullName_s=E Gauci">E Gauci</text:a><text:span>,</text:span><text:a xlink:type="simple" xlink:href="https://hal.science/search/index/?q=*&amp;authFullName_s=F Alauzet">F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 Dervieux">A Dervieux</text:a></text:p>
              <text:p text:style-name="Normal"><text:span>VI International Conference on Computational Methods for Coupled Problems in Science and Engineering COUPLED PROBLEMS 2015</text:span><text:span>, Mar 2015, Barcelone, Spain</text:span></text:p>
              <text:p text:style-name="Normal"><text:span>Communication dans un congrès</text:span></text:p>
              <text:p text:style-name="Normal"><text:a xlink:type="simple" xlink:href="https://inria.hal.science/hal-01256101v1">hal-01256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48v1">Computational and Experimental Assessment of Models for the First AIAA Sonic Boom Prediction Workshop Using Adaptive High Fidelity CFD methods</text:a></text:p>
              <text:p text:style-name="Normal"><text:a xlink:type="simple" xlink:href="https://hal.science/search/index/?q=*&amp;authFullName_s=Franck Dagrau">Franck Dagrau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Itham Salah El Din">Itham Salah El Din</text:a></text:p>
              <text:p text:style-name="Normal"><text:span>First Sonic Boom Prediction Workshop</text:span><text:span>, Jan 2014, National Harbor, United States.<text:s/></text:span><text:a xlink:type="simple" xlink:href="https://dx.doi.org/10.2514/6.2014-2009">⟨10.2514/6.2014-2009⟩</text:a></text:p>
              <text:p text:style-name="Normal"><text:span>Communication dans un congrès</text:span></text:p>
              <text:p text:style-name="Normal"><text:a xlink:type="simple" xlink:href="https://inria.hal.science/hal-01113348v1">hal-01113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355v1">CFD Validation and Adaptivity for Viscous Flow Simulations</text:a></text:p>
              <text:p text:style-name="Normal"><text:a xlink:type="simple" xlink:href="https://hal.science/search/index/?q=*&amp;authFullName_s=Victorien Menier">Victorien Menier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7th AIAA Theoretical Fluid Mechanics Conference</text:span><text:span>, Jun 2014, Atlanta, United States.<text:s/></text:span><text:a xlink:type="simple" xlink:href="https://dx.doi.org/10.2514/6.2014-2925">⟨10.2514/6.2014-2925⟩</text:a></text:p>
              <text:p text:style-name="Normal"><text:span>Communication dans un congrès</text:span></text:p>
              <text:p text:style-name="Normal"><text:a xlink:type="simple" xlink:href="https://inria.hal.science/hal-01113355v1">hal-0111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369v1">Anisotropic Adaptive Simulations in Aerodynamics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Rainald Lohner">Rainald Lohner</text:a></text:p>
              <text:p text:style-name="Normal"><text:span>48th AIAA Aerospace Sciences Meeting Including the New Horizons Forum and Aerospace Exposition</text:span><text:span>, Jan 2010, Orlando, FL, United States.<text:s/></text:span><text:a xlink:type="simple" xlink:href="https://dx.doi.org/10.2514/6.2010-169">⟨10.2514/6.2010-169⟩</text:a></text:p>
              <text:p text:style-name="Normal"><text:span>Communication dans un congrès</text:span></text:p>
              <text:p text:style-name="Normal"><text:a xlink:type="simple" xlink:href="https://inria.hal.science/hal-00935369v1">hal-00935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4v1">Sonic boom modeling: aspects, numerical methods and optimisa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Youssef Mesri">Youssef Mesri</text:a></text:p>
              <text:p text:style-name="Normal"><text:span>ECCOMAS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minesparis-psl.hal.science/hal-01466944v1">hal-0146694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bdc02" table:style-name="0bdc02">
          <table:table-column table:style-name="0bdc02.0"/>
          <table:table-row>
            <table:table-cell office:value-type="string">
              <text:p text:style-name="Normal"><text:a xlink:type="simple" xlink:href="https://inria.hal.science/hal-01644309v1">Grid Generation for Fusion Applications</text:a></text:p>
              <text:p text:style-name="Normal"><text:a xlink:type="simple" xlink:href="https://hal.science/search/index/?q=*&amp;authFullName_s=Hervé Guillard">Hervé Guillard</text:a><text:span>,</text:span><text:a xlink:type="simple" xlink:href="https://hal.science/search/index/?q=*&amp;authFullName_s=Jalal Lakhlili">Jalal Lakhlili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exis Loyer">Alexis Loyer</text:a><text:span>,</text:span><text:a xlink:type="simple" xlink:href="https://hal.science/search/index/?q=*&amp;authFullName_s=Ahmed Ratnani">Ahmed Ratnani</text:a></text:p>
              <text:p text:style-name="Normal"><text:span>EFTC 2017 - 17th European Fusion Theory Conference</text:span><text:span>, Oct 2017, Athens, Greece. pp.1</text:span></text:p>
              <text:p text:style-name="Normal"><text:span>Poster de conférence</text:span></text:p>
              <text:p text:style-name="Normal"><text:a xlink:type="simple" xlink:href="https://inria.hal.science/hal-01644309v1">hal-01644309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d60a4" table:style-name="ed60a4">
          <table:table-column table:style-name="ed60a4.0"/>
          <table:table-row>
            <table:table-cell office:value-type="string">
              <text:p text:style-name="Normal"><text:a xlink:type="simple" xlink:href="https://inria.hal.science/hal-03930979v1">Mesh Adaptation for Computational Fluid Dynamics 1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Bruno Koobus">Bruno Koobus</text:a></text:p>
              <text:p text:style-name="Normal"><text:a xlink:type="simple" xlink:href="https://www.iste.co.uk/book.php?id=1893">Wiley-Iste</text:a><text:span>, 256 p., 2022, Numerical methods in engineering series, 9-781-78630-831-3.<text:s/></text:span><text:a xlink:type="simple" xlink:href="https://dx.doi.org/10.1002/9781394163991">⟨10.1002/9781394163991⟩</text:a></text:p>
              <text:p text:style-name="Normal"><text:span>Ouvrages</text:span></text:p>
              <text:p text:style-name="Normal"><text:a xlink:type="simple" xlink:href="https://inria.hal.science/hal-03930979v1">hal-03930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790v1">Meshing, Geometric Modeling and Numerical Simulation 3</text:a></text:p>
              <text:p text:style-name="Normal"><text:a xlink:type="simple" xlink:href="https://hal.science/search/index/?q=*&amp;authFullName_s=Paul Louis George">Paul Louis Georg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Loïc Maréchal">Loïc Maréchal</text:a></text:p>
              <text:p text:style-name="Normal"><text:span>Wiley; Wiley, 1, 2020,<text:s/></text:span><text:a xlink:type="simple" xlink:href="https://dx.doi.org/10.1002/9781119788072.index">⟨10.1002/9781119788072.index⟩</text:a></text:p>
              <text:p text:style-name="Normal"><text:span>Ouvrages</text:span></text:p>
              <text:p text:style-name="Normal"><text:a xlink:type="simple" xlink:href="https://inria.hal.science/hal-03146790v1">hal-03146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201v1">Maillage, modélisation géométrique et simulation numérique 2</text:a></text:p>
              <text:p text:style-name="Normal"><text:a xlink:type="simple" xlink:href="https://hal.science/search/index/?q=*&amp;authFullName_s=Paul-Louis George">Paul-Louis George</text:a><text:span>,</text:span><text:a xlink:type="simple" xlink:href="https://hal.science/search/index/?q=*&amp;authFullName_s=Houman Borouchaki">Houman Borouchak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Patrick Laug">Patrick Laug</text:a><text:span>,</text:span><text:a xlink:type="simple" xlink:href="https://hal.science/search/index/?q=*&amp;authFullName_s=Adrien Loseille">Adrien Loseille</text:a><text:span>et al.</text:span></text:p>
              <text:p text:style-name="Normal"><text:span>Iste Editions, 2018</text:span></text:p>
              <text:p text:style-name="Normal"><text:span>Ouvrages</text:span></text:p>
              <text:p text:style-name="Normal"><text:a xlink:type="simple" xlink:href="https://inria.hal.science/hal-01962201v1">hal-01962201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ab2c10" table:style-name="ab2c10">
          <table:table-column table:style-name="ab2c10.0"/>
          <table:table-row>
            <table:table-cell office:value-type="string">
              <text:p text:style-name="Normal"><text:a xlink:type="simple" xlink:href="https://utt.hal.science/hal-02562276v1">Mesh generation and mesh adaptivity : theory and techniques</text:a></text:p>
              <text:p text:style-name="Normal"><text:a xlink:type="simple" xlink:href="https://hal.science/search/index/?q=*&amp;authFullName_s=Paul-Louis George">Paul-Louis George</text:a><text:span>,</text:span><text:a xlink:type="simple" xlink:href="https://hal.science/search/index/?q=*&amp;authFullName_s=Houman Borouchaki">Houman Borouchak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Patrick Laug">Patrick Laug</text:a><text:span>,</text:span><text:a xlink:type="simple" xlink:href="https://hal.science/search/index/?q=*&amp;authFullName_s=Adrien Loseille">Adrien Loseille</text:a><text:span>et al.</text:span></text:p>
              <text:p text:style-name="Normal"><text:span>Erwin Stein, René de Borst and Thomas J.R. Hughes.<text:s/></text:span><text:span>Encyclopedia of Computational Mechanics, Second Edition</text:span><text:span>,<text:s/></text:span><text:a xlink:type="simple" xlink:href="http://pages.saclay.inria.fr/frederic.alauzet/download/George_Mesh%20generation%20and%20mesh%20adaptivity%20theory%20and%20techniques.pdf">John Wiley &amp; Sons, Ltd</text:a><text:span>, 2018</text:span></text:p>
              <text:p text:style-name="Normal"><text:span>Chapitre d'ouvrage</text:span></text:p>
              <text:p text:style-name="Normal"><text:a xlink:type="simple" xlink:href="https://utt.hal.science/hal-02562276v1">hal-02562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967v1">Unstructured Mesh Generation and Adaptation</text:a></text:p>
              <text:p text:style-name="Normal"><text:a xlink:type="simple" xlink:href="https://hal.science/search/index/?q=*&amp;authFullName_s=Adrien Loseille">Adrien Loseille</text:a></text:p>
              <text:p text:style-name="Normal"><text:span>Rémi Abgrall; Chi-Wang Shu.<text:s/></text:span><text:span>Handbook of Numerical Methods for Hyperbolic Problems — Applied and Modern Issues</text:span><text:span>,<text:s/></text:span><text:a xlink:type="simple" xlink:href="http://www.sciencedirect.com/science/handbooks/15708659/18/supp/C"> Elsevier </text:a><text:span>, pp.263 - 302, 2017,<text:s/></text:span><text:a xlink:type="simple" xlink:href="https://dx.doi.org/10.1016/bs.hna.2016.10.004">⟨10.1016/bs.hna.2016.10.004⟩</text:a></text:p>
              <text:p text:style-name="Normal"><text:span>Chapitre d'ouvrage</text:span></text:p>
              <text:p text:style-name="Normal"><text:a xlink:type="simple" xlink:href="https://inria.hal.science/hal-01438967v1">hal-01438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876v1">Anisotropic, Adaptive Finite Elements for a Thin 3D Plate</text:a></text:p>
              <text:p text:style-name="Normal"><text:a xlink:type="simple" xlink:href="https://hal.science/search/index/?q=*&amp;authFullName_s=Marco Picasso">Marco Picasso</text:a><text:span>,</text:span><text:a xlink:type="simple" xlink:href="https://hal.science/search/index/?q=*&amp;authFullName_s=Adrien Loseille">Adrien Loseille</text:a></text:p>
              <text:p text:style-name="Normal"><text:span>New Challenges in Grid Generation and Adaptivity for Scientic Computing</text:span><text:span>, pp.217 - 230, 2015,<text:s/></text:span><text:a xlink:type="simple" xlink:href="https://dx.doi.org/10.1007/978-3-319-06053-8_11">⟨10.1007/978-3-319-06053-8_11⟩</text:a></text:p>
              <text:p text:style-name="Normal"><text:span>Chapitre d'ouvrage</text:span></text:p>
              <text:p text:style-name="Normal"><text:a xlink:type="simple" xlink:href="https://inria.hal.science/hal-01438876v1">hal-01438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363v1">Cavity-Based Operators for Mesh Adaptation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Rainald Lohner">Rainald Lohner</text:a></text:p>
              <text:p text:style-name="Normal"><text:span>American Institute of Aeronautics and Astronautics.<text:s/></text:span><text:span>51st AIAA Aerospace Sciences Meeting including the New Horizons Forum and Aerospace Exposition</text:span><text:span>, American Institute of Aeronautics and Astronautics, pp.1-8, 2013,<text:s/></text:span><text:a xlink:type="simple" xlink:href="https://dx.doi.org/10.2514/6.2013-152">⟨10.2514/6.2013-152⟩</text:a></text:p>
              <text:p text:style-name="Normal"><text:span>Chapitre d'ouvrage</text:span></text:p>
              <text:p text:style-name="Normal"><text:a xlink:type="simple" xlink:href="https://inria.hal.science/hal-00935363v1">hal-00935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356v1">Serial and Parallel Mesh Modification Through a Unique Cavity-Based Primitive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Victorien Menier">Victorien Menier</text:a></text:p>
              <text:p text:style-name="Normal"><text:span>Sarrate, Josep and Staten, Matthew.<text:s/></text:span><text:span>Proceedings of the 22nd International Meshing Roundtable</text:span><text:span>, Springer International Publishing, pp.541-558, 2013, 978-3-319-02334-2.<text:s/></text:span><text:a xlink:type="simple" xlink:href="https://dx.doi.org/10.1007/978-3-319-02335-9_30">⟨10.1007/978-3-319-02335-9_30⟩</text:a></text:p>
              <text:p text:style-name="Normal"><text:span>Chapitre d'ouvrage</text:span></text:p>
              <text:p text:style-name="Normal"><text:a xlink:type="simple" xlink:href="https://inria.hal.science/hal-00935356v1">hal-00935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315v1">Robust Boundary Layer Mesh Generation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Rainald Löhner">Rainald Löhner</text:a></text:p>
              <text:p text:style-name="Normal"><text:span>Jiao, Xiangmin and Weill, Jean-Christophe.<text:s/></text:span><text:span>Proceedings of the 21st International Meshing Roundtable</text:span><text:span>, Springer Berlin Heidelberg, pp.493-511, 2012, 978-3-642-33572-3.<text:s/></text:span><text:a xlink:type="simple" xlink:href="https://dx.doi.org/10.1007/978-3-642-33573-0_29">⟨10.1007/978-3-642-33573-0_29⟩</text:a></text:p>
              <text:p text:style-name="Normal"><text:span>Chapitre d'ouvrage</text:span></text:p>
              <text:p text:style-name="Normal"><text:a xlink:type="simple" xlink:href="https://api.istex.fr/ark:/67375/HCB-5SNQVCK1-1/fulltext.pdf?sid=hal">istex</text:a></text:p>
              <text:p text:style-name="Normal"><text:a xlink:type="simple" xlink:href="https://inria.hal.science/hal-00935315v1">hal-0093531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1c20b" table:style-name="21c20b">
          <table:table-column table:style-name="21c20b.0"/>
          <table:table-row>
            <table:table-cell office:value-type="string">
              <text:p text:style-name="Normal"><text:a xlink:type="simple" xlink:href="https://inria.hal.science/hal-01927145v1">Mesh adaptation for k-exact CFD approximations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Eléonore Gauci">Eléonore Gauci</text:a><text:span>,</text:span><text:a xlink:type="simple" xlink:href="https://hal.science/search/index/?q=*&amp;authFullName_s=Loic Frazza">Loic Frazza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Alexandre Carabias">Alexandre Carabia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27145v1">hal-0192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8249v1">A priori error-based mesh adaptation in CFD</text:a></text:p>
              <text:p text:style-name="Normal"><text:a xlink:type="simple" xlink:href="https://hal.science/search/index/?q=*&amp;authFullName_s=Eléonore Gauci">Eléonore Gauci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Alexandre Carabias">Alexandre Carabias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28249v1">hal-01928249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7ff1f0" table:style-name="7ff1f0">
          <table:table-column table:style-name="7ff1f0.0"/>
          <table:table-row>
            <table:table-cell office:value-type="string">
              <text:p text:style-name="Normal"><text:a xlink:type="simple" xlink:href="https://inria.hal.science/hal-03337014v1">Le glossaire du maillage</text:a></text:p>
              <text:p text:style-name="Normal"><text:a xlink:type="simple" xlink:href="https://hal.science/search/index/?q=*&amp;authFullName_s=Paul-Louis George">Paul-Louis George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/text:p>
              <text:p text:style-name="Normal"><text:span>[Rapport de recherche] RR-9421,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37014v1">hal-03337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738v2">Mesh adaptation for the embedded boundary method in CFD</text:a></text:p>
              <text:p text:style-name="Normal"><text:a xlink:type="simple" xlink:href="https://hal.science/search/index/?q=*&amp;authFullName_s=Rémi Feuillet">Rémi Feuill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[Research Report] RR-9305, INRIA Saclay - Ile-de-Franc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8738v2">hal-02378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8060v1">Tokamesh : A software for mesh generation in Tokamaks</text:a></text:p>
              <text:p text:style-name="Normal"><text:a xlink:type="simple" xlink:href="https://hal.science/search/index/?q=*&amp;authFullName_s=Herve Guillard">Herve Guillard</text:a><text:span>,</text:span><text:a xlink:type="simple" xlink:href="https://hal.science/search/index/?q=*&amp;authFullName_s=Jalal Lakhlili">Jalal Lakhlili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exis Loyer">Alexis Loyer</text:a><text:span>,</text:span><text:a xlink:type="simple" xlink:href="https://hal.science/search/index/?q=*&amp;authFullName_s=Boniface Nkonga">Boniface Nkonga</text:a><text:span>et al.</text:span></text:p>
              <text:p text:style-name="Normal"><text:span>[Research Report] RR-9230, CASTOR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48060v1">hal-0194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326v1">Multi-Scale Anisotropic Mesh Adaptation for Time-Dependent Problems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Géraldine Olivier">Géraldine Olivier</text:a></text:p>
              <text:p text:style-name="Normal"><text:span>[Research Report] RR-8929, INRIA Saclay - Ile-de-France. 2016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9326v1">hal-01339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007v1">Metrix User Guide. Error Estimates and Mesh Control for Anisotropic Mesh Adapta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/text:p>
              <text:p text:style-name="Normal"><text:span>[Technical Report] RT-0363, INRIA. 2009, pp.3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63007v1">inria-00363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0235v1">Continuous Mesh Model and Well-Posed Continuous Interpolation Error Estimation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[Research Report] RR-6846, INRIA. 2009, 54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0235v1">inria-00370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206v1">High Order Sonic Boom Modeling by Adaptive Methods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/text:p>
              <text:p text:style-name="Normal"><text:span>[Research Report] RR-6845, INRIA. 2009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3206v1">inria-00363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2994v1">Shrimp User Guide. A Fast Mesh Renumbering and Domain Partionning Method</text:a></text:p>
              <text:p text:style-name="Normal"><text:a xlink:type="simple" xlink:href="https://hal.science/search/index/?q=*&amp;authFullName_s=Adrien Loseille">Adrien Loseille</text:a><text:span>,</text:span><text:a xlink:type="simple" xlink:href="https://hal.science/search/index/?q=*&amp;authFullName_s=Frédéric Alauzet">Frédéric Alauzet</text:a></text:p>
              <text:p text:style-name="Normal"><text:span>[Technical Report] RT-0362, INRIA. 2009, pp.2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62994v1">inria-00362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3v1">INRIA 18th month Technical report to HISAC 2.3. 2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Laurent Hascoet">Laurent Hascoet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/text:p>
              <text:p text:style-name="Normal"><text:span>[Research Report] Inria. 200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53v1">hal-01466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2v1">Euler-based boom reduction: INRIA contribution to HISAC 2.3. 2 Workshop Saint-Cloud, June 2006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Laurent Hascoet">Laurent Hascoet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/text:p>
              <text:p text:style-name="Normal"><text:span>[Research Report] Inria. 200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52v1">hal-0146695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ee102" table:style-name="aee102">
          <table:table-column table:style-name="aee102.0"/>
          <table:table-row>
            <table:table-cell office:value-type="string">
              <text:p text:style-name="Normal"><text:a xlink:type="simple" xlink:href="https://theses.hal.science/tel-00361961v2">Adaptation de maillage anisotrope 3D multi-échelles et ciblée à une fonctionnelle pour la mécanique des fluides. Application à la prédiction haute-fidélité du bang sonique.</text:a></text:p>
              <text:p text:style-name="Normal"><text:a xlink:type="simple" xlink:href="https://hal.science/search/index/?q=*&amp;authFullName_s=Adrien Loseille">Adrien Loseille</text:a></text:p>
              <text:p text:style-name="Normal"><text:span>Mathématiques [math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1961v2">tel-00361961v2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168b3" table:style-name="a168b3">
          <table:table-column table:style-name="a168b3.0"/>
          <table:table-row>
            <table:table-cell office:value-type="string">
              <text:p text:style-name="Normal"><text:a xlink:type="simple" xlink:href="https://hal.science/tel-03166693v1">Mesh Generation and Adaptation for scientific computing</text:a></text:p>
              <text:p text:style-name="Normal"><text:a xlink:type="simple" xlink:href="https://hal.science/search/index/?q=*&amp;authFullName_s=Adrien Loseille">Adrien Loseille</text:a></text:p>
              <text:p text:style-name="Normal"><text:span>Mathematics [math]. Université Paris-Saclay, 2020</text:span></text:p>
              <text:p text:style-name="Normal"><text:span>HDR</text:span></text:p>
              <text:p text:style-name="Normal"><text:a xlink:type="simple" xlink:href="https://hal.science/tel-03166693v1">tel-0316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oseille</dc:title>
    <dc:subject/>
    <dc:description>CV</dc:description>
    <dc:creator/>
    <dc:date>2026-05-28T04:16:28.000</dc:date>
    <meta:generator>PHPWord</meta:generator>
    <meta:initial-creator>CCSD</meta:initial-creator>
    <meta:creation-date>2026-05-28T04:16:28.000</meta:creation-date>
    <meta:keyword/>
    <meta:user-defined meta:name="Category"/>
    <meta:user-defined meta:name="Company"/>
    <meta:user-defined meta:name="Manager"/>
  </office:meta>
</office:document-meta>
</file>