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3d01" style:family="table">
      <style:table-properties style:rel-width="100" table:align="center"/>
    </style:style>
    <style:style style:name="5f3d01.0" style:family="table-column">
      <style:table-column-properties style:column-width="0.00cm"/>
    </style:style>
    <style:style style:name="de5349" style:family="table">
      <style:table-properties style:rel-width="100" table:align="center"/>
    </style:style>
    <style:style style:name="de5349.0" style:family="table-column">
      <style:table-column-properties style:column-width="0.00cm"/>
    </style:style>
    <style:style style:name="c1f291" style:family="table">
      <style:table-properties style:rel-width="100" table:align="center"/>
    </style:style>
    <style:style style:name="c1f291.0" style:family="table-column">
      <style:table-column-properties style:column-width="0.00cm"/>
    </style:style>
    <style:style style:name="9fb93d" style:family="table">
      <style:table-properties style:rel-width="100" table:align="center"/>
    </style:style>
    <style:style style:name="9fb93d.0" style:family="table-column">
      <style:table-column-properties style:column-width="0.00cm"/>
    </style:style>
    <style:style style:name="ba3092" style:family="table">
      <style:table-properties style:rel-width="100" table:align="center"/>
    </style:style>
    <style:style style:name="ba3092.0" style:family="table-column">
      <style:table-column-properties style:column-width="0.00cm"/>
    </style:style>
    <style:style style:name="e5f94d" style:family="table">
      <style:table-properties style:rel-width="100" table:align="center"/>
    </style:style>
    <style:style style:name="e5f94d.0" style:family="table-column">
      <style:table-column-properties style:column-width="0.00cm"/>
    </style:style>
    <style:style style:name="fd8bd2" style:family="table">
      <style:table-properties style:rel-width="100" table:align="center"/>
    </style:style>
    <style:style style:name="fd8bd2.0" style:family="table-column">
      <style:table-column-properties style:column-width="0.00cm"/>
    </style:style>
    <style:style style:name="2f2b3d" style:family="table">
      <style:table-properties style:rel-width="100" table:align="center"/>
    </style:style>
    <style:style style:name="2f2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tfi Chaari<text:s/></text:span><text:span text:style-name="T2">Professeur des universités à Toulouse IN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5f3d01" table:style-name="5f3d01">
          <table:table-column table:style-name="5f3d01.0"/>
          <table:table-row>
            <table:table-cell office:value-type="string">
              <text:p text:style-name="Normal"><text:a xlink:type="simple" xlink:href="https://hal.science/hal-05255561v1">A Gabor-enhanced deep learning approach with dual-attention for 3D MRI brain tumor segmentation</text:a></text:p>
              <text:p text:style-name="Normal"><text:a xlink:type="simple" xlink:href="https://hal.science/search/index/?q=*&amp;authFullName_s=Ekram Chamseddine">Ekram Chamseddine</text:a><text:span>,</text:span><text:a xlink:type="simple" xlink:href="https://hal.science/search/index/?q=*&amp;authFullName_s=Lotfi Tlig">Lotfi Tlig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Mounir Sayadi">Mounir Sayadi</text:a></text:p>
              <text:p text:style-name="Normal"><text:span>Computers in Biology and Medicine</text:span><text:span>, 2025, 197, pp.111047.<text:s/></text:span><text:a xlink:type="simple" xlink:href="https://dx.doi.org/10.1016/j.compbiomed.2025.111047">⟨10.1016/j.compbiomed.2025.111047⟩</text:a></text:p>
              <text:p text:style-name="Normal"><text:span>Article dans une revue</text:span></text:p>
              <text:p text:style-name="Normal"><text:a xlink:type="simple" xlink:href="https://hal.science/hal-05255561v1">hal-0525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29v1">A Review of CNN Applications in Smart Agriculture Using Multimodal Data</text:a></text:p>
              <text:p text:style-name="Normal"><text:a xlink:type="simple" xlink:href="https://hal.science/search/index/?q=*&amp;authFullName_s=Mohammad El Sakka">Mohammad El Sakka</text:a><text:span>,</text:span><text:a xlink:type="simple" xlink:href="https://hal.science/search/index/?q=*&amp;authFullName_s=Mihai Ivanovici">Mihai Ivanovic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osiane Mothe">Josiane Mothe</text:a></text:p>
              <text:p text:style-name="Normal"><text:span>Sensors</text:span><text:span>, 2025, 25 (2), pp.472.<text:s/></text:span><text:a xlink:type="simple" xlink:href="https://dx.doi.org/10.3390/s25020472">⟨10.3390/s25020472⟩</text:a></text:p>
              <text:p text:style-name="Normal"><text:span>Article dans une revue</text:span></text:p>
              <text:p text:style-name="Normal"><text:a xlink:type="simple" xlink:href="https://hal.science/hal-04923529v1">hal-049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13v1">A Review of CNN Applications in Smart Agriculture Using Multimodal Data</text:a></text:p>
              <text:p text:style-name="Normal"><text:a xlink:type="simple" xlink:href="https://hal.science/search/index/?q=*&amp;authFullName_s=Mohammad El Sakka">Mohammad El Sakka</text:a><text:span>,</text:span><text:a xlink:type="simple" xlink:href="https://hal.science/search/index/?q=*&amp;authFullName_s=Mihai Ivanovici">Mihai Ivanovic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osiane Mothe">Josiane Mothe</text:a></text:p>
              <text:p text:style-name="Normal"><text:span>Sensors</text:span><text:span>, 2025, 25 (2), pp.472.<text:s/></text:span><text:a xlink:type="simple" xlink:href="https://dx.doi.org/10.3390/s25020472">⟨10.3390/s25020472⟩</text:a></text:p>
              <text:p text:style-name="Normal"><text:span>Article dans une revue</text:span></text:p>
              <text:p text:style-name="Normal"><text:a xlink:type="simple" xlink:href="https://hal.science/hal-05043513v1">hal-050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19v1">Bayesian optimization for sparse neural networks with trainable activation functions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Lotfi Chaari">Lotfi Chaari</text:a></text:p>
              <text:p text:style-name="Normal"><text:span>IEEE Transactions on Pattern Analysis and Machine Intelligence</text:span><text:span>, 2024, pp.1--14.<text:s/></text:span><text:a xlink:type="simple" xlink:href="https://dx.doi.org/10.1109/TPAMI.2024.3387073">⟨10.1109/TPAMI.2024.3387073⟩</text:a></text:p>
              <text:p text:style-name="Normal"><text:span>Article dans une revue</text:span></text:p>
              <text:p text:style-name="Normal"><text:a xlink:type="simple" xlink:href="https://hal.science/hal-04567319v1">hal-0456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76v1">mid-DeepLabv3+: A Novel Approach for Image Semantic Segmentation Applied to African Food Dietary Assessments</text:a></text:p>
              <text:p text:style-name="Normal"><text:a xlink:type="simple" xlink:href="https://hal.science/search/index/?q=*&amp;authFullName_s=Thierry Roland Baban a Erep">Thierry Roland Baban a Erep</text:a><text:span>,</text:span><text:a xlink:type="simple" xlink:href="https://hal.science/search/index/?q=*&amp;authFullName_s=Lotfi Chaâri">Lotfi Chaâri</text:a></text:p>
              <text:p text:style-name="Normal"><text:span>Sensors</text:span><text:span>, 2023, 24 (1), pp.209.<text:s/></text:span><text:a xlink:type="simple" xlink:href="https://dx.doi.org/10.3390/s24010209">⟨10.3390/s24010209⟩</text:a></text:p>
              <text:p text:style-name="Normal"><text:span>Article dans une revue</text:span></text:p>
              <text:p text:style-name="Normal"><text:a xlink:type="simple" xlink:href="https://hal.science/hal-04414176v1">hal-0441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88v1">Non-smooth Bayesian learning for artificial neural networks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Lotfi Chaâri">Lotfi Chaâri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Faiez Gargouri">Faiez Gargouri</text:a></text:p>
              <text:p text:style-name="Normal"><text:span>Journal of Ambient Intelligence and Humanized Computing</text:span><text:span>, In press</text:span></text:p>
              <text:p text:style-name="Normal"><text:span>Article dans une revue</text:span></text:p>
              <text:p text:style-name="Normal"><text:a xlink:type="simple" xlink:href="https://hal.science/hal-03669388v1">hal-0366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62v1">Effects of home confinement on mental health and lifestyle behaviours during the COVID-19 outbreak: Insight from the ECLB-COVID19 multicenter study</text:a></text:p>
              <text:p text:style-name="Normal"><text:a xlink:type="simple" xlink:href="https://hal.science/search/index/?q=*&amp;authFullName_s=Achraf Ammar">Achraf Ammar</text:a><text:span>,</text:span><text:a xlink:type="simple" xlink:href="https://hal.science/search/index/?q=*&amp;authFullName_s=Khaled Trabelsi">Khaled Trabelsi</text:a><text:span>,</text:span><text:a xlink:type="simple" xlink:href="https://hal.science/search/index/?q=*&amp;authFullName_s=Michael Brach">Michael Brach</text:a><text:span>,</text:span><text:a xlink:type="simple" xlink:href="https://hal.science/search/index/?q=*&amp;authFullName_s=Hamdi Chtourou">Hamdi Chtourou</text:a><text:span>,</text:span><text:a xlink:type="simple" xlink:href="https://hal.science/search/index/?q=*&amp;authFullName_s=Omar Boukhris">Omar Boukhris</text:a><text:span>et al.</text:span></text:p>
              <text:p text:style-name="Normal"><text:span>Biology of Sport</text:span><text:span>, 2021, 38 (1), pp.9-21.<text:s/></text:span><text:a xlink:type="simple" xlink:href="https://dx.doi.org/10.5114/biolsport.2020.96857">⟨10.5114/biolsport.2020.96857⟩</text:a></text:p>
              <text:p text:style-name="Normal"><text:span>Article dans une revue</text:span></text:p>
              <text:p text:style-name="Normal"><text:a xlink:type="simple" xlink:href="https://hal.science/hal-04753462v1">hal-0475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52v1">Sleep Quality and Physical Activity as Predictors of Mental Wellbeing Variance in Older Adults during COVID-19 Lockdown: ECLB COVID-19 International Online Survey</text:a></text:p>
              <text:p text:style-name="Normal"><text:a xlink:type="simple" xlink:href="https://hal.science/search/index/?q=*&amp;authFullName_s=Khaled Trabelsi">Khaled Trabelsi</text:a><text:span>,</text:span><text:a xlink:type="simple" xlink:href="https://hal.science/search/index/?q=*&amp;authFullName_s=Achraf Ammar">Achraf Ammar</text:a><text:span>,</text:span><text:a xlink:type="simple" xlink:href="https://hal.science/search/index/?q=*&amp;authFullName_s=Liwa Masmoudi">Liwa Masmoudi</text:a><text:span>,</text:span><text:a xlink:type="simple" xlink:href="https://hal.science/search/index/?q=*&amp;authFullName_s=Omar Boukhris">Omar Boukhris</text:a><text:span>,</text:span><text:a xlink:type="simple" xlink:href="https://hal.science/search/index/?q=*&amp;authFullName_s=Hamdi Chtourou">Hamdi Chtourou</text:a><text:span>et al.</text:span></text:p>
              <text:p text:style-name="Normal"><text:span>International Journal of Environmental Research and Public Health</text:span><text:span>, 2021, 18 (8), pp.4329.<text:s/></text:span><text:a xlink:type="simple" xlink:href="https://dx.doi.org/10.3390/ijerph18084329">⟨10.3390/ijerph18084329⟩</text:a></text:p>
              <text:p text:style-name="Normal"><text:span>Article dans une revue</text:span></text:p>
              <text:p text:style-name="Normal"><text:a xlink:type="simple" xlink:href="https://hal.science/hal-04753452v1">hal-0475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66v1">Globally altered sleep patterns and physical activity levels by confinement in 5056 individuals: ECLB COVID-19 international online survey</text:a></text:p>
              <text:p text:style-name="Normal"><text:a xlink:type="simple" xlink:href="https://hal.science/search/index/?q=*&amp;authFullName_s=Khaled Trabelsi">Khaled Trabelsi</text:a><text:span>,</text:span><text:a xlink:type="simple" xlink:href="https://hal.science/search/index/?q=*&amp;authFullName_s=Achraf Ammar">Achraf Ammar</text:a><text:span>,</text:span><text:a xlink:type="simple" xlink:href="https://hal.science/search/index/?q=*&amp;authFullName_s=Liwa Masmoudi">Liwa Masmoudi</text:a><text:span>,</text:span><text:a xlink:type="simple" xlink:href="https://hal.science/search/index/?q=*&amp;authFullName_s=Omar Boukhris">Omar Boukhris</text:a><text:span>,</text:span><text:a xlink:type="simple" xlink:href="https://hal.science/search/index/?q=*&amp;authFullName_s=Hamdi Chtourou">Hamdi Chtourou</text:a><text:span>et al.</text:span></text:p>
              <text:p text:style-name="Normal"><text:span>Biology of Sport</text:span><text:span>, 2021, 38 (4), pp.495-506.<text:s/></text:span><text:a xlink:type="simple" xlink:href="https://dx.doi.org/10.5114/biolsport.2021.101605">⟨10.5114/biolsport.2021.101605⟩</text:a></text:p>
              <text:p text:style-name="Normal"><text:span>Article dans une revue</text:span></text:p>
              <text:p text:style-name="Normal"><text:a xlink:type="simple" xlink:href="https://hal.science/hal-04753466v1">hal-0475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19v1">Convolutional Neural Network for Drowsiness Detection Using EEG Signals</text:a></text:p>
              <text:p text:style-name="Normal"><text:a xlink:type="simple" xlink:href="https://hal.science/search/index/?q=*&amp;authFullName_s=Siwar Chaabene">Siwar Chaabene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Amal Boudaya">Amal Boudaya</text:a><text:span>,</text:span><text:a xlink:type="simple" xlink:href="https://hal.science/search/index/?q=*&amp;authFullName_s=Anita Hökelmann">Anita Hökelmann</text:a><text:span>,</text:span><text:a xlink:type="simple" xlink:href="https://hal.science/search/index/?q=*&amp;authFullName_s=Achraf Ammar">Achraf Ammar</text:a><text:span>et al.</text:span></text:p>
              <text:p text:style-name="Normal"><text:span>Sensors</text:span><text:span>, 2021, 21 (5), pp.1734.<text:s/></text:span><text:a xlink:type="simple" xlink:href="https://dx.doi.org/10.3390/s21051734">⟨10.3390/s21051734⟩</text:a></text:p>
              <text:p text:style-name="Normal"><text:span>Article dans une revue</text:span></text:p>
              <text:p text:style-name="Normal"><text:a xlink:type="simple" xlink:href="https://hal.science/hal-03161019v1">hal-0316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59v1">Psychological consequences of COVID-19 home confinement: The ECLB-COVID19 multicenter study</text:a></text:p>
              <text:p text:style-name="Normal"><text:a xlink:type="simple" xlink:href="https://hal.science/search/index/?q=*&amp;authFullName_s=Achraf Ammar">Achraf Ammar</text:a><text:span>,</text:span><text:a xlink:type="simple" xlink:href="https://hal.science/search/index/?q=*&amp;authFullName_s=Patrick Mueller">Patrick Mueller</text:a><text:span>,</text:span><text:a xlink:type="simple" xlink:href="https://hal.science/search/index/?q=*&amp;authFullName_s=Khaled Trabelsi">Khaled Trabelsi</text:a><text:span>,</text:span><text:a xlink:type="simple" xlink:href="https://hal.science/search/index/?q=*&amp;authFullName_s=Hamdi Chtourou">Hamdi Chtourou</text:a><text:span>,</text:span><text:a xlink:type="simple" xlink:href="https://hal.science/search/index/?q=*&amp;authFullName_s=Omar Boukhris">Omar Boukhris</text:a><text:span>et al.</text:span></text:p>
              <text:p text:style-name="Normal"><text:span>PLoS ONE</text:span><text:span>, 2020, 15 (11), pp.e0240204.<text:s/></text:span><text:a xlink:type="simple" xlink:href="https://dx.doi.org/10.1371/journal.pone.0240204">⟨10.1371/journal.pone.0240204⟩</text:a></text:p>
              <text:p text:style-name="Normal"><text:span>Article dans une revue</text:span></text:p>
              <text:p text:style-name="Normal"><text:a xlink:type="simple" xlink:href="https://hal.science/hal-04753459v1">hal-0475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06v1">Bayesian curved lane estimation for autonomous driving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Nizar Fakhfakh">Nizar Fakhfakh</text:a></text:p>
              <text:p text:style-name="Normal"><text:span>Journal of Ambient Intelligence and Humanized Computing</text:span><text:span>, 2020, 11, pp.4133-4143.<text:s/></text:span><text:a xlink:type="simple" xlink:href="https://dx.doi.org/10.1007/s12652-020-01688-7">⟨10.1007/s12652-020-01688-7⟩</text:a></text:p>
              <text:p text:style-name="Normal"><text:span>Article dans une revue</text:span></text:p>
              <text:p text:style-name="Normal"><text:a xlink:type="simple" xlink:href="https://hal.science/hal-02950806v1">hal-029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45v1">COVID-19 Home Confinement Negatively Impacts Social Participation and Life Satisfaction: A Worldwide Multicenter Study</text:a></text:p>
              <text:p text:style-name="Normal"><text:a xlink:type="simple" xlink:href="https://hal.science/search/index/?q=*&amp;authFullName_s=Achraf Ammar">Achraf Ammar</text:a><text:span>,</text:span><text:a xlink:type="simple" xlink:href="https://hal.science/search/index/?q=*&amp;authFullName_s=Hamdi Chtourou">Hamdi Chtourou</text:a><text:span>,</text:span><text:a xlink:type="simple" xlink:href="https://hal.science/search/index/?q=*&amp;authFullName_s=Omar Boukhris">Omar Boukhris</text:a><text:span>,</text:span><text:a xlink:type="simple" xlink:href="https://hal.science/search/index/?q=*&amp;authFullName_s=Khaled Trabelsi">Khaled Trabelsi</text:a><text:span>,</text:span><text:a xlink:type="simple" xlink:href="https://hal.science/search/index/?q=*&amp;authFullName_s=Liwa Masmoudi">Liwa Masmoudi</text:a><text:span>et al.</text:span></text:p>
              <text:p text:style-name="Normal"><text:span>International Journal of Environmental Research and Public Health</text:span><text:span>, 2020, 17 (17), pp.6237.<text:s/></text:span><text:a xlink:type="simple" xlink:href="https://dx.doi.org/10.3390/ijerph17176237">⟨10.3390/ijerph17176237⟩</text:a></text:p>
              <text:p text:style-name="Normal"><text:span>Article dans une revue</text:span></text:p>
              <text:p text:style-name="Normal"><text:a xlink:type="simple" xlink:href="https://hal.science/hal-04753445v1">hal-047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975v1">Covid-19 pandemic by the &amp;quot;real-time&amp;quot; monitoring: the Tunisian case and lessons for global epidemics in the context 3PM strategies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Olga Golubnitschaja">Olga Golubnitschaja</text:a></text:p>
              <text:p text:style-name="Normal"><text:span>EPMA Journal</text:span><text:span>, 2020, 11 (2), pp.133-138.<text:s/></text:span><text:a xlink:type="simple" xlink:href="https://dx.doi.org/10.1007/s13167-020-00207-0">⟨10.1007/s13167-020-00207-0⟩</text:a></text:p>
              <text:p text:style-name="Normal"><text:span>Article dans une revue</text:span></text:p>
              <text:p text:style-name="Normal"><text:a xlink:type="simple" xlink:href="https://hal.science/hal-02940975v1">hal-0294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39v1">Effects of COVID-19 Home Confinement on Eating Behaviour and Physical Activity: Results of the ECLB-COVID19 International Online Survey</text:a></text:p>
              <text:p text:style-name="Normal"><text:a xlink:type="simple" xlink:href="https://hal.science/search/index/?q=*&amp;authFullName_s=Achraf Ammar">Achraf Ammar</text:a><text:span>,</text:span><text:a xlink:type="simple" xlink:href="https://hal.science/search/index/?q=*&amp;authFullName_s=Michael Brach">Michael Brach</text:a><text:span>,</text:span><text:a xlink:type="simple" xlink:href="https://hal.science/search/index/?q=*&amp;authFullName_s=Khaled Trabelsi">Khaled Trabelsi</text:a><text:span>,</text:span><text:a xlink:type="simple" xlink:href="https://hal.science/search/index/?q=*&amp;authFullName_s=Hamdi Chtourou">Hamdi Chtourou</text:a><text:span>,</text:span><text:a xlink:type="simple" xlink:href="https://hal.science/search/index/?q=*&amp;authFullName_s=Omar Boukhris">Omar Boukhris</text:a><text:span>et al.</text:span></text:p>
              <text:p text:style-name="Normal"><text:span>Nutrients</text:span><text:span>, 2020, 12 (6), pp.1583.<text:s/></text:span><text:a xlink:type="simple" xlink:href="https://dx.doi.org/10.3390/nu12061583">⟨10.3390/nu12061583⟩</text:a></text:p>
              <text:p text:style-name="Normal"><text:span>Article dans une revue</text:span></text:p>
              <text:p text:style-name="Normal"><text:a xlink:type="simple" xlink:href="https://hal.science/hal-02913539v1">hal-0291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04v1">Unsupervised Bayesian change detection for remotely sensed images</text:a></text:p>
              <text:p text:style-name="Normal"><text:a xlink:type="simple" xlink:href="https://hal.science/search/index/?q=*&amp;authFullName_s=Walma Gharbi">Walma Gharb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Amel Benazza-Benyahia">Amel Benazza-Benyahia</text:a></text:p>
              <text:p text:style-name="Normal"><text:span>Signal, Image and Video Processing</text:span><text:span>, 2020, 14, pp.1-8.<text:s/></text:span><text:a xlink:type="simple" xlink:href="https://dx.doi.org/10.1007/s11760-020-01738-9">⟨10.1007/s11760-020-01738-9⟩</text:a></text:p>
              <text:p text:style-name="Normal"><text:span>Article dans une revue</text:span></text:p>
              <text:p text:style-name="Normal"><text:a xlink:type="simple" xlink:href="https://hal.science/hal-02950804v1">hal-0295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28v1">ProgNet: COVID-19 Prognosis Using Recurrent and Convolutional Neural Networks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Lotfi Chaari">Lotfi Chaari</text:a></text:p>
              <text:p text:style-name="Normal"><text:span>The Open Medical Imaging Journal</text:span><text:span>, 2020, 12 (1), pp.11-12.<text:s/></text:span><text:a xlink:type="simple" xlink:href="https://dx.doi.org/10.2174/1874347102012010011">⟨10.2174/1874347102012010011⟩</text:a></text:p>
              <text:p text:style-name="Normal"><text:span>Article dans une revue</text:span></text:p>
              <text:p text:style-name="Normal"><text:a xlink:type="simple" xlink:href="https://hal.science/hal-03161028v1">hal-0316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16v1">Bayesian sparse regularization for parallel MRI reconstruction using Complex Bernoulli-Laplace mixture priors</text:a></text:p>
              <text:p text:style-name="Normal"><text:a xlink:type="simple" xlink:href="https://hal.science/search/index/?q=*&amp;authFullName_s=Siwar Chaabene">Siwar Chaabene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Abdelaziz Kallel">Abdelaziz Kallel</text:a></text:p>
              <text:p text:style-name="Normal"><text:span>Signal, Image and Video Processing</text:span><text:span>, 2019, 14, pp.445-453.<text:s/></text:span><text:a xlink:type="simple" xlink:href="https://dx.doi.org/10.1007/s11760-019-01567-5">⟨10.1007/s11760-019-01567-5⟩</text:a></text:p>
              <text:p text:style-name="Normal"><text:span>Article dans une revue</text:span></text:p>
              <text:p text:style-name="Normal"><text:a xlink:type="simple" xlink:href="https://hal.science/hal-02950816v1">hal-0295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19v1">A Bayesian grouplet transform</text:a></text:p>
              <text:p text:style-name="Normal"><text:a xlink:type="simple" xlink:href="https://hal.science/search/index/?q=*&amp;authFullName_s=Lotfi Chaari">Lotfi Chaari</text:a></text:p>
              <text:p text:style-name="Normal"><text:span>Signal, Image and Video Processing</text:span><text:span>, 2019, 13 (5), pp.871-878.<text:s/></text:span><text:a xlink:type="simple" xlink:href="https://dx.doi.org/10.1007/s11760-019-01423-6">⟨10.1007/s11760-019-01423-6⟩</text:a></text:p>
              <text:p text:style-name="Normal"><text:span>Article dans une revue</text:span></text:p>
              <text:p text:style-name="Normal"><text:a xlink:type="simple" xlink:href="https://hal.science/hal-02932319v1">hal-029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85v1">A Bayesian Non-Parametric Hidden Markov Random Model for Hemodynamic Brain Parcellation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/text:p>
              <text:p text:style-name="Normal"><text:span>Signal Processing</text:span><text:span>, 2017, 135, pp.132-146.<text:s/></text:span><text:a xlink:type="simple" xlink:href="https://dx.doi.org/10.1016/j.sigpro.2017.01.005">⟨10.1016/j.sigpro.2017.01.005⟩</text:a></text:p>
              <text:p text:style-name="Normal"><text:span>Article dans une revue</text:span></text:p>
              <text:p text:style-name="Normal"><text:a xlink:type="simple" xlink:href="https://hal.science/hal-01426385v1">hal-014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30v1">Spatio-spectral regularization to improve magnetic resonance spectroscopic imaging quantification</text:a></text:p>
              <text:p text:style-name="Normal"><text:a xlink:type="simple" xlink:href="https://hal.science/search/index/?q=*&amp;authFullName_s=Andrea Laruelo">Andrea Laruelo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Soleakhena Ken">Soleakhena Ken</text:a><text:span>et al.</text:span></text:p>
              <text:p text:style-name="Normal"><text:span>NMR in Biomedicine</text:span><text:span>, 2016, 129 (7), pp.918-931.<text:s/></text:span><text:a xlink:type="simple" xlink:href="https://dx.doi.org/10.1002/nbm.3532">⟨10.1002/nbm.3532⟩</text:a></text:p>
              <text:p text:style-name="Normal"><text:span>Article dans une revue</text:span></text:p>
              <text:p text:style-name="Normal"><text:a xlink:type="simple" xlink:href="https://hal.science/hal-01381730v1">hal-013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44v1">A hamiltonian Monte Carlo method for non-smooth energy sampling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Hadj Batatia">Hadj Batatia</text:a></text:p>
              <text:p text:style-name="Normal"><text:span>IEEE Transactions on Signal Processing</text:span><text:span>, 2016, vol. 64 (n° 21), pp. 5585-5594.<text:s/></text:span><text:a xlink:type="simple" xlink:href="https://dx.doi.org/10.1109/TSP.2016.2585120">⟨10.1109/TSP.2016.2585120⟩</text:a></text:p>
              <text:p text:style-name="Normal"><text:span>Article dans une revue</text:span></text:p>
              <text:p text:style-name="Normal"><text:a xlink:type="simple" xlink:href="https://hal.science/hal-01376544v1">hal-0137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57v1">Sparse EEG Source Localization Using Bernoulli Laplacian Priors</text:a></text:p>
              <text:p text:style-name="Normal"><text:a xlink:type="simple" xlink:href="https://hal.science/search/index/?q=*&amp;authFullName_s=Facundo Hernan Costa">Facundo Hernan Costa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/text:p>
              <text:p text:style-name="Normal"><text:span>IEEE Transactions on Biomedical Engineering</text:span><text:span>, 2015, 62 (12), pp.2888-2898.<text:s/></text:span><text:a xlink:type="simple" xlink:href="https://dx.doi.org/10.1109/TBME.2015.2450015">⟨10.1109/TBME.2015.2450015⟩</text:a></text:p>
              <text:p text:style-name="Normal"><text:span>Article dans une revue</text:span></text:p>
              <text:p text:style-name="Normal"><text:a xlink:type="simple" xlink:href="https://hal.science/hal-01261357v1">hal-01261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249v1">Flexible multivariate hemodynamics fMRI data analyses and simulations with PyHRF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Solveig Badillo">Solveig Badillo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Christine Bakhous">Christine Bakhous</text:a><text:span>et al.</text:span></text:p>
              <text:p text:style-name="Normal"><text:span>Frontiers in Neuroscience</text:span><text:span>, 2014, Brain Imaging methods (eCollection 2014), 8 (Article 67), pp.23.<text:s/></text:span><text:a xlink:type="simple" xlink:href="https://dx.doi.org/10.3389/fnins.2014.00067">⟨10.3389/fnins.2014.00067⟩</text:a></text:p>
              <text:p text:style-name="Normal"><text:span>Article dans une revue</text:span></text:p>
              <text:p text:style-name="Normal"><text:a xlink:type="simple" xlink:href="https://inria.hal.science/hal-01084249v1">hal-01084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324v1">Spatio-temporal wavelet regularization for parallel MRI reconstruction: application to functional 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Jean-Christophe Pesquet">Jean-Christophe Pesquet</text:a></text:p>
              <text:p text:style-name="Normal"><text:span>Magnetic Resonance Materials in Physics, Biology and Medicine</text:span><text:span>, 2014, 27 (6), pp.41.<text:s/></text:span><text:a xlink:type="simple" xlink:href="https://dx.doi.org/10.1007/s10334-014-0436-5">⟨10.1007/s10334-014-0436-5⟩</text:a></text:p>
              <text:p text:style-name="Normal"><text:span>Article dans une revue</text:span></text:p>
              <text:p text:style-name="Normal"><text:a xlink:type="simple" xlink:href="https://inria.hal.science/hal-01084324v1">hal-0108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17v1">Towards Accurate and Robust MRSI Quantification to Improve the Radiation Therapy Treatment of GBM</text:a></text:p>
              <text:p text:style-name="Normal"><text:a xlink:type="simple" xlink:href="https://hal.science/search/index/?q=*&amp;authFullName_s=Andrea Laruelo">Andrea Laruelo</text:a><text:span>,</text:span><text:a xlink:type="simple" xlink:href="https://hal.science/search/index/?q=*&amp;authFullName_s=T. Fecher">T. Fecher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Soleakhena Ken">Soleakhena Ken</text:a><text:span>,</text:span><text:a xlink:type="simple" xlink:href="https://hal.science/search/index/?q=*&amp;authFullName_s=Ben Rowland">Ben Rowland</text:a><text:span>et al.</text:span></text:p>
              <text:p text:style-name="Normal"><text:span>International Journal of Radiation Oncology, Biology, Physics</text:span><text:span>, 2014, vol. 90 (n° 1 suppl), pp. S793.<text:s/></text:span><text:a xlink:type="simple" xlink:href="https://dx.doi.org/10.1016/j.ijrobp.2014.05.2292">⟨10.1016/j.ijrobp.2014.05.2292⟩</text:a></text:p>
              <text:p text:style-name="Normal"><text:span>Article dans une revue</text:span></text:p>
              <text:p text:style-name="Normal"><text:a xlink:type="simple" xlink:href="https://hal.science/hal-01485017v1">hal-01485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3873v1">Fast joint detection-estimation of evoked brain activity in event-related fMRI using a variational approach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Philippe Ciuciu">Philippe Ciuciu</text:a></text:p>
              <text:p text:style-name="Normal"><text:span>IEEE Transactions on Medical Imaging</text:span><text:span>, 2013, 32 (5), pp.821-837.<text:s/></text:span><text:a xlink:type="simple" xlink:href="https://dx.doi.org/10.1109/TMI.2012.2225636">⟨10.1109/TMI.2012.2225636⟩</text:a></text:p>
              <text:p text:style-name="Normal"><text:span>Article dans une revue</text:span></text:p>
              <text:p text:style-name="Normal"><text:a xlink:type="simple" xlink:href="https://inserm.hal.science/inserm-00753873v1">inserm-0075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43v1">OPTIMED : Optimisation itérative pour la résolution de problèmes inverses de grande taille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Saïd Moussaoui">Saïd Moussaoui</text:a></text:p>
              <text:p text:style-name="Normal"><text:span>Traitement du Signal</text:span><text:span>, 2011, 28 (3-4), pp.329-374</text:span></text:p>
              <text:p text:style-name="Normal"><text:span>Article dans une revue</text:span></text:p>
              <text:p text:style-name="Normal"><text:a xlink:type="simple" xlink:href="https://hal.science/hal-00733443v1">hal-0073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0v1">A wavelet-based regularized reconstruction algorithm for SENSE parallel MRI with applications to neuroimaging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Philippe Ciuciu">Philippe Ciuciu</text:a></text:p>
              <text:p text:style-name="Normal"><text:span>Medical Image Analysis</text:span><text:span>, 2011, 15 (2), pp.185--201.<text:s/></text:span><text:a xlink:type="simple" xlink:href="https://dx.doi.org/10.1016/j.media.2010.08.001">⟨10.1016/j.media.2010.08.001⟩</text:a></text:p>
              <text:p text:style-name="Normal"><text:span>Article dans une revue</text:span></text:p>
              <text:p text:style-name="Normal"><text:a xlink:type="simple" xlink:href="https://api.istex.fr/ark:/67375/6H6-PTBMZSRZ-N/fulltext.pdf?sid=hal">istex</text:a></text:p>
              <text:p text:style-name="Normal"><text:a xlink:type="simple" xlink:href="https://hal.science/hal-00692260v1">hal-006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1v1">A Hierarchical Bayesian Model for Frame Representation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mel Benazza-Benyahia">Amel Benazza-Benyahia</text:a></text:p>
              <text:p text:style-name="Normal"><text:span>IEEE Transactions on Signal Processing</text:span><text:span>, 2010, 58 (11), pp.5560--5571.<text:s/></text:span><text:a xlink:type="simple" xlink:href="https://dx.doi.org/10.1109/TSP.2010.2055562">⟨10.1109/TSP.2010.2055562⟩</text:a></text:p>
              <text:p text:style-name="Normal"><text:span>Article dans une revue</text:span></text:p>
              <text:p text:style-name="Normal"><text:a xlink:type="simple" xlink:href="https://hal.science/hal-00692261v1">hal-00692261v1</text:a></text:p>
            </table:table-cell>
          </table:table-row>
        </table:table>
        <text:p text:style-name="P11"/>
        <text:p text:style-name="Heading2"><text:span text:style-name="T5">Communication dans un congrès (53)</text:span></text:p>
        <text:p text:style-name="P13"/>
        <table:table table:name="de5349" table:style-name="de5349">
          <table:table-column table:style-name="de5349.0"/>
          <table:table-row>
            <table:table-cell office:value-type="string">
              <text:p text:style-name="Normal"><text:a xlink:type="simple" xlink:href="https://hal.science/hal-05403848v1">TRACT : A Transformer and Statistical Framework for Anomaly Detection in Multivariate Non-stationary Time Series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erome Marquet-Doléac">Jerome Marquet-Doléac</text:a><text:span>,</text:span><text:a xlink:type="simple" xlink:href="https://hal.science/search/index/?q=*&amp;authFullName_s=Lotfi Chaari">Lotfi Chaari</text:a></text:p>
              <text:p text:style-name="Normal"><text:span>the 18th International Conference on Agents and Artificial Intelligence</text:span><text:span>, Mar 2026, Marbella, Spain</text:span></text:p>
              <text:p text:style-name="Normal"><text:span>Communication dans un congrès</text:span></text:p>
              <text:p text:style-name="Normal"><text:a xlink:type="simple" xlink:href="https://hal.science/hal-05403848v1">hal-054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201v1">A Multi-LLM Agent System for Modular Ontology Population: A Case Study on ADHD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Yassine Belmabrouk">Yassine Belmabrouk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Jerome Marquet-Doléac">Jerome Marquet-Doléac</text:a><text:span>et al.</text:span></text:p>
              <text:p text:style-name="Normal"><text:span>International Conference on Agents and Artificial Intelligence (ICAART 2026)</text:span><text:span>, Mar 2026, Marbella, Spain</text:span></text:p>
              <text:p text:style-name="Normal"><text:span>Communication dans un congrès</text:span></text:p>
              <text:p text:style-name="Normal"><text:a xlink:type="simple" xlink:href="https://hal.science/hal-05427201v1">hal-054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30v1">A Semantic Framework for the Contextual Interpretation of ADHD Symptom Manifestations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Konstantinos Vlachos">Konstantinos Vlachos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érôme Marquet-Doléac">Jérôme Marquet-Doléac</text:a><text:span>et al.</text:span></text:p>
              <text:p text:style-name="Normal"><text:span>The Thirteenth International Conference on Knowledge Capture (K-CAP 2025)</text:span><text:span>, Dec 2025, Dayton, Ohio, United States. pp.119-122,<text:s/></text:span><text:a xlink:type="simple" xlink:href="https://dx.doi.org/10.1145/3731443.3771356">⟨10.1145/3731443.3771356⟩</text:a></text:p>
              <text:p text:style-name="Normal"><text:span>Communication dans un congrès</text:span></text:p>
              <text:p text:style-name="Normal"><text:a xlink:type="simple" xlink:href="https://hal.science/hal-05403830v1">hal-054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41v1">AgriPotential: A Novel Multi-Spectral and Multi-Temporal Remote Sensing Dataset for Agricultural Potentials</text:a></text:p>
              <text:p text:style-name="Normal"><text:a xlink:type="simple" xlink:href="https://hal.science/search/index/?q=*&amp;authFullName_s=Mohammad El Sakka">Mohammad El Sakka</text:a><text:span>,</text:span><text:a xlink:type="simple" xlink:href="https://hal.science/search/index/?q=*&amp;authFullName_s=Caroline de Pourtales">Caroline de Pourtales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osiane Mothe">Josiane Mothe</text:a></text:p>
              <text:p text:style-name="Normal"><text:span>2025 IEEE International Conference on Content-Based Multimedia Indexing (CBMI 2025)</text:span><text:span>, Oct 2025, Dublin, Ireland</text:span></text:p>
              <text:p text:style-name="Normal"><text:span>Communication dans un congrès</text:span></text:p>
              <text:p text:style-name="Normal"><text:a xlink:type="simple" xlink:href="https://hal.science/hal-05392441v1">hal-0539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95v1">A Hybrid Deep Learning and Ontology-Based Framework for Contextual Hyperactivity Detection in Children with ADHD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erome Marquet-Doléac">Jerome Marquet-Doléac</text:a><text:span>,</text:span><text:a xlink:type="simple" xlink:href="https://hal.science/search/index/?q=*&amp;authFullName_s=Lotfi Chaari">Lotfi Chaari</text:a></text:p>
              <text:p text:style-name="Normal"><text:span>14th International Conference on Model and Data Engineering (MEDI 2025)</text:span><text:span>, Nov 2025, CAIRE, Egypt</text:span></text:p>
              <text:p text:style-name="Normal"><text:span>Communication dans un congrès</text:span></text:p>
              <text:p text:style-name="Normal"><text:a xlink:type="simple" xlink:href="https://hal.science/hal-05403795v1">hal-0540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49v1">Inférence bayésienne pour l'estimation des paramètres des erreurs de reconstruction à l'aide d'une distribution gamma multivariée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erome Marquet-Doléac">Jerome Marquet-Doléac</text:a><text:span>,</text:span><text:a xlink:type="simple" xlink:href="https://hal.science/search/index/?q=*&amp;authFullName_s=Lotfi Chaari">Lotfi Chaari</text:a></text:p>
              <text:p text:style-name="Normal"><text:span>XXXe Colloque Francophone de Traitement du Signal et des Images (GRETSI’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403949v1">hal-0540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45v1">Attack originality detector using machine learning</text:a></text:p>
              <text:p text:style-name="Normal"><text:a xlink:type="simple" xlink:href="https://hal.science/search/index/?q=*&amp;authFullName_s=Charlotte Millan">Charlotte Millan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Eric Gilbert">Eric Gilbert</text:a></text:p>
              <text:p text:style-name="Normal"><text:span>Attack originality detector using machine learning</text:span><text:span>, Feb 2025, Bologna, Italy</text:span></text:p>
              <text:p text:style-name="Normal"><text:span>Communication dans un congrès</text:span></text:p>
              <text:p text:style-name="Normal"><text:a xlink:type="simple" xlink:href="https://hal.science/hal-05043545v1">hal-0504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33v1">MDE in the Era of Generative AI</text:a></text:p>
              <text:p text:style-name="Normal"><text:a xlink:type="simple" xlink:href="https://hal.science/search/index/?q=*&amp;authFullName_s=Ahmed Alaoui Mdaghri">Ahmed Alaoui Mdaghri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Lotfi Chaari">Lotfi Chaari</text:a></text:p>
              <text:p text:style-name="Normal"><text:span>International Conference on Verification and Evaluation of Computer and Communication Systems</text:span><text:span>, Oct 2024, Djerba, Tunisia. pp.113-127,<text:s/></text:span><text:a xlink:type="simple" xlink:href="https://dx.doi.org/10.1007/978-3-031-85356-2_8">⟨10.1007/978-3-031-85356-2_8⟩</text:a></text:p>
              <text:p text:style-name="Normal"><text:span>Communication dans un congrès</text:span></text:p>
              <text:p text:style-name="Normal"><text:a xlink:type="simple" xlink:href="https://hal.science/hal-05043533v1">hal-0504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24v1">SENET-D: Efficient Semantic Segmentation for RGB-Depth food images</text:a></text:p>
              <text:p text:style-name="Normal"><text:a xlink:type="simple" xlink:href="https://hal.science/search/index/?q=*&amp;authFullName_s=Thierry Roland Baban a Erep">Thierry Roland Baban a Erep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Pierre Ele">Pierre Ele</text:a><text:span>,</text:span><text:a xlink:type="simple" xlink:href="https://hal.science/search/index/?q=*&amp;authFullName_s=Eugène Sobngwi">Eugène Sobngwi</text:a></text:p>
              <text:p text:style-name="Normal"><text:span>34th IEEE International Workshop on Machine Learning for Signal Processing (MLSP 2024)</text:span><text:span>, MLSP Technical Committee of the IEEE Signal Processing Society, Sep 2024, London, United Kingdom. à paraître</text:span></text:p>
              <text:p text:style-name="Normal"><text:span>Communication dans un congrès</text:span></text:p>
              <text:p text:style-name="Normal"><text:a xlink:type="simple" xlink:href="https://hal.science/hal-04706424v1">hal-0470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85v1">BAYESIAN SPARSE MODEL FOR COMPLEX-VALUED MAGNETIC RESONANCE SPECTROSCOPY RESTORATION</text:a></text:p>
              <text:p text:style-name="Normal"><text:a xlink:type="simple" xlink:href="https://hal.science/search/index/?q=*&amp;authFullName_s=Wafae Labriji">Wafae Labriji</text:a><text:span>,</text:span><text:a xlink:type="simple" xlink:href="https://hal.science/search/index/?q=*&amp;authFullName_s=Soléakhéna Ken">Soléakhéna Ken</text:a><text:span>,</text:span><text:a xlink:type="simple" xlink:href="https://hal.science/search/index/?q=*&amp;authFullName_s=Gaelle Dormio">Gaelle Dormio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Elizabeth Moyal Cohen-Jonathan">Elizabeth Moyal Cohen-Jonathan</text:a><text:span>et al.</text:span></text:p>
              <text:p text:style-name="Normal"><text:span>2024 IEEE International Symposium on Biomedical Imaging</text:span><text:span>, May 2024, Athens, Greece.<text:s/></text:span><text:a xlink:type="simple" xlink:href="https://dx.doi.org/10.1109/ISBI56570.2024.10635294">⟨10.1109/ISBI56570.2024.10635294⟩</text:a></text:p>
              <text:p text:style-name="Normal"><text:span>Communication dans un congrès</text:span></text:p>
              <text:p text:style-name="Normal"><text:a xlink:type="simple" xlink:href="https://hal.science/hal-04732385v1">hal-0473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13v1">Fully automatic Bayesian method for trainable activation function and deep neural networks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Lotfi Chaari">Lotfi Chaari</text:a></text:p>
              <text:p text:style-name="Normal"><text:span>32nd European Signal Processing Conference (EUSIPCO 2024)</text:span><text:span>, EURASIP: European Association for Signal Processing, Aug 2024, Lyon, France. pp.1551--1555</text:span></text:p>
              <text:p text:style-name="Normal"><text:span>Communication dans un congrès</text:span></text:p>
              <text:p text:style-name="Normal"><text:a xlink:type="simple" xlink:href="https://hal.science/hal-04706413v1">hal-0470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76v1">Robust analysis and spectral-based deep learning to detect driving fatigue from EEG signals</text:a></text:p>
              <text:p text:style-name="Normal"><text:a xlink:type="simple" xlink:href="https://hal.science/search/index/?q=*&amp;authFullName_s=Antonio Quintero-Rincón">Antonio Quintero-Rincón</text:a><text:span>,</text:span><text:a xlink:type="simple" xlink:href="https://hal.science/search/index/?q=*&amp;authFullName_s=Lotfi Chaâri">Lotfi Chaâri</text:a><text:span>,</text:span><text:a xlink:type="simple" xlink:href="https://hal.science/search/index/?q=*&amp;authFullName_s=Hadj Batatia">Hadj Batatia</text:a></text:p>
              <text:p text:style-name="Normal"><text:span>International Conference on Technology Innovations for Healthcare (ICTIH 2022)</text:span><text:span>, Sep 2022, Magdeburg, Germany. pp.1-6,<text:s/></text:span><text:a xlink:type="simple" xlink:href="https://dx.doi.org/10.1109/ICTIH57289.2022.10111943">⟨10.1109/ICTIH57289.2022.10111943⟩</text:a></text:p>
              <text:p text:style-name="Normal"><text:span>Communication dans un congrès</text:span></text:p>
              <text:p text:style-name="Normal"><text:a xlink:type="simple" xlink:href="https://hal.science/hal-04209476v1">hal-0420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03v1">A cross-validation approach for classifying physical activity intensity: a case study in children with attention deficit/hyperactivity disorder</text:a></text:p>
              <text:p text:style-name="Normal"><text:a xlink:type="simple" xlink:href="https://hal.science/search/index/?q=*&amp;authFullName_s=Ibrahim Traoré">Ibrahim Traoré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érôme Marquet-Doleac">Jérôme Marquet-Doleac</text:a><text:span>,</text:span><text:a xlink:type="simple" xlink:href="https://hal.science/search/index/?q=*&amp;authFullName_s=Lotfi Chaari">Lotfi Chaari</text:a></text:p>
              <text:p text:style-name="Normal"><text:span>20th ACS/IEEE International Conference on Computer Systems and Applications (AICCSA 2023)</text:span><text:span>, IEEE, Dec 2023, Giza, Egypt. pp.1-8,<text:s/></text:span><text:a xlink:type="simple" xlink:href="https://dx.doi.org/10.1109/AICCSA59173.2023.10479317">⟨10.1109/AICCSA59173.2023.10479317⟩</text:a></text:p>
              <text:p text:style-name="Normal"><text:span>Communication dans un congrès</text:span></text:p>
              <text:p text:style-name="Normal"><text:a xlink:type="simple" xlink:href="https://hal.science/hal-04414203v1">hal-044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71v1">How AI can advance MDE ?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Willem Nicolas">Willem Nicolas</text:a><text:span>,</text:span><text:a xlink:type="simple" xlink:href="https://hal.science/search/index/?q=*&amp;authFullName_s=Mohamad Suhairi Subhi">Mohamad Suhairi Subhi</text:a><text:span>,</text:span><text:a xlink:type="simple" xlink:href="https://hal.science/search/index/?q=*&amp;authFullName_s=Akina Renard">Akina Renard</text:a><text:span>,</text:span><text:a xlink:type="simple" xlink:href="https://hal.science/search/index/?q=*&amp;authFullName_s=Gabriela Maria Garcia-Romero">Gabriela Maria Garcia-Romero</text:a><text:span>et al.</text:span></text:p>
              <text:p text:style-name="Normal"><text:span>3rd International Conference on Intelligent Systems and Pattern Recognition (ISPR 2023)</text:span><text:span>, May 2023, Hammamet, Tunisia. à paraître</text:span></text:p>
              <text:p text:style-name="Normal"><text:span>Communication dans un congrès</text:span></text:p>
              <text:p text:style-name="Normal"><text:a xlink:type="simple" xlink:href="https://hal.science/hal-04338171v1">hal-043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30v1">A machine learning technique for device non-wear detection in children with ADHD</text:a></text:p>
              <text:p text:style-name="Normal"><text:a xlink:type="simple" xlink:href="https://hal.science/search/index/?q=*&amp;authFullName_s=Ibrahim Traoré">Ibrahim Traoré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érôme Marquet-Doleac">Jérôme Marquet-Doleac</text:a><text:span>,</text:span><text:a xlink:type="simple" xlink:href="https://hal.science/search/index/?q=*&amp;authFullName_s=Lotfi Chaâri">Lotfi Chaâri</text:a></text:p>
              <text:p text:style-name="Normal"><text:span>International Workshop on Health Informatics @ AICCSA 2023: IT Innovations and Disruptive Approaches in the Digital Health Era (HOPE 2023)</text:span><text:span>, ACS/IEEE International Conference on Computer Systems and Applications, Dec 2023, Giza, Egypt</text:span></text:p>
              <text:p text:style-name="Normal"><text:span>Communication dans un congrès</text:span></text:p>
              <text:p text:style-name="Normal"><text:a xlink:type="simple" xlink:href="https://hal.science/hal-04338230v1">hal-0433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90v1">Early mild cognitive impairment detection using cognitive-motor tasks and machine learning</text:a></text:p>
              <text:p text:style-name="Normal"><text:a xlink:type="simple" xlink:href="https://hal.science/search/index/?q=*&amp;authFullName_s=Siwar Chaabene">Siwar Chaabene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Amal Boudaya">Amal Boudaya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Anita Hökelmann">Anita Hökelmann</text:a></text:p>
              <text:p text:style-name="Normal"><text:span>International Conference on Innovations in Intelligent Systems and Applications (INISTA 2023)</text:span><text:span>, Sep 2023, Hammamet, Tunisia. pp.1-6,<text:s/></text:span><text:a xlink:type="simple" xlink:href="https://dx.doi.org/10.1109/INISTA59065.2023.10310653">⟨10.1109/INISTA59065.2023.10310653⟩</text:a></text:p>
              <text:p text:style-name="Normal"><text:span>Communication dans un congrès</text:span></text:p>
              <text:p text:style-name="Normal"><text:a xlink:type="simple" xlink:href="https://hal.science/hal-04338190v1">hal-043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80v1">New MCI Detection Method Based on Transformer and EEG Data</text:a></text:p>
              <text:p text:style-name="Normal"><text:a xlink:type="simple" xlink:href="https://hal.science/search/index/?q=*&amp;authFullName_s=Siwar Chaabene">Siwar Chaabene</text:a><text:span>,</text:span><text:a xlink:type="simple" xlink:href="https://hal.science/search/index/?q=*&amp;authFullName_s=Brahim Haroun Hassan">Brahim Haroun Hassan</text:a><text:span>,</text:span><text:a xlink:type="simple" xlink:href="https://hal.science/search/index/?q=*&amp;authFullName_s=Amal Boudaya">Amal Boudaya</text:a><text:span>,</text:span><text:a xlink:type="simple" xlink:href="https://hal.science/search/index/?q=*&amp;authFullName_s=Lotfi Chaâri">Lotfi Chaâri</text:a><text:span>,</text:span><text:a xlink:type="simple" xlink:href="https://hal.science/search/index/?q=*&amp;authFullName_s=Bassem Bouaziz">Bassem Bouaziz</text:a></text:p>
              <text:p text:style-name="Normal"><text:span>31st European Signal Processing Conference (EUSIPCO 2023)</text:span><text:span>, Sep 2023, Helsinki, Finland. pp.1200-1204,<text:s/></text:span><text:a xlink:type="simple" xlink:href="https://dx.doi.org/10.23919/EUSIPCO58844.2023.10290024">⟨10.23919/EUSIPCO58844.2023.10290024⟩</text:a></text:p>
              <text:p text:style-name="Normal"><text:span>Communication dans un congrès</text:span></text:p>
              <text:p text:style-name="Normal"><text:a xlink:type="simple" xlink:href="https://hal.science/hal-04338180v1">hal-0433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76v1">Bayesian Optimization Using Hamiltonian Dynamics for Sparse Artificial Neural Networks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Faïez Gargouri">Faïez Gargouri</text:a><text:span>,</text:span><text:a xlink:type="simple" xlink:href="https://hal.science/search/index/?q=*&amp;authFullName_s=Lotfi Chaâri">Lotfi Chaâri</text:a></text:p>
              <text:p text:style-name="Normal"><text:span>19th International Symposium on Biomedical Imaging (ISBI 2022)</text:span><text:span>, IEEE Signal Processing Society (SPS); IEEE Engineering in Medicine and Biology Society (EMBS), Mar 2022, Kolkata, India. pp.1-4,<text:s/></text:span><text:a xlink:type="simple" xlink:href="https://dx.doi.org/10.1109/ISBI52829.2022.9761469">⟨10.1109/ISBI52829.2022.9761469⟩</text:a></text:p>
              <text:p text:style-name="Normal"><text:span>Communication dans un congrès</text:span></text:p>
              <text:p text:style-name="Normal"><text:a xlink:type="simple" xlink:href="https://hal.science/hal-03858776v1">hal-0385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77v1">MCI identification based on EEG signals during a cognitive test</text:a></text:p>
              <text:p text:style-name="Normal"><text:a xlink:type="simple" xlink:href="https://hal.science/search/index/?q=*&amp;authFullName_s=Amal Boudaya">Amal Boudaya</text:a><text:span>,</text:span><text:a xlink:type="simple" xlink:href="https://hal.science/search/index/?q=*&amp;authFullName_s=Siwar Chaabene">Siwar Chaabene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Anita Hökelmann">Anita Hökelmann</text:a><text:span>,</text:span><text:a xlink:type="simple" xlink:href="https://hal.science/search/index/?q=*&amp;authFullName_s=Lotfi Chaâri">Lotfi Chaâri</text:a></text:p>
              <text:p text:style-name="Normal"><text:span>International Conference on Technology Innovations for Healthcare (ICTIH 2022)</text:span><text:span>, Sep 2022, Magdeburg, Germany. pp.68-73,<text:s/></text:span><text:a xlink:type="simple" xlink:href="https://dx.doi.org/10.1109/ICTIH57289.2022.10112022">⟨10.1109/ICTIH57289.2022.10112022⟩</text:a></text:p>
              <text:p text:style-name="Normal"><text:span>Communication dans un congrès</text:span></text:p>
              <text:p text:style-name="Normal"><text:a xlink:type="simple" xlink:href="https://hal.science/hal-04209477v1">hal-042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31v1">Physiological/Non-physiological artifacts classification using EEG signals based on CNN</text:a></text:p>
              <text:p text:style-name="Normal"><text:a xlink:type="simple" xlink:href="https://hal.science/search/index/?q=*&amp;authFullName_s=Amal Boudaya">Amal Boudaya</text:a><text:span>,</text:span><text:a xlink:type="simple" xlink:href="https://hal.science/search/index/?q=*&amp;authFullName_s=Siwar Chaabene">Siwar Chaabene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Hela Zouari">Hela Zouari</text:a><text:span>,</text:span><text:a xlink:type="simple" xlink:href="https://hal.science/search/index/?q=*&amp;authFullName_s=Sana Ben Jemea">Sana Ben Jemea</text:a><text:span>et al.</text:span></text:p>
              <text:p text:style-name="Normal"><text:span>2022 International Conference on Technology Innovations for Healthcare (ICTIH)</text:span><text:span>, Sep 2022, Magdeburg, France. pp.26-29,<text:s/></text:span><text:a xlink:type="simple" xlink:href="https://dx.doi.org/10.1109/ICTIH57289.2022.10112088">⟨10.1109/ICTIH57289.2022.10112088⟩</text:a></text:p>
              <text:p text:style-name="Normal"><text:span>Communication dans un congrès</text:span></text:p>
              <text:p text:style-name="Normal"><text:a xlink:type="simple" xlink:href="https://hal.science/hal-04753431v1">hal-0475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69v1">Bayesian optimization for artificial neural networks: application to Covid-19 image classification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Lotfi Chaari">Lotfi Chaari</text:a></text:p>
              <text:p text:style-name="Normal"><text:span>2022 International Conference on Technology Innovations for Healthcare (ICTIH)</text:span><text:span>, Sep 2022, Magdeburg, France. pp.34-37,<text:s/></text:span><text:a xlink:type="simple" xlink:href="https://dx.doi.org/10.1109/ICTIH57289.2022.10112015">⟨10.1109/ICTIH57289.2022.10112015⟩</text:a></text:p>
              <text:p text:style-name="Normal"><text:span>Communication dans un congrès</text:span></text:p>
              <text:p text:style-name="Normal"><text:a xlink:type="simple" xlink:href="https://hal.science/hal-04753469v1">hal-047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29v1">Efficient Bayesian Learning of Sparse Deep Artificial Neural Networks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Lotfi Chaâri">Lotfi Chaâri</text:a><text:span>,</text:span><text:a xlink:type="simple" xlink:href="https://hal.science/search/index/?q=*&amp;authFullName_s=Faiez Gargouri">Faiez Gargouri</text:a></text:p>
              <text:p text:style-name="Normal"><text:span>20th International Symposium on Symposium on Intelligent Data Analysis (IDA 2022)</text:span><text:span>, Apr 2022, Rennes, France. pp.78-88,<text:s/></text:span><text:a xlink:type="simple" xlink:href="https://dx.doi.org/10.1007/978-3-031-01333-1_7">⟨10.1007/978-3-031-01333-1_7⟩</text:a></text:p>
              <text:p text:style-name="Normal"><text:span>Communication dans un congrès</text:span></text:p>
              <text:p text:style-name="Normal"><text:a xlink:type="simple" xlink:href="https://hal.science/hal-03788529v1">hal-0378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946v1">Drowsiness Detection Using Joint EEG-ECG Data With Deep Learning</text:a></text:p>
              <text:p text:style-name="Normal"><text:a xlink:type="simple" xlink:href="https://hal.science/search/index/?q=*&amp;authFullName_s=Guillaume Geoffroy">Guillaume Geoffroy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Herwig Wendt">Herwig Wendt</text:a></text:p>
              <text:p text:style-name="Normal"><text:span>29th European Signal Processing Conference (EUSIPCO 2021)</text:span><text:span>, Aug 2021, Dublin, Ireland</text:span></text:p>
              <text:p text:style-name="Normal"><text:span>Communication dans un congrès</text:span></text:p>
              <text:p text:style-name="Normal"><text:a xlink:type="simple" xlink:href="https://hal.science/hal-03381946v1">hal-033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39v1">EEG-based Hypo-vigilance detection using convolutional neural network</text:a></text:p>
              <text:p text:style-name="Normal"><text:a xlink:type="simple" xlink:href="https://hal.science/search/index/?q=*&amp;authFullName_s=Amal Boudaya">Amal Boudaya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Siwar Chaabene">Siwar Chaabene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Achraf Ammar">Achraf Ammar</text:a><text:span>et al.</text:span></text:p>
              <text:p text:style-name="Normal"><text:span>18th International Conference Smart Homes and Health Telematics (ICOST 2020)</text:span><text:span>, Jun 2020, Hammamet, Tunisia. pp.69-78</text:span></text:p>
              <text:p text:style-name="Normal"><text:span>Communication dans un congrès</text:span></text:p>
              <text:p text:style-name="Normal"><text:a xlink:type="simple" xlink:href="https://hal.science/hal-02947739v1">hal-0294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15v1">Lentigo detection using a deep learning approach</text:a></text:p>
              <text:p text:style-name="Normal"><text:a xlink:type="simple" xlink:href="https://hal.science/search/index/?q=*&amp;authFullName_s=Sana Zorgui">Sana Zorgui</text:a><text:span>,</text:span><text:a xlink:type="simple" xlink:href="https://hal.science/search/index/?q=*&amp;authFullName_s=Siwar Chaabene">Siwar Chaabene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Lotfi Chaari">Lotfi Chaari</text:a></text:p>
              <text:p text:style-name="Normal"><text:span>International Conference On Smart Living and Public Health (ICOST 2020)</text:span><text:span>, Jun 2020, Hammamet, Tunisia. pp.1-5,<text:s/></text:span><text:a xlink:type="simple" xlink:href="https://dx.doi.org/10.1007/978-3-030-51517-1_8">⟨10.1007/978-3-030-51517-1_8⟩</text:a></text:p>
              <text:p text:style-name="Normal"><text:span>Communication dans un congrès</text:span></text:p>
              <text:p text:style-name="Normal"><text:a xlink:type="simple" xlink:href="https://hal.science/hal-02968415v1">hal-0296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12v1">Joint Bayesian Hyperspectral Unmixing for change detection</text:a></text:p>
              <text:p text:style-name="Normal"><text:a xlink:type="simple" xlink:href="https://hal.science/search/index/?q=*&amp;authFullName_s=Walma Gharbi">Walma Gharb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Amel Benazza-Benyahia">Amel Benazza-Benyahia</text:a></text:p>
              <text:p text:style-name="Normal"><text:span>Mediterranean and Middle-East Geoscience and Remote Sensing Symposium (M2GARSS 2020)</text:span><text:span>, Mar 2020, Tunis, Tunisia. pp.37-40,<text:s/></text:span><text:a xlink:type="simple" xlink:href="https://dx.doi.org/10.1109/M2GARSS47143.2020.9105275">⟨10.1109/M2GARSS47143.2020.9105275⟩</text:a></text:p>
              <text:p text:style-name="Normal"><text:span>Communication dans un congrès</text:span></text:p>
              <text:p text:style-name="Normal"><text:a xlink:type="simple" xlink:href="https://hal.science/hal-02942312v1">hal-029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26v1">A sleep monitoring method with EEG signals</text:a></text:p>
              <text:p text:style-name="Normal"><text:a xlink:type="simple" xlink:href="https://hal.science/search/index/?q=*&amp;authFullName_s=Yessrine Abichou">Yessrine Abichou</text:a><text:span>,</text:span><text:a xlink:type="simple" xlink:href="https://hal.science/search/index/?q=*&amp;authFullName_s=Siwar Chaabene">Siwar Chaabene</text:a><text:span>,</text:span><text:a xlink:type="simple" xlink:href="https://hal.science/search/index/?q=*&amp;authFullName_s=Lotfi Chaari">Lotfi Chaari</text:a></text:p>
              <text:p text:style-name="Normal"><text:span>International Conference on Digital Health Technologies (ICDHT)</text:span><text:span>, Dec 2019, Hammamet, Tunisia. pp.1-8</text:span></text:p>
              <text:p text:style-name="Normal"><text:span>Communication dans un congrès</text:span></text:p>
              <text:p text:style-name="Normal"><text:a xlink:type="simple" xlink:href="https://hal.science/hal-02938626v1">hal-029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930v1">A Plug and Play Bayesian Algorithm for Solving Myope Inverse Problems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Hadj Batatia">Hadj Batatia</text:a></text:p>
              <text:p text:style-name="Normal"><text:span>26th European Signal and Image Processing Conference (EUSIPCO 2018)</text:span><text:span>, Sep 2018, Rome, Italy. pp.737-741</text:span></text:p>
              <text:p text:style-name="Normal"><text:span>Communication dans un congrès</text:span></text:p>
              <text:p text:style-name="Normal"><text:a xlink:type="simple" xlink:href="https://hal.science/hal-03634930v1">hal-036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57v1">Sparse Bayesian pMRI Reconstruction With Complex Bernoulli-Laplace Mixture Priors</text:a></text:p>
              <text:p text:style-name="Normal"><text:a xlink:type="simple" xlink:href="https://hal.science/search/index/?q=*&amp;authFullName_s=Siwar Chaabene">Siwar Chaabene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Abdelaziz Kallel">Abdelaziz Kallel</text:a></text:p>
              <text:p text:style-name="Normal"><text:span>4th IEEE Middle East Conference on Biomedical Engineering (MECBME 2018)</text:span><text:span>, Mar 2018, Tunis, Tunisia. pp.193-197</text:span></text:p>
              <text:p text:style-name="Normal"><text:span>Communication dans un congrès</text:span></text:p>
              <text:p text:style-name="Normal"><text:a xlink:type="simple" xlink:href="https://hal.science/hal-02947757v1">hal-029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20v1">Robust lane Extraction using Two-Dimension Declivity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Nizar Fakhfakh">Nizar Fakhfakh</text:a><text:span>,</text:span><text:a xlink:type="simple" xlink:href="https://hal.science/search/index/?q=*&amp;authFullName_s=Lotfi Chaari">Lotfi Chaari</text:a></text:p>
              <text:p text:style-name="Normal"><text:span>17th International Conference on Artificial Intelligence and Soft Computing (ICAISC)</text:span><text:span>, Jun 2018, Zakopane, Poland. pp.14-24,<text:s/></text:span><text:a xlink:type="simple" xlink:href="https://dx.doi.org/10.1007/978-3-319-91262-2_2">⟨10.1007/978-3-319-91262-2_2⟩</text:a></text:p>
              <text:p text:style-name="Normal"><text:span>Communication dans un congrès</text:span></text:p>
              <text:p text:style-name="Normal"><text:a xlink:type="simple" xlink:href="https://hal.science/hal-02938620v1">hal-029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71v1">Bayesian compressed sensing for IoT : application to EEG recording</text:a></text:p>
              <text:p text:style-name="Normal"><text:a xlink:type="simple" xlink:href="https://hal.science/search/index/?q=*&amp;authFullName_s=Itebeddine Ghorbel">Itebeddine Ghorbel</text:a><text:span>,</text:span><text:a xlink:type="simple" xlink:href="https://hal.science/search/index/?q=*&amp;authFullName_s=Walma Gharbi">Walma Gharb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Amel Benazza-Benyahia">Amel Benazza-Benyahia</text:a></text:p>
              <text:p text:style-name="Normal"><text:span>1st International Conference on Digital Health Technologies - ICDHT 2018</text:span><text:span>, Oct 2018, Sfax, Tunisia. pp.53-60</text:span></text:p>
              <text:p text:style-name="Normal"><text:span>Communication dans un congrès</text:span></text:p>
              <text:p text:style-name="Normal"><text:a xlink:type="simple" xlink:href="https://hal.science/hal-03033971v1">hal-030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308v1">A general non-smooth Hamiltonian Monte Carlo scheme using Bayesian proximity operator calculation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Hadj Batatia">Hadj Batatia</text:a></text:p>
              <text:p text:style-name="Normal"><text:span>25th European Signal and Image Processing Conference (EUSIPCO 2017)</text:span><text:span>, European Association for Signal Processing (EURASIP), Aug 2017, Kos Island, Greece. pp.1220-1224,<text:s/></text:span><text:a xlink:type="simple" xlink:href="https://dx.doi.org/10.23919/EUSIPCO.2017.8081402">⟨10.23919/EUSIPCO.2017.8081402⟩</text:a></text:p>
              <text:p text:style-name="Normal"><text:span>Communication dans un congrès</text:span></text:p>
              <text:p text:style-name="Normal"><text:a xlink:type="simple" xlink:href="https://hal.science/hal-03120308v1">hal-0312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31v1">Improving Spacecraft Health Monitoring with Automatic Anomaly Detection Techniques</text:a></text:p>
              <text:p text:style-name="Normal"><text:a xlink:type="simple" xlink:href="https://hal.science/search/index/?q=*&amp;authFullName_s=Sylvain Fuertes">Sylvain Fuertes</text:a><text:span>,</text:span><text:a xlink:type="simple" xlink:href="https://hal.science/search/index/?q=*&amp;authFullName_s=Gilles Picart">Gilles Picar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André Ferrari">André Ferrari</text:a><text:span>et al.</text:span></text:p>
              <text:p text:style-name="Normal"><text:span>14th International Conference on Space Operations (SpaceOps 2016)</text:span><text:span>, May 2016, Daejeon, South Korea. pp. 1</text:span></text:p>
              <text:p text:style-name="Normal"><text:span>Communication dans un congrès</text:span></text:p>
              <text:p text:style-name="Normal"><text:a xlink:type="simple" xlink:href="https://hal.science/hal-01490731v1">hal-0149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10v1">MRSI data unmixing using spatial and spectral priors in transformed domains</text:a></text:p>
              <text:p text:style-name="Normal"><text:a xlink:type="simple" xlink:href="https://hal.science/search/index/?q=*&amp;authFullName_s=Andrea Laruelo">Andrea Laruelo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Soleakhena Ken">Soleakhena Ke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Hadj Batatia">Hadj Batatia</text:a><text:span>et al.</text:span></text:p>
              <text:p text:style-name="Normal"><text:span>13th IEEE International Symposium on Biomedical Imaging: From Nano to Macro (ISBI 2016)</text:span><text:span>, Apr 2016, Prague, Czech Republic. pp. 952-955</text:span></text:p>
              <text:p text:style-name="Normal"><text:span>Communication dans un congrès</text:span></text:p>
              <text:p text:style-name="Normal"><text:a xlink:type="simple" xlink:href="https://hal.science/hal-01491210v1">hal-0149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44v1">Adaptive Mean Shift Based Hemodynamic Brain Parcellation in fMRI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/text:p>
              <text:p text:style-name="Normal"><text:span>7th International Conference on Medical Imaging and Augmented Reality (MIAR 2016)</text:span><text:span>, Aug 2016, Bern, Switzerland. pp. 247-258</text:span></text:p>
              <text:p text:style-name="Normal"><text:span>Communication dans un congrès</text:span></text:p>
              <text:p text:style-name="Normal"><text:a xlink:type="simple" xlink:href="https://hal.science/hal-01466644v1">hal-01466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1982v1">Multi-subject joint parcellation detection estimation in functional MRI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/text:p>
              <text:p text:style-name="Normal"><text:span>13th IEEE International Symposium on Biomedical Imaging</text:span><text:span>, Apr 2016, Prague, Czech Republic. pp.74-77,<text:s/></text:span><text:a xlink:type="simple" xlink:href="https://dx.doi.org/10.1109/ISBI.2016.7493214">⟨10.1109/ISBI.2016.7493214⟩</text:a></text:p>
              <text:p text:style-name="Normal"><text:span>Communication dans un congrès</text:span></text:p>
              <text:p text:style-name="Normal"><text:a xlink:type="simple" xlink:href="https://inria.hal.science/hal-01261982v1">hal-012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37v1">Probability map prediction of relapse areas in glioblastoma patients using multi-parametric MR</text:a></text:p>
              <text:p text:style-name="Normal"><text:a xlink:type="simple" xlink:href="https://hal.science/search/index/?q=*&amp;authFullName_s=Andrea Laruelo">Andrea Laruelo</text:a><text:span>,</text:span><text:a xlink:type="simple" xlink:href="https://hal.science/search/index/?q=*&amp;authFullName_s=Jose Dolz">Jose Dolz</text:a><text:span>,</text:span><text:a xlink:type="simple" xlink:href="https://hal.science/search/index/?q=*&amp;authFullName_s=Soleakhena Ken">Soleakhena Ken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Maximilien Vermandel">Maximilien Vermandel</text:a><text:span>et al.</text:span></text:p>
              <text:p text:style-name="Normal"><text:span>ESTRO 35 Radiotherapy and Oncology</text:span><text:span>, Apr 2016, Turin, Italy. pp.S226-S227</text:span></text:p>
              <text:p text:style-name="Normal"><text:span>Communication dans un congrès</text:span></text:p>
              <text:p text:style-name="Normal"><text:a xlink:type="simple" xlink:href="https://hal.science/hal-01471037v1">hal-014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88v1">Sparse signal recovery using a Bernoulli generalized Gaussian prior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Caroline Chaux">Caroline Chaux</text:a></text:p>
              <text:p text:style-name="Normal"><text:span>EUSIPCO 2015 23rd European Signal Processing Conference</text:span><text:span>, Aug 2015, Nice, France.<text:s/></text:span><text:a xlink:type="simple" xlink:href="https://dx.doi.org/10.1109/EUSIPCO.2015.7362676">⟨10.1109/EUSIPCO.2015.7362676⟩</text:a></text:p>
              <text:p text:style-name="Normal"><text:span>Communication dans un congrès</text:span></text:p>
              <text:p text:style-name="Normal"><text:a xlink:type="simple" xlink:href="https://hal.science/hal-01278488v1">hal-01278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75v1">Model Selection for Hemodynamic Brain Parcellation in fMRI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/text:p>
              <text:p text:style-name="Normal"><text:span>EUSIPCO - 22nd European Signal Processing Conference</text:span><text:span>, Sep 2014, Lisbon, Portugal. pp.31 - 35</text:span></text:p>
              <text:p text:style-name="Normal"><text:span>Communication dans un congrès</text:span></text:p>
              <text:p text:style-name="Normal"><text:a xlink:type="simple" xlink:href="https://inria.hal.science/hal-01107475v1">hal-0110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42v1">Sparse Bayesian Image Restoration with Linear Operator Uncertainties with Application to EEG Signal Recovery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Jean-Yves Tourneret">Jean-Yves Tourneret</text:a></text:p>
              <text:p text:style-name="Normal"><text:span>2nd IEEE Middle East Conference on Biomedical Engineering (MECBME 2014)</text:span><text:span>, Feb 2014, Doha, Qatar. pp.139--142,<text:s/></text:span><text:a xlink:type="simple" xlink:href="https://dx.doi.org/10.1109/MECBME.2014.6783225">⟨10.1109/MECBME.2014.6783225⟩</text:a></text:p>
              <text:p text:style-name="Normal"><text:span>Communication dans un congrès</text:span></text:p>
              <text:p text:style-name="Normal"><text:a xlink:type="simple" xlink:href="https://hal.science/hal-03224142v1">hal-0322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47v1">A hierarchical sparsity-smoothness Bayesian model for ℓ0 + ℓ1 + ℓ2 regularization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Jean-Yves Tourneret">Jean-Yves Tourneret</text:a></text:p>
              <text:p text:style-name="Normal"><text:span>IEEE International Conference on Acoustics, Speech, and Signal Processing - ICASSP 2014</text:span><text:span>, May 2014, Florence, Italy. pp. 1901-1905</text:span></text:p>
              <text:p text:style-name="Normal"><text:span>Communication dans un congrès</text:span></text:p>
              <text:p text:style-name="Normal"><text:a xlink:type="simple" xlink:href="https://hal.science/hal-01147247v1">hal-0114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77v1">Hybrid Sparse Regularization for Magnetic Resonance Spectroscopy</text:a></text:p>
              <text:p text:style-name="Normal"><text:a xlink:type="simple" xlink:href="https://hal.science/search/index/?q=*&amp;authFullName_s=Andrea Laruelo">Andrea Laruelo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Soleakhena Ken">Soleakhena Ken</text:a><text:span>,</text:span><text:a xlink:type="simple" xlink:href="https://hal.science/search/index/?q=*&amp;authFullName_s=Ben Rowland">Ben Rowland</text:a><text:span>et al.</text:span></text:p>
              <text:p text:style-name="Normal"><text:span>IEEE Engineering in Medicine and Biology Society Conference - EMBC 2013</text:span><text:span>, Jul 2013, Osaka, Japan. pp. 6768-6771</text:span></text:p>
              <text:p text:style-name="Normal"><text:span>Communication dans un congrès</text:span></text:p>
              <text:p text:style-name="Normal"><text:a xlink:type="simple" xlink:href="https://hal.science/hal-01148277v1">hal-01148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88v1">Sélection de variables dans un cadre Bayésien de traitement de données d'IRM fonctionnelle</text:a></text:p>
              <text:p text:style-name="Normal"><text:a xlink:type="simple" xlink:href="https://hal.science/search/index/?q=*&amp;authFullName_s=Christine Bakhous">Christine Bakhous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Michel Dojat">Michel Dojat</text:a><text:span>et al.</text:span></text:p>
              <text:p text:style-name="Normal"><text:span>44e Journées de Statistique</text:span><text:span>, Société Française de Statistique, May 2012, Bruxelles, Belgique</text:span></text:p>
              <text:p text:style-name="Normal"><text:span>Communication dans un congrès</text:span></text:p>
              <text:p text:style-name="Normal"><text:a xlink:type="simple" xlink:href="https://inria.hal.science/hal-00780088v1">hal-00780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84v1">Parcel-free Joint Detection-Estimation in f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/text:p>
              <text:p text:style-name="Normal"><text:span>44e Journées de Statistique</text:span><text:span>, Société Française de Statistique, May 2012, Bruxelles, Belgium</text:span></text:p>
              <text:p text:style-name="Normal"><text:span>Communication dans un congrès</text:span></text:p>
              <text:p text:style-name="Normal"><text:a xlink:type="simple" xlink:href="https://inria.hal.science/hal-00780084v1">hal-00780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388v1">Hemodynamic-informed parcellation of fMRI data in a Joint Detection Estimation framework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/text:p>
              <text:p text:style-name="Normal"><text:span>MICCAI 2012 - 15th International Conference on Medical Image Computing and Computer-Assisted Intervention</text:span><text:span>, Oct 2012, Nice, France. pp.180-188,<text:s/></text:span><text:a xlink:type="simple" xlink:href="https://dx.doi.org/10.1007/978-3-642-33454-2_23">⟨10.1007/978-3-642-33454-2_23⟩</text:a></text:p>
              <text:p text:style-name="Normal"><text:span>Communication dans un congrès</text:span></text:p>
              <text:p text:style-name="Normal"><text:a xlink:type="simple" xlink:href="https://inria.hal.science/hal-00859388v1">hal-00859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386v1">Robust voxel-wise Joint Detection Estimation of Brain Activity in f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/text:p>
              <text:p text:style-name="Normal"><text:span>ICIP 2012 - 19th IEEE International Conference on Image Processing</text:span><text:span>, Sep 2012, Orlando, United States. pp.1273-1276,<text:s/></text:span><text:a xlink:type="simple" xlink:href="https://dx.doi.org/10.1109/ICIP.2012.6467099">⟨10.1109/ICIP.2012.6467099⟩</text:a></text:p>
              <text:p text:style-name="Normal"><text:span>Communication dans un congrès</text:span></text:p>
              <text:p text:style-name="Normal"><text:a xlink:type="simple" xlink:href="https://inria.hal.science/hal-00859386v1">hal-00859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710489v1">Adaptive experimental condition selection in event-related fMRI</text:a></text:p>
              <text:p text:style-name="Normal"><text:a xlink:type="simple" xlink:href="https://hal.science/search/index/?q=*&amp;authFullName_s=Christine Bakhous">Christine Bakhous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Michel Dojat">Michel Dojat</text:a><text:span>et al.</text:span></text:p>
              <text:p text:style-name="Normal"><text:span>ISBI 2012 - IEEE International Symposium on Biomedical Imaging</text:span><text:span>, May 2012, Barcelone, Spain. pp.1755-1758,<text:s/></text:span><text:a xlink:type="simple" xlink:href="https://dx.doi.org/10.1109/ISBI.2012.6235920">⟨10.1109/ISBI.2012.6235920⟩</text:a></text:p>
              <text:p text:style-name="Normal"><text:span>Communication dans un congrès</text:span></text:p>
              <text:p text:style-name="Normal"><text:a xlink:type="simple" xlink:href="https://cea.hal.science/cea-00710489v1">cea-00710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559v1">A Variational Bayesian approach for the Joint Detection Estimation of Brain Activity in functional 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ichel Dojat">Michel Dojat</text:a></text:p>
              <text:p text:style-name="Normal"><text:span>43èmes Journées de Statistique</text:span><text:span>, Société Française de Statistique (SFdS), May 2011, Tunis, Tunisia</text:span></text:p>
              <text:p text:style-name="Normal"><text:span>Communication dans un congrès</text:span></text:p>
              <text:p text:style-name="Normal"><text:a xlink:type="simple" xlink:href="https://inria.hal.science/hal-00780559v1">hal-00780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506v1">Bayesian variational approximation for the joint detection estimation of brain activity in f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Michel Dojat">Michel Dojat</text:a></text:p>
              <text:p text:style-name="Normal"><text:span>SSP 2011 - IEEE Statistical Signal Processing Workshop</text:span><text:span>, Jun 2011, Nice, France. pp.469-472,<text:s/></text:span><text:a xlink:type="simple" xlink:href="https://dx.doi.org/10.1109/SSP.2011.5967734">⟨10.1109/SSP.2011.5967734⟩</text:a></text:p>
              <text:p text:style-name="Normal"><text:span>Communication dans un congrès</text:span></text:p>
              <text:p text:style-name="Normal"><text:a xlink:type="simple" xlink:href="https://inria.hal.science/hal-00780506v1">hal-007805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5384v1">Variational solution to the joint detection estimation of brain activity in f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Philippe Ciuciu">Philippe Ciuciu</text:a></text:p>
              <text:p text:style-name="Normal"><text:span>MICCAI 2011 - 14th International Conference on Medical Image Computing and Computer-Assisted Intervention</text:span><text:span>, Sep 2011, Toronto, Canada. pp.260-268,<text:s/></text:span><text:a xlink:type="simple" xlink:href="https://dx.doi.org/10.1007/978-3-642-23629-7_32">⟨10.1007/978-3-642-23629-7_32⟩</text:a></text:p>
              <text:p text:style-name="Normal"><text:span>Communication dans un congrès</text:span></text:p>
              <text:p text:style-name="Normal"><text:a xlink:type="simple" xlink:href="https://inserm.hal.science/inserm-00635384v1">inserm-0063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50v1">A hierarchical Bayesian model for frame representation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mel Benazza-Benyahia">Amel Benazza-Benyahia</text:a></text:p>
              <text:p text:style-name="Normal"><text:span>IEEE International Conference Acoustics, Speech, and Signal (ICASSP)</text:span><text:span>, Mar 2010, Dallas, USA, France. pp.4086-4089</text:span></text:p>
              <text:p text:style-name="Normal"><text:span>Communication dans un congrès</text:span></text:p>
              <text:p text:style-name="Normal"><text:a xlink:type="simple" xlink:href="https://hal.science/hal-00853350v1">hal-008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19v1">Solving inverse problems with overcomplete transforms and convex optimization techniques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SPIE</text:span><text:span>, Aug 2009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0826119v1">hal-00826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590v1">Minimization of a sparsity promoting criterion for the recovery of complex-valued signals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Philippe Ciuciu">Philippe Ciuciu</text:a></text:p>
              <text:p text:style-name="Normal"><text:span>SPARS'09 - Signal Processing with Adaptive Sparse Structured Representations</text:span><text:span>, Inria Rennes - Bretagne Atlantique, Apr 2009, Saint Malo, France</text:span></text:p>
              <text:p text:style-name="Normal"><text:span>Communication dans un congrès</text:span></text:p>
              <text:p text:style-name="Normal"><text:a xlink:type="simple" xlink:href="https://inria.hal.science/inria-00369590v1">inria-00369590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c1f291" table:style-name="c1f291">
          <table:table-column table:style-name="c1f291.0"/>
          <table:table-row>
            <table:table-cell office:value-type="string">
              <text:p text:style-name="Normal"><text:a xlink:type="simple" xlink:href="https://ut3-toulouseinp.hal.science/hal-05558885v1">2965 Voxel-Based Analysis for Predicting Recurrence in Post-Operative Glioblastoma Using Magnetic Resonance Spectroscopy Imaging: Beyond the Cho/NAA Ratio</text:a></text:p>
              <text:p text:style-name="Normal"><text:a xlink:type="simple" xlink:href="https://hal.science/search/index/?q=*&amp;authFullName_s=Wafae Labriji">Wafae Labrij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Elizabeth Moyal Cohen-Jonathan">Elizabeth Moyal Cohen-Jonathan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Soléakhéna Ken">Soléakhéna Ken</text:a></text:p>
              <text:p text:style-name="Normal"><text:span>ESTRO 2025</text:span><text:span>, May 2025, Vienne, Austria. Radiotherapy and Oncology, 206 (supplément 1), pp.S3806-S3808, 2025,<text:s/></text:span><text:a xlink:type="simple" xlink:href="https://dx.doi.org/10.1016/S0167-8140(25)01401-X">⟨10.1016/S0167-8140(25)01401-X⟩</text:a></text:p>
              <text:p text:style-name="Normal"><text:span>Poster de conférence</text:span></text:p>
              <text:p text:style-name="Normal"><text:a xlink:type="simple" xlink:href="https://ut3-toulouseinp.hal.science/hal-05558885v1">hal-055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36v1">Performance of three parallel MRI reconstruction methods in the presence of coil sensitivity map errors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Poster session of International Society for Magnetic Resonance in Medicine Meeting (ISMRM'10)</text:span><text:span>, Apr 2010, France. pp.1, 2010</text:span></text:p>
              <text:p text:style-name="Normal"><text:span>Poster de conférence</text:span></text:p>
              <text:p text:style-name="Normal"><text:a xlink:type="simple" xlink:href="https://hal.science/hal-00621936v1">hal-0062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35v1">Wavelet based parallel MRI regularization using bivariate sparsity promoting priors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/text:p>
              <text:p text:style-name="Normal"><text:span>Poster session of IEEE International Conference on Image Processing (ICIP'09)</text:span><text:span>, 2009, France. 10pp., 2009</text:span></text:p>
              <text:p text:style-name="Normal"><text:span>Poster de conférence</text:span></text:p>
              <text:p text:style-name="Normal"><text:a xlink:type="simple" xlink:href="https://hal.science/hal-00621935v1">hal-0062193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fb93d" table:style-name="9fb93d">
          <table:table-column table:style-name="9fb93d.0"/>
          <table:table-row>
            <table:table-cell office:value-type="string">
              <text:p text:style-name="Normal"><text:a xlink:type="simple" xlink:href="https://hal.science/hal-02976657v1">Digital Health Approach for Predictive, Preventive, Personalised and Participatory Medicine</text:a></text:p>
              <text:p text:style-name="Normal"><text:a xlink:type="simple" xlink:href="https://hal.science/search/index/?q=*&amp;authFullName_s=Lotfi Chaari">Lotfi Chaari</text:a></text:p>
              <text:p text:style-name="Normal"><text:a xlink:type="simple" xlink:href="https://www.springer.com/gp/book/9783030117993">Springer</text:a><text:span>, 10, pp.XVI, 88, 2019, Advances in Predictive, Preventive and Personalised Medicine, 978-3-030-11799-3.<text:s/></text:span><text:a xlink:type="simple" xlink:href="https://dx.doi.org/10.1007/978-3-030-11800-6">⟨10.1007/978-3-030-11800-6⟩</text:a></text:p>
              <text:p text:style-name="Normal"><text:span>Ouvrages</text:span></text:p>
              <text:p text:style-name="Normal"><text:a xlink:type="simple" xlink:href="https://hal.science/hal-02976657v1">hal-02976657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ba3092" table:style-name="ba3092">
          <table:table-column table:style-name="ba3092.0"/>
          <table:table-row>
            <table:table-cell office:value-type="string">
              <text:p text:style-name="Normal"><text:a xlink:type="simple" xlink:href="https://hal.science/hal-04495556v1">Consolidated Clinical Document Architecture: Analysis and Evaluation to Support the Interoperability of Tunisian Health Systems</text:a></text:p>
              <text:p text:style-name="Normal"><text:a xlink:type="simple" xlink:href="https://hal.science/search/index/?q=*&amp;authFullName_s=Dhafer Ben Ali">Dhafer Ben Ali</text:a><text:span>,</text:span><text:a xlink:type="simple" xlink:href="https://hal.science/search/index/?q=*&amp;authFullName_s=Itebeddine Ghorbel">Itebeddine Ghorbel</text:a><text:span>,</text:span><text:a xlink:type="simple" xlink:href="https://hal.science/search/index/?q=*&amp;authFullName_s=Nebras Gharbi">Nebras Gharbi</text:a><text:span>,</text:span><text:a xlink:type="simple" xlink:href="https://hal.science/search/index/?q=*&amp;authFullName_s=Kais Belhaj Hmida">Kais Belhaj Hmida</text:a><text:span>,</text:span><text:a xlink:type="simple" xlink:href="https://hal.science/search/index/?q=*&amp;authFullName_s=Faiez Gargouri">Faiez Gargouri</text:a><text:span>et al.</text:span></text:p>
              <text:p text:style-name="Normal"><text:span>Digital Health Approach for Predictive, Preventive, Personalised and Participatory Medicine</text:span><text:span>, 10,<text:s/></text:span><text:a xlink:type="simple" xlink:href="https://link.springer.com/chapter/10.1007/978-3-030-11800-6_5">Springer International Publishing</text:a><text:span>, pp.43-52, 2019, Advances in Predictive, Preventive and Personalised Medicine (APPPM), 978-3-030-11799-3.<text:s/></text:span><text:a xlink:type="simple" xlink:href="https://dx.doi.org/10.1007/978-3-030-11800-6_5">⟨10.1007/978-3-030-11800-6_5⟩</text:a></text:p>
              <text:p text:style-name="Normal"><text:span>Chapitre d'ouvrage</text:span></text:p>
              <text:p text:style-name="Normal"><text:a xlink:type="simple" xlink:href="https://hal.science/hal-04495556v1">hal-044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77v1">Joint Detection-Estimation in Functional MRI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Lotfi Chaari">Lotfi Chaari</text:a></text:p>
              <text:p text:style-name="Normal"><text:span>Jean-François Giovannelli; Jérôme Idier.<text:s/></text:span><text:span>Regularization and Bayesian Methods for Inverse Problems in Signal and Image Processing</text:span><text:span>, John Wiley and Sons, pp.169-200, 2015, 978-1-84821-637-2.<text:s/></text:span><text:a xlink:type="simple" xlink:href="https://dx.doi.org/10.1002/9781118827253.ch7">⟨10.1002/9781118827253.ch7⟩</text:a></text:p>
              <text:p text:style-name="Normal"><text:span>Chapitre d'ouvrage</text:span></text:p>
              <text:p text:style-name="Normal"><text:a xlink:type="simple" xlink:href="https://hal.science/hal-01254177v1">hal-0125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31v1">Magnetic resonance spectroscopic data processing</text:a></text:p>
              <text:p text:style-name="Normal"><text:a xlink:type="simple" xlink:href="https://hal.science/search/index/?q=*&amp;authFullName_s=Andrea Laruelo">Andrea Laruelo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Ben Rawland">Ben Rawland</text:a><text:span>,</text:span><text:a xlink:type="simple" xlink:href="https://hal.science/search/index/?q=*&amp;authFullName_s=Soleakhena Ken">Soleakhena Ken</text:a><text:span>et al.</text:span></text:p>
              <text:p text:style-name="Normal"><text:span>Massoptier, Laurent; Viard, Romain.<text:s/></text:span><text:span>Innovative imaging to improve radiotherapy treatments</text:span><text:span>, 15, Lulu Enterprises Inc, pp.91--96, 2014, 978-1291604177</text:span></text:p>
              <text:p text:style-name="Normal"><text:span>Chapitre d'ouvrage</text:span></text:p>
              <text:p text:style-name="Normal"><text:a xlink:type="simple" xlink:href="https://hal.science/hal-03266931v1">hal-0326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32v1">Exploiting MRSI data properties to improve quantication</text:a></text:p>
              <text:p text:style-name="Normal"><text:a xlink:type="simple" xlink:href="https://hal.science/search/index/?q=*&amp;authFullName_s=Andrea Laruelo">Andrea Laruelo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Ben Rowland">Ben Rowland</text:a><text:span>,</text:span><text:a xlink:type="simple" xlink:href="https://hal.science/search/index/?q=*&amp;authFullName_s=Soleakhena Ken">Soleakhena Ken</text:a><text:span>et al.</text:span></text:p>
              <text:p text:style-name="Normal"><text:span>Massoptier, Laurent; Song, Yu.<text:s/></text:span><text:span>Multimodal imaging towards individualized radiotherapy treatments</text:span><text:span>, 9, AQUILAB Lille, pp.63--68, 2014</text:span></text:p>
              <text:p text:style-name="Normal"><text:span>Chapitre d'ouvrage</text:span></text:p>
              <text:p text:style-name="Normal"><text:a xlink:type="simple" xlink:href="https://hal.science/hal-03266932v1">hal-03266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455v1">Détection-estimation conjointe en IRM fonctionnelle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Lotfi Chaari">Lotfi Chaari</text:a></text:p>
              <text:p text:style-name="Normal"><text:span>Jean-François Giovannelli and Jérôme Idier.<text:s/></text:span><text:span>Méthodes d'inversion appliquées au traitement du signal et de l'image</text:span><text:span>, Hermès, 2013</text:span></text:p>
              <text:p text:style-name="Normal"><text:span>Chapitre d'ouvrage</text:span></text:p>
              <text:p text:style-name="Normal"><text:a xlink:type="simple" xlink:href="https://inria.hal.science/hal-00823455v1">hal-00823455v1</text:a></text:p>
            </table:table-cell>
          </table:table-row>
        </table:table>
        <text:p text:style-name="P23"/>
        <text:p text:style-name="Heading2"><text:span text:style-name="T9">Brevet (2)</text:span></text:p>
        <text:p text:style-name="P25"/>
        <table:table table:name="e5f94d" table:style-name="e5f94d">
          <table:table-column table:style-name="e5f94d.0"/>
          <table:table-row>
            <table:table-cell office:value-type="string">
              <text:p text:style-name="Normal"><text:a xlink:type="simple" xlink:href="https://hal.science/hal-00843491v1">Method for performing parallel magnetic resonance imaging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ean-Christophe Pesquet">Jean-Christophe Pesquet</text:a></text:p>
              <text:p text:style-name="Normal"><text:span>France, Patent n° : PCT/IB2011/002330. 2012</text:span></text:p>
              <text:p text:style-name="Normal"><text:span>Brevet</text:span></text:p>
              <text:p text:style-name="Normal"><text:a xlink:type="simple" xlink:href="https://hal.science/hal-00843491v1">hal-0084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11v1">Spatio-temporal regularized reconstruction for parallel MRI acquisition systems</text:a></text:p>
              <text:p text:style-name="Normal"><text:a xlink:type="simple" xlink:href="https://hal.science/search/index/?q=*&amp;authFullName_s=Chaari Lotfi">Chaari Lotf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ébastien Mériaux">Sébastien Mériaux</text:a></text:p>
              <text:p text:style-name="Normal"><text:span>France, Patent n° : PCT/IB2011/002330. 2012</text:span></text:p>
              <text:p text:style-name="Normal"><text:span>Brevet</text:span></text:p>
              <text:p text:style-name="Normal"><text:a xlink:type="simple" xlink:href="https://hal.science/hal-00844111v1">hal-00844111v1</text:a></text:p>
            </table:table-cell>
          </table:table-row>
        </table:table>
        <text:p text:style-name="P26"/>
        <text:p text:style-name="Heading2"><text:span text:style-name="T10">Pré-publication, Document de travail (5)</text:span></text:p>
        <text:p text:style-name="P28"/>
        <table:table table:name="fd8bd2" table:style-name="fd8bd2">
          <table:table-column table:style-name="fd8bd2.0"/>
          <table:table-row>
            <table:table-cell office:value-type="string">
              <text:p text:style-name="Normal"><text:a xlink:type="simple" xlink:href="https://hal.science/hal-04430766v1">Mild cognitive impairment detection based on EEG and HRV data</text:a></text:p>
              <text:p text:style-name="Normal"><text:a xlink:type="simple" xlink:href="https://hal.science/search/index/?q=*&amp;authFullName_s=Amal Boudaya">Amal Boudaya</text:a><text:span>,</text:span><text:a xlink:type="simple" xlink:href="https://hal.science/search/index/?q=*&amp;authFullName_s=Siwar Chaabene">Siwar Chaabene</text:a><text:span>,</text:span><text:a xlink:type="simple" xlink:href="https://hal.science/search/index/?q=*&amp;authFullName_s=Bassem Bouaziz">Bassem Bouaziz</text:a><text:span>,</text:span><text:a xlink:type="simple" xlink:href="https://hal.science/search/index/?q=*&amp;authFullName_s=Anita Hökelmann">Anita Hökelmann</text:a><text:span>,</text:span><text:a xlink:type="simple" xlink:href="https://hal.science/search/index/?q=*&amp;authFullName_s=Lotfi Chaâri">Lotfi Chaâr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30766v1">hal-044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40v1">A Hamiltonian Monte Carlo Method for Non-Smooth Energy Sampling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Hadj Batatia">Hadj Batati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1840v1">hal-01291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622v1">Hemodynamic Brain Parcellation Using A Non-Parametric Bayesian Approach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75622v1">hal-01275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465v1">Subject-level Joint Parcellation-Detection-Estimation in f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Solveig Badillo">Solveig Badillo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Florence Forbes">Florence Forbe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55465v1">hal-0125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007v1">Hemodynamic-Informed Parcellation of fMRI Data in a Joint Detection Estimation Framework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Solveig Badillo">Solveig Badillo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Florence Forbes">Florence Forbes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8007v1">hal-01228007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2f2b3d" table:style-name="2f2b3d">
          <table:table-column table:style-name="2f2b3d.0"/>
          <table:table-row>
            <table:table-cell office:value-type="string">
              <text:p text:style-name="Normal"><text:a xlink:type="simple" xlink:href="https://pastel.hal.science/tel-00575136v2">Parallel magnetic resonance imaging reconstruction problems using wavelet representations</text:a></text:p>
              <text:p text:style-name="Normal"><text:a xlink:type="simple" xlink:href="https://hal.science/search/index/?q=*&amp;authFullName_s=Lotfi Chaari">Lotfi Chaari</text:a></text:p>
              <text:p text:style-name="Normal"><text:span>Modeling and Simulation. Université Paris-Est, 2010. English.<text:s/></text:span><text:a xlink:type="simple" xlink:href="https://www.theses.fr/2010PEST1010">⟨NNT : 2010PEST1010⟩</text:a></text:p>
              <text:p text:style-name="Normal"><text:span>Thèse</text:span></text:p>
              <text:p text:style-name="Normal"><text:a xlink:type="simple" xlink:href="https://pastel.hal.science/tel-00575136v2">tel-005751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tfi Chaari</dc:title>
    <dc:subject/>
    <dc:description>CV</dc:description>
    <dc:creator/>
    <dc:date>2026-05-16T06:21:37.000</dc:date>
    <meta:generator>PHPWord</meta:generator>
    <meta:initial-creator>CCSD</meta:initial-creator>
    <meta:creation-date>2026-05-16T06:21:37.000</meta:creation-date>
    <meta:keyword/>
    <meta:user-defined meta:name="Category"/>
    <meta:user-defined meta:name="Company"/>
    <meta:user-defined meta:name="Manager"/>
  </office:meta>
</office:document-meta>
</file>