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c5fa" style:family="table">
      <style:table-properties style:rel-width="100" table:align="center"/>
    </style:style>
    <style:style style:name="34c5fa.0" style:family="table-column">
      <style:table-column-properties style:column-width="0.00cm"/>
    </style:style>
    <style:style style:name="193fa7" style:family="table">
      <style:table-properties style:rel-width="100" table:align="center"/>
    </style:style>
    <style:style style:name="193fa7.0" style:family="table-column">
      <style:table-column-properties style:column-width="0.00cm"/>
    </style:style>
    <style:style style:name="1adfb6" style:family="table">
      <style:table-properties style:rel-width="100" table:align="center"/>
    </style:style>
    <style:style style:name="1adf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tfi Lahm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4c5fa" table:style-name="34c5fa">
          <table:table-column table:style-name="34c5fa.0"/>
          <table:table-row>
            <table:table-cell office:value-type="string">
              <text:p text:style-name="Normal"><text:a xlink:type="simple" xlink:href="https://hal.science/hal-04927888v1">Interférence des données naturelles et anthropiques dans l'évolution récente du risque d'inondation sur le littoral tunisien</text:a></text:p>
              <text:p text:style-name="Normal"><text:a xlink:type="simple" xlink:href="https://hal.science/search/index/?q=*&amp;authFullName_s=Lotfi Lahmar">Lotfi Lahmar</text:a></text:p>
              <text:p text:style-name="Normal"><text:span>Dynamiques Environnementales - Journal international des géosciences et de l’environnement</text:span><text:span>, 2024, 53, pp.1-49.<text:s/></text:span><text:a xlink:type="simple" xlink:href="https://dx.doi.org/10.4000/130zf">⟨10.4000/130zf⟩</text:a></text:p>
              <text:p text:style-name="Normal"><text:span>Article dans une revue</text:span></text:p>
              <text:p text:style-name="Normal"><text:a xlink:type="simple" xlink:href="https://hal.science/hal-04927888v1">hal-0492788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93fa7" table:style-name="193fa7">
          <table:table-column table:style-name="193fa7.0"/>
          <table:table-row>
            <table:table-cell office:value-type="string">
              <text:p text:style-name="Normal"><text:a xlink:type="simple" xlink:href="https://hal.science/hal-05516271v1">Quantification of shoreline mobility associated with coastal development: the case of the Ghar El Melh lagoon complex and the coastal fronts of Sousse (Tunisia)</text:a></text:p>
              <text:p text:style-name="Normal"><text:a xlink:type="simple" xlink:href="https://hal.science/search/index/?q=*&amp;authFullName_s=Lotfi Lahmar">Lotfi Lahmar</text:a><text:span>,</text:span><text:a xlink:type="simple" xlink:href="https://hal.science/search/index/?q=*&amp;authFullName_s=Ouadii El Aroui">Ouadii El Aroui</text:a></text:p>
              <text:p text:style-name="Normal"><text:span>International GEORISQUE Conference, Tunis, Tunisia, February 9-10, 2026 Environmental risks in the Mediterranean: from diagnosis to management</text:span><text:span>, Université de Paul Valery Montpellier et Université de Tunis, Feb 2026, Tunis (ALECSO), Tunisia</text:span></text:p>
              <text:p text:style-name="Normal"><text:span>Communication dans un congrès</text:span></text:p>
              <text:p text:style-name="Normal"><text:a xlink:type="simple" xlink:href="https://hal.science/hal-05516271v1">hal-0551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772v1">Torrential rainfall of 1 February 2025 on Jbel Korbous: geomorphological impacts and recorded damage in a setting of heightened vulnerability (case study of the Ain Al Atrous-Korbous sector)</text:a></text:p>
              <text:p text:style-name="Normal"><text:a xlink:type="simple" xlink:href="https://hal.science/search/index/?q=*&amp;authFullName_s=Ouadii El Aroui">Ouadii El Aroui</text:a><text:span>,</text:span><text:a xlink:type="simple" xlink:href="https://hal.science/search/index/?q=*&amp;authFullName_s=Lotfi Lahmar">Lotfi Lahmar</text:a></text:p>
              <text:p text:style-name="Normal"><text:span>International GEORISQUE Conference, Tunis, Tunisia, February 9-10, 2026 Environmental risks in the Mediterranean: from diagnosis to management</text:span><text:span>, Université de Paul Valery Montpellier et Université de Tunis, Feb 2026, Tunis, Tunisia</text:span></text:p>
              <text:p text:style-name="Normal"><text:span>Communication dans un congrès</text:span></text:p>
              <text:p text:style-name="Normal"><text:a xlink:type="simple" xlink:href="https://hal.science/hal-05522772v1">hal-0552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268v1">RISQUE DE MOUVEMENTS DE TERRAIN ET APTITUDES À L’AMÉNAGEMENT LE LONG D’UN ESCARPEMENT DE FAILLE : LE CAS DE DOUAR JNAÏN (AWAWDHA, BALTA, TUNISIE DU NORD-OUEST)</text:a></text:p>
              <text:p text:style-name="Normal"><text:a xlink:type="simple" xlink:href="https://hal.science/search/index/?q=*&amp;authFullName_s=Ouadii El Aroui">Ouadii El Aroui</text:a><text:span>,</text:span><text:a xlink:type="simple" xlink:href="https://hal.science/search/index/?q=*&amp;authFullName_s=Lotfi Lahmar">Lotfi Lahmar</text:a><text:span>,</text:span><text:a xlink:type="simple" xlink:href="https://hal.science/search/index/?q=*&amp;authFullName_s=Mourad Kouka">Mourad Kouka</text:a></text:p>
              <text:p text:style-name="Normal"><text:span>Development, Governance, and Sustainable Environmental Resource Management in Tunisia</text:span><text:span>, Faculté des Sciences Humaines et Sociales de Tunis Laboratoire Gouvernance et Développement Territorial, Oct 2025, Jendouba, Tunisie</text:span></text:p>
              <text:p text:style-name="Normal"><text:span>Communication dans un congrès</text:span></text:p>
              <text:p text:style-name="Normal"><text:a xlink:type="simple" xlink:href="https://hal.science/hal-05337268v1">hal-0533726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adfb6" table:style-name="1adfb6">
          <table:table-column table:style-name="1adfb6.0"/>
          <table:table-row>
            <table:table-cell office:value-type="string">
              <text:p text:style-name="Normal"><text:a xlink:type="simple" xlink:href="https://theses.hal.science/tel-03331722v1">Approche multi-temporelle et systémique du risque d'inondation dans le bassin fluvial moyen de l'oued Medjerda (Tunisie septentrionale)</text:a></text:p>
              <text:p text:style-name="Normal"><text:a xlink:type="simple" xlink:href="https://hal.science/search/index/?q=*&amp;authFullName_s=Lotfi Lahmar">Lotfi Lahmar</text:a></text:p>
              <text:p text:style-name="Normal"><text:span>Géographie. Université Paris Cité, 2021. Français.<text:s/></text:span><text:a xlink:type="simple" xlink:href="https://www.theses.fr/2021UNIP7004">⟨NNT : 2021UNIP7004⟩</text:a></text:p>
              <text:p text:style-name="Normal"><text:span>Thèse</text:span></text:p>
              <text:p text:style-name="Normal"><text:a xlink:type="simple" xlink:href="https://theses.hal.science/tel-03331722v1">tel-03331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tfi Lahmar</dc:title>
    <dc:subject/>
    <dc:description>CV</dc:description>
    <dc:creator/>
    <dc:date>2026-05-01T13:35:56.000</dc:date>
    <meta:generator>PHPWord</meta:generator>
    <meta:initial-creator>CCSD</meta:initial-creator>
    <meta:creation-date>2026-05-01T13:35:56.000</meta:creation-date>
    <meta:keyword/>
    <meta:user-defined meta:name="Category"/>
    <meta:user-defined meta:name="Company"/>
    <meta:user-defined meta:name="Manager"/>
  </office:meta>
</office:document-meta>
</file>