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6e18" style:family="table">
      <style:table-properties style:rel-width="100" table:align="center"/>
    </style:style>
    <style:style style:name="2f6e18.0" style:family="table-column">
      <style:table-column-properties style:column-width="0.00cm"/>
    </style:style>
    <style:style style:name="c5cce3" style:family="table">
      <style:table-properties style:rel-width="100" table:align="center"/>
    </style:style>
    <style:style style:name="c5cce3.0" style:family="table-column">
      <style:table-column-properties style:column-width="0.00cm"/>
    </style:style>
    <style:style style:name="a98bda" style:family="table">
      <style:table-properties style:rel-width="100" table:align="center"/>
    </style:style>
    <style:style style:name="a98bda.0" style:family="table-column">
      <style:table-column-properties style:column-width="0.00cm"/>
    </style:style>
    <style:style style:name="02f6a5" style:family="table">
      <style:table-properties style:rel-width="100" table:align="center"/>
    </style:style>
    <style:style style:name="02f6a5.0" style:family="table-column">
      <style:table-column-properties style:column-width="0.00cm"/>
    </style:style>
    <style:style style:name="9632fc" style:family="table">
      <style:table-properties style:rel-width="100" table:align="center"/>
    </style:style>
    <style:style style:name="9632fc.0" style:family="table-column">
      <style:table-column-properties style:column-width="0.00cm"/>
    </style:style>
    <style:style style:name="d25631" style:family="table">
      <style:table-properties style:rel-width="100" table:align="center"/>
    </style:style>
    <style:style style:name="d25631.0" style:family="table-column">
      <style:table-column-properties style:column-width="0.00cm"/>
    </style:style>
    <style:style style:name="d78e1a" style:family="table">
      <style:table-properties style:rel-width="100" table:align="center"/>
    </style:style>
    <style:style style:name="d78e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 de Barb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2f6e18" table:style-name="2f6e18">
          <table:table-column table:style-name="2f6e18.0"/>
          <table:table-row>
            <table:table-cell office:value-type="string">
              <text:p text:style-name="Normal"><text:a xlink:type="simple" xlink:href="https://hal.science/hal-05466335v1">Proceedings of the 8th- and 7th-c. BC GPW - Greek pottery workshops: from Rome to Athens, looking to Naples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Maria Rosaria Luberto">Maria Rosaria Luberto</text:a><text:span>,</text:span><text:a xlink:type="simple" xlink:href="https://hal.science/search/index/?q=*&amp;authFullName_s=Josipa Mandić">Josipa Mandić</text:a></text:p>
              <text:p text:style-name="Normal"><text:span>Anastasia Gadolou; Mario Denti; Jean-Christophe Sourisseau; Lou de Barbarin; Maria Rosaria Luberto; Josipa Mandić.<text:s/></text:span><text:span>Greek Pottery between the Aegean and the Central Mediterranean in the 8th and 7th c. BC. Productions, styles and iconographies, functions and contexts</text:span><text:span>, 102/1, pp.219-225, 2024, Annuario della Scuola Archeologica di Atene e delle Missioni Italiane in Oriente</text:span></text:p>
              <text:p text:style-name="Normal"><text:span>Chapitre d'ouvrage</text:span></text:p>
              <text:p text:style-name="Normal"><text:a xlink:type="simple" xlink:href="https://hal.science/hal-05466335v1">hal-05466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9120v1">Creta e Sicilia, al di là di Gela: Ceramiche e techne di tradizione cretese a Megara Iblea tra fine VIII e VII secolo a.C.</text:a></text:p>
              <text:p text:style-name="Normal"><text:a xlink:type="simple" xlink:href="https://hal.science/search/index/?q=*&amp;authFullName_s=Lou de Barbarin">Lou de Barbarin</text:a></text:p>
              <text:p text:style-name="Normal"><text:span>Valentina Caminneci; Matteo D’Acunto; Claudia Lambrugo; Maria Concetta Parello.<text:s/></text:span><text:span>Ktiseis. Fondazioni d’Occidente. Intrecci culturali tra Gela, Agrigento, Creta e Rodi, Atti delle XIV Giornate Gregoriane (Agrigento, Museo Archeologico, 25-27 Novembre 2022</text:span><text:span>, All'Insegna del Giglio, pp.93-108, 2024</text:span></text:p>
              <text:p text:style-name="Normal"><text:span>Chapitre d'ouvrage</text:span></text:p>
              <text:p text:style-name="Normal"><text:a xlink:type="simple" xlink:href="https://shs.hal.science/halshs-04769120v1">halshs-0476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53v1">Crete and Sicily : Late Geometric and Orientalizing pottery from Megara Hyblaea</text:a></text:p>
              <text:p text:style-name="Normal"><text:a xlink:type="simple" xlink:href="https://hal.science/search/index/?q=*&amp;authFullName_s=Lou de Barbarin">Lou de Barbarin</text:a></text:p>
              <text:p text:style-name="Normal"><text:span>Nicholas Stampolidis; Mimika Giannopolou.<text:s/></text:span><text:span>Proceedings of the international Archaeological Conference and Symposium « Η Ελεύθερνα, η Κρήτη και ο Έξω Κόσμος, Eleutherna, Crete and the Outside World », May 31- 2th of June 2018 at Grecotel Creta Palace, Rethymno and 3th of June at the Museum of Ancient Eleutherna, Athènes-Rethymnon</text:span><text:span>, University of Crete - Study center museum of ancient eleftherna - mediterranean archaeology society - AMK "Nikos Daskalantonakis - NDF", pp.440-455, 2020, 9786180018585</text:span></text:p>
              <text:p text:style-name="Normal"><text:span>Chapitre d'ouvrage</text:span></text:p>
              <text:p text:style-name="Normal"><text:a xlink:type="simple" xlink:href="https://hal.science/hal-03521253v1">hal-0352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41v1">Trafics orientaux en Méditerranée occidentale. Quelques remarques sur la diffusion des styles céramiques dans le répertoire des cités grecques de Sicile orientale</text:a></text:p>
              <text:p text:style-name="Normal"><text:a xlink:type="simple" xlink:href="https://hal.science/search/index/?q=*&amp;authFullName_s=Lou de Barbarin">Lou de Barbarin</text:a><text:span>,</text:span><text:a xlink:type="simple" xlink:href="https://hal.science/search/index/?q=*&amp;authFullName_s=Jean-Christophe Sourisseau">Jean-Christophe Sourisseau</text:a></text:p>
              <text:p text:style-name="Normal"><text:span>Sabine Fourrier; Jean-Christophe Sourisseau; Henri Tréziny.<text:s/></text:span><text:span>Chypre et les grandes îles de Méditerranée</text:span><text:span>, 46, Centre d’Études Chypriotes, pp.201-219, 2016, Cahier du Centre d’Études Chypriotes</text:span></text:p>
              <text:p text:style-name="Normal"><text:span>Chapitre d'ouvrage</text:span></text:p>
              <text:p text:style-name="Normal"><text:a xlink:type="simple" xlink:href="https://hal.science/hal-02050141v1">hal-02050141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c5cce3" table:style-name="c5cce3">
          <table:table-column table:style-name="c5cce3.0"/>
          <table:table-row>
            <table:table-cell office:value-type="string">
              <text:p text:style-name="Normal"><text:a xlink:type="simple" xlink:href="https://hal.science/hal-05459394v1">Greek Pottery between the Aegean and the Central Mediterranean in the 8th and 7th c. BC. Productions, styles and iconographies, functions and contexts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M. R. Luberto">M. R. Luberto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Josipa Mandić">Josipa Mandić</text:a></text:p>
              <text:p text:style-name="Normal"><text:span>Greek Pottery between the Aegean and the Central Mediterranean in the 8th and 7th c. BC. Productions, styles and iconographies, functions and contexts</text:span><text:span>, Mar 2023, Athènes, Greece. 102.1, 2024</text:span></text:p>
              <text:p text:style-name="Normal"><text:span>Proceedings/Recueil des communications</text:span></text:p>
              <text:p text:style-name="Normal"><text:a xlink:type="simple" xlink:href="https://hal.science/hal-05459394v1">hal-05459394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a98bda" table:style-name="a98bda">
          <table:table-column table:style-name="a98bda.0"/>
          <table:table-row>
            <table:table-cell office:value-type="string">
              <text:p text:style-name="Normal"><text:a xlink:type="simple" xlink:href="https://shs.hal.science/halshs-04920616v1">The best, or at least, the best known ? The Fusco type kraters: local workshops and foreign potters in Syracuse in the 7th century BC.</text:a></text:p>
              <text:p text:style-name="Normal"><text:a xlink:type="simple" xlink:href="https://hal.science/search/index/?q=*&amp;authFullName_s=Lou de Barbarin">Lou de Barbarin</text:a></text:p>
              <text:p text:style-name="Normal"><text:span>Corinth and Syracuse: connection, exchanges, influences</text:span><text:span>, G. Adornato, G. Amara, C. Bennardo, A. Castorina, P. Kassimi, R. Lanteri, E. Papi, Chr. Pfaff, I. Tzonou, B. D. Wescoat, Dec 2024, Syracuse, Italy</text:span></text:p>
              <text:p text:style-name="Normal"><text:span>Communication dans un congrès</text:span></text:p>
              <text:p text:style-name="Normal"><text:a xlink:type="simple" xlink:href="https://shs.hal.science/halshs-04920616v1">halshs-04920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635v1">From one Island to Another ? Craft Mobility from Crete and Elsewhere and the Emergence of Polychromy in the Pottery Workshops of Megara Hyblaea [en ligne]</text:a></text:p>
              <text:p text:style-name="Normal"><text:a xlink:type="simple" xlink:href="https://hal.science/search/index/?q=*&amp;authFullName_s=Lou de Barbarin">Lou de Barbarin</text:a></text:p>
              <text:p text:style-name="Normal"><text:span>« Sailors, traders, settlers and potters interactions and exchanges in the ancient mediterranean</text:span><text:span>, A. Tsingarida, I. Lemos, Apr 2024, Bruxelles, Belgium</text:span></text:p>
              <text:p text:style-name="Normal"><text:span>Communication dans un congrès</text:span></text:p>
              <text:p text:style-name="Normal"><text:a xlink:type="simple" xlink:href="https://shs.hal.science/halshs-04920635v1">halshs-04920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0631v1">The dawn of colour. Workshops, painters and potters of the polychrome pottery of Megara Hyblaea</text:a></text:p>
              <text:p text:style-name="Normal"><text:a xlink:type="simple" xlink:href="https://hal.science/search/index/?q=*&amp;authFullName_s=Lou de Barbarin">Lou de Barbarin</text:a></text:p>
              <text:p text:style-name="Normal"><text:span>Megarika III – From Sicily to the Black Sea: Latest Research on Ancient Megarian Cities</text:span><text:span>, R.-M. Bérard, Th. Lucas, Jun 2024, Athènes, Greece</text:span></text:p>
              <text:p text:style-name="Normal"><text:span>Communication dans un congrès</text:span></text:p>
              <text:p text:style-name="Normal"><text:a xlink:type="simple" xlink:href="https://shs.hal.science/halshs-04920631v1">halshs-0492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09v1">La ceramica locale arcaica di Megara Iblea</text:a></text:p>
              <text:p text:style-name="Normal"><text:a xlink:type="simple" xlink:href="https://hal.science/search/index/?q=*&amp;authFullName_s=Lou de Barbarin">Lou de Barbarin</text:a></text:p>
              <text:p text:style-name="Normal"><text:span>Les céramiques grecques d’Occident des VIIIe et VIIe s. av. J.-C. Productions, styles et iconographies, fonctions, contextes d’utilisation</text:span><text:span>, Jean-Christophe Sourisseau; Mario Denti; Lou de Barbarin; Josipa Mandic, Dec 2021, Rome, Italy</text:span></text:p>
              <text:p text:style-name="Normal"><text:span>Communication dans un congrès</text:span></text:p>
              <text:p text:style-name="Normal"><text:a xlink:type="simple" xlink:href="https://hal.science/hal-03527109v1">hal-0352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11v1">Céramiques locales et mobilités archaïques en Sicile orientale : position des problèmes</text:a></text:p>
              <text:p text:style-name="Normal"><text:a xlink:type="simple" xlink:href="https://hal.science/search/index/?q=*&amp;authFullName_s=Lou de Barbarin">Lou de Barbarin</text:a></text:p>
              <text:p text:style-name="Normal"><text:span>Séminaires Méditerranée antique et Protohistoire du Centre Camille Jullian</text:span><text:span>, Feb 2019, Aix-en-Provence, France</text:span></text:p>
              <text:p text:style-name="Normal"><text:span>Communication dans un congrès</text:span></text:p>
              <text:p text:style-name="Normal"><text:a xlink:type="simple" xlink:href="https://hal.science/hal-03527111v1">hal-0352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97v1">Stylistic links between Crete and Sicily: on some late geometric and orientalizing tableware from Megara Hyblaea</text:a></text:p>
              <text:p text:style-name="Normal"><text:a xlink:type="simple" xlink:href="https://hal.science/search/index/?q=*&amp;authFullName_s=Lou de Barbarin">Lou de Barbarin</text:a></text:p>
              <text:p text:style-name="Normal"><text:span>Η Ελεύθερνα, η Κρήτη και ο Έξω Κόσμος - Eleftherna, Crete and the Outside Word</text:span><text:span>, Nicholas Chr. Stampolidis, May 2018, Rethymno, Greece</text:span></text:p>
              <text:p text:style-name="Normal"><text:span>Communication dans un congrès</text:span></text:p>
              <text:p text:style-name="Normal"><text:a xlink:type="simple" xlink:href="https://hal.science/hal-02087697v1">hal-0208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12v1">Migrations et mobilités artisanales entre Égée et Occident. Nouveaux regards sur la céramique mégarienne archaïque</text:a></text:p>
              <text:p text:style-name="Normal"><text:a xlink:type="simple" xlink:href="https://hal.science/search/index/?q=*&amp;authFullName_s=Lou de Barbarin">Lou de Barbarin</text:a></text:p>
              <text:p text:style-name="Normal"><text:span>Séminaire d’archéologie grecque « Migration, mobilité, déplacement : une approche archéologique de la production artisanale, des ateliers céramiques, et du travail des artisans en mouvement »</text:span><text:span>, Vicky Vlachou, Oct 2017, Bruxelles, Belgique</text:span></text:p>
              <text:p text:style-name="Normal"><text:span>Communication dans un congrès</text:span></text:p>
              <text:p text:style-name="Normal"><text:a xlink:type="simple" xlink:href="https://hal.science/hal-03527112v1">hal-0352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10v1">Céramiques locales d’ici ou d’ailleurs. Quelques observations sur les styles des ateliers de production coloniale</text:a></text:p>
              <text:p text:style-name="Normal"><text:a xlink:type="simple" xlink:href="https://hal.science/search/index/?q=*&amp;authFullName_s=Lou de Barbarin">Lou de Barbarin</text:a></text:p>
              <text:p text:style-name="Normal"><text:span>Première rencontre des doctorants et jeunes docteurs sur l’Italie préromaine, du Bronze récent à la romanisation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3527110v1">hal-0352711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2f6a5" table:style-name="02f6a5">
          <table:table-column table:style-name="02f6a5.0"/>
          <table:table-row>
            <table:table-cell office:value-type="string">
              <text:p text:style-name="Normal"><text:a xlink:type="simple" xlink:href="https://hal.science/hal-05459229v1">Greek Pottery between the Aegean and the Central Mediterranean in the 8th and 7th c. BC. Productions, styles and iconographies, functions and contexts</text:a></text:p>
              <text:p text:style-name="Normal"><text:a xlink:type="simple" xlink:href="https://hal.science/search/index/?q=*&amp;authFullName_s=Anastasia Gadolou">Anastasia Gadolou</text:a><text:span>,</text:span><text:a xlink:type="simple" xlink:href="https://hal.science/search/index/?q=*&amp;authFullName_s=Mario Denti">Mario Denti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Maria Rosaria Luberto">Maria Rosaria Luberto</text:a><text:span>et al.</text:span></text:p>
              <text:p text:style-name="Normal"><text:span>, 102 (1), pp.214-584, 2024</text:span></text:p>
              <text:p text:style-name="Normal"><text:span>Ouvrages</text:span></text:p>
              <text:p text:style-name="Normal"><text:a xlink:type="simple" xlink:href="https://hal.science/hal-05459229v1">hal-05459229v1</text:a></text:p>
            </table:table-cell>
          </table:table-row>
        </table:table>
        <text:p text:style-name="P19"/>
        <text:p text:style-name="Heading2"><text:span text:style-name="T7">Article dans une revue (4)</text:span></text:p>
        <text:p text:style-name="P21"/>
        <table:table table:name="9632fc" table:style-name="9632fc">
          <table:table-column table:style-name="9632fc.0"/>
          <table:table-row>
            <table:table-cell office:value-type="string">
              <text:p text:style-name="Normal"><text:a xlink:type="simple" xlink:href="https://hal.science/hal-03923157v1">Une série de cratères tardogéométriques de Mégara Hyblaea. Hommage à Henri Tréziny</text:a></text:p>
              <text:p text:style-name="Normal"><text:a xlink:type="simple" xlink:href="https://hal.science/search/index/?q=*&amp;authFullName_s=Lou de Barbarin">Lou de Barbarin</text:a></text:p>
              <text:p text:style-name="Normal"><text:span>Aristonothos : scritti per il Mediterraneo antico</text:span><text:span>, 2022, 18, pp.13-46.<text:s/></text:span><text:a xlink:type="simple" xlink:href="https://dx.doi.org/10.54103/2037-4488/18097">⟨10.54103/2037-4488/18097⟩</text:a></text:p>
              <text:p text:style-name="Normal"><text:span>Article dans une revue</text:span></text:p>
              <text:p text:style-name="Normal"><text:a xlink:type="simple" xlink:href="https://hal.science/hal-03923157v1">hal-03923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716v1">Mégara Hyblaea, campagnes 2021</text:a></text:p>
              <text:p text:style-name="Normal"><text:a xlink:type="simple" xlink:href="https://hal.science/search/index/?q=*&amp;authFullName_s=Henri Tréziny">Henri Tréziny</text:a><text:span>,</text:span><text:a xlink:type="simple" xlink:href="https://hal.science/search/index/?q=*&amp;authFullName_s=Jean-Christophe Sourisseau">Jean-Christophe Sourisseau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Frédéric Mège">Frédéric Mège</text:a><text:span>,</text:span><text:a xlink:type="simple" xlink:href="https://hal.science/search/index/?q=*&amp;authFullName_s=Lou de Barbarin">Lou de Barbarin</text:a><text:span>et al.</text:span></text:p>
              <text:p text:style-name="Normal"><text:span>Bulletin archéologique des Écoles françaises à l’étranger</text:span><text:span>, 2022, Italie, 2022, Sicile, pp.5259.<text:s/></text:span><text:a xlink:type="simple" xlink:href="https://dx.doi.org/10.4000/baefe.5259">⟨10.4000/baefe.5259⟩</text:a></text:p>
              <text:p text:style-name="Normal"><text:span>Article dans une revue</text:span></text:p>
              <text:p text:style-name="Normal"><text:a xlink:type="simple" xlink:href="https://shs.hal.science/halshs-03879716v1">halshs-0387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58v1">Fouilles de Pachi (Mégare)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Patrick Marchetti">Patrick Marchetti</text:a><text:span>,</text:span><text:a xlink:type="simple" xlink:href="https://hal.science/search/index/?q=*&amp;authFullName_s=Panagiota Avgerinou">Panagiota Avgerinou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Jules Buffet">Jules Buffet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4610">⟨10.4000/baefe.4610⟩</text:a></text:p>
              <text:p text:style-name="Normal"><text:span>Article dans une revue</text:span></text:p>
              <text:p text:style-name="Normal"><text:a xlink:type="simple" xlink:href="https://hal.science/hal-03463558v1">hal-0346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263v1">Kirrha 2008-2015 : un bilan d’étape. 1. La fouille et les structures archéologiques</text:a></text:p>
              <text:p text:style-name="Normal"><text:a xlink:type="simple" xlink:href="https://hal.science/search/index/?q=*&amp;authFullName_s=Raphaël Orgeolet">Raphaël Orgeolet</text:a><text:span>,</text:span><text:a xlink:type="simple" xlink:href="https://hal.science/search/index/?q=*&amp;authFullName_s=Julien Zurbach">Julien Zurbach</text:a><text:span>,</text:span><text:a xlink:type="simple" xlink:href="https://hal.science/search/index/?q=*&amp;authFullName_s=Despoina Skorda">Despoina Skorda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Reine-Marie Bérard">Reine-Marie Bérard</text:a><text:span>et al.</text:span></text:p>
              <text:p text:style-name="Normal"><text:span>Bulletin de Correspondance Hellénique</text:span><text:span>, 2017, 141 (1), pp.41-116.<text:s/></text:span><text:a xlink:type="simple" xlink:href="https://dx.doi.org/10.4000/bch.519">⟨10.4000/bch.519⟩</text:a></text:p>
              <text:p text:style-name="Normal"><text:span>Article dans une revue</text:span></text:p>
              <text:p text:style-name="Normal"><text:a xlink:type="simple" xlink:href="https://shs.hal.science/halshs-01913263v1">halshs-0191326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25631" table:style-name="d25631">
          <table:table-column table:style-name="d25631.0"/>
          <table:table-row>
            <table:table-cell office:value-type="string">
              <text:p text:style-name="Normal"><text:a xlink:type="simple" xlink:href="https://hal.science/tel-03527120v1">La céramique mégarienne archaïque : productions et styles. Contribution à l’histoire des communautés grecques de Sicile aux VIIIe et VIIe s. av. J.-C.</text:a></text:p>
              <text:p text:style-name="Normal"><text:a xlink:type="simple" xlink:href="https://hal.science/search/index/?q=*&amp;authFullName_s=Lou de Barbarin">Lou de Barbarin</text:a></text:p>
              <text:p text:style-name="Normal"><text:span>Archéologie et Préhistoire. Aix-Marseille Université (AMU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27120v1">tel-03527120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d78e1a" table:style-name="d78e1a">
          <table:table-column table:style-name="d78e1a.0"/>
          <table:table-row>
            <table:table-cell office:value-type="string">
              <text:p text:style-name="Normal"><text:a xlink:type="simple" xlink:href="https://hal.science/hal-03527113v1">Fouilles de Pachi (Mégare, Attique). Rapport d’activités « apothèque » de la campagne 2021 : conditionnement, documentation et étude préliminaire du mobilier céramique (23 août – 18 septembre 2021)</text:a></text:p>
              <text:p text:style-name="Normal"><text:a xlink:type="simple" xlink:href="https://hal.science/search/index/?q=*&amp;authFullName_s=Lou de Barbarin">Lou de Barbarin</text:a></text:p>
              <text:p text:style-name="Normal"><text:span>[Rapport de recherche] École française d'Athènes, 6 rue Didonou, 10680 Athènes, Grè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27113v1">hal-0352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15v1">Rapport sur la campagne de fouilles 2021 à Mégara Hyblaea, la cour du lot 1114E4</text:a></text:p>
              <text:p text:style-name="Normal"><text:a xlink:type="simple" xlink:href="https://hal.science/search/index/?q=*&amp;authFullName_s=Lou de Barbarin">Lou de Barbarin</text:a></text:p>
              <text:p text:style-name="Normal"><text:span>[Rapport de recherche] École française de Ro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27115v1">hal-0352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16v1">Mégara Hyblaea (Sicile), campagnes d'étude 2018, céramiques archaïques des puits de l’habitat, et étude de mobilier inédit au Musée Paolo Orsi</text:a></text:p>
              <text:p text:style-name="Normal"><text:a xlink:type="simple" xlink:href="https://hal.science/search/index/?q=*&amp;authFullName_s=Lou de Barbarin">Lou de Barbarin</text:a></text:p>
              <text:p text:style-name="Normal"><text:span>[Rapport de recherche] École française d'Athènes, 6 rue Didonou, 10680 Athènes, Grè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527116v1">hal-03527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de Barbarin</dc:title>
    <dc:subject/>
    <dc:description>CV</dc:description>
    <dc:creator/>
    <dc:date>2026-05-04T22:55:09.000</dc:date>
    <meta:generator>PHPWord</meta:generator>
    <meta:initial-creator>CCSD</meta:initial-creator>
    <meta:creation-date>2026-05-04T22:55:09.000</meta:creation-date>
    <meta:keyword/>
    <meta:user-defined meta:name="Category"/>
    <meta:user-defined meta:name="Company"/>
    <meta:user-defined meta:name="Manager"/>
  </office:meta>
</office:document-meta>
</file>