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06d0" style:family="table">
      <style:table-properties style:rel-width="100" table:align="center"/>
    </style:style>
    <style:style style:name="3a06d0.0" style:family="table-column">
      <style:table-column-properties style:column-width="0.00cm"/>
    </style:style>
    <style:style style:name="44b23a" style:family="table">
      <style:table-properties style:rel-width="100" table:align="center"/>
    </style:style>
    <style:style style:name="44b23a.0" style:family="table-column">
      <style:table-column-properties style:column-width="0.00cm"/>
    </style:style>
    <style:style style:name="ce1eba" style:family="table">
      <style:table-properties style:rel-width="100" table:align="center"/>
    </style:style>
    <style:style style:name="ce1eba.0" style:family="table-column">
      <style:table-column-properties style:column-width="0.00cm"/>
    </style:style>
    <style:style style:name="eb51f3" style:family="table">
      <style:table-properties style:rel-width="100" table:align="center"/>
    </style:style>
    <style:style style:name="eb51f3.0" style:family="table-column">
      <style:table-column-properties style:column-width="0.00cm"/>
    </style:style>
    <style:style style:name="eada9d" style:family="table">
      <style:table-properties style:rel-width="100" table:align="center"/>
    </style:style>
    <style:style style:name="eada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 Grimal<text:s/></text:span><text:span text:style-name="T2">Post-doctorante Hochschule Darmstad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)</text:span></text:p>
        <text:p text:style-name="P12"/>
        <table:table table:name="3a06d0" table:style-name="3a06d0">
          <table:table-column table:style-name="3a06d0.0"/>
          <table:table-row>
            <table:table-cell office:value-type="string">
              <text:p text:style-name="Normal"><text:a xlink:type="simple" xlink:href="https://artsetmetiers.hal.science/hal-05459210v1">Legitimacy of life cycle assessment for sustainable communities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Inès Di Loreto">Inès Di Loreto</text:a><text:span>,</text:span><text:a xlink:type="simple" xlink:href="https://hal.science/search/index/?q=*&amp;authFullName_s=Nadège Troussier">Nadège Troussier</text:a></text:p>
              <text:p text:style-name="Normal"><text:span>Cleaner Production Letters</text:span><text:span>, 2026, 10, pp.100131.<text:s/></text:span><text:a xlink:type="simple" xlink:href="https://dx.doi.org/10.1016/j.clpl.2026.100131">⟨10.1016/j.clpl.2026.100131⟩</text:a></text:p>
              <text:p text:style-name="Normal"><text:span>Article dans une revue</text:span></text:p>
              <text:p text:style-name="Normal"><text:a xlink:type="simple" xlink:href="https://artsetmetiers.hal.science/hal-05459210v1">hal-0545921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506860v1">Technology transfer and urban issues: state of the art of the last ten years</text:a></text:p>
              <text:p text:style-name="Normal"><text:a xlink:type="simple" xlink:href="https://hal.science/search/index/?q=*&amp;authFullName_s=Giovanni Luigi Ferreira Schiavon">Giovanni Luigi Ferreira Schiavon</text:a><text:span>,</text:span><text:a xlink:type="simple" xlink:href="https://hal.science/search/index/?q=*&amp;authFullName_s=Angelica Duarte Lima">Angelica Duarte Lima</text:a><text:span>,</text:span><text:a xlink:type="simple" xlink:href="https://hal.science/search/index/?q=*&amp;authFullName_s=Lou Grimmal">Lou Grimmal</text:a><text:span>,</text:span><text:a xlink:type="simple" xlink:href="https://hal.science/search/index/?q=*&amp;authFullName_s=Serge Rohmer">Serge Rohmer</text:a><text:span>,</text:span><text:a xlink:type="simple" xlink:href="https://hal.science/search/index/?q=*&amp;authFullName_s=Regina Negri Pagani">Regina Negri Pagani</text:a></text:p>
              <text:p text:style-name="Normal"><text:span>Exacta (Online)</text:span><text:span>, 2022,<text:s/></text:span><text:a xlink:type="simple" xlink:href="https://dx.doi.org/10.5585/exactaep.2022.21870">⟨10.5585/exactaep.2022.21870⟩</text:a></text:p>
              <text:p text:style-name="Normal"><text:span>Article dans une revue</text:span></text:p>
              <text:p text:style-name="Normal"><text:a xlink:type="simple" xlink:href="https://utt.hal.science/hal-04506860v1">hal-04506860v1</text:a></text:p>
            </table:table-cell>
          </table:table-row>
        </table:table>
        <text:p text:style-name="P13"/>
        <text:p text:style-name="Heading2"><text:span text:style-name="T6">Communication dans un congrès (14)</text:span></text:p>
        <text:p text:style-name="P15"/>
        <table:table table:name="44b23a" table:style-name="44b23a">
          <table:table-column table:style-name="44b23a.0"/>
          <table:table-row>
            <table:table-cell office:value-type="string">
              <text:p text:style-name="Normal"><text:a xlink:type="simple" xlink:href="https://hal.science/hal-05395037v1">Permaengineering: A Framework to Think Interactive Tools in Engineering Sustainable Workspaces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Inès Di Loreto">Inès Di Loreto</text:a><text:span>,</text:span><text:a xlink:type="simple" xlink:href="https://hal.science/search/index/?q=*&amp;authFullName_s=Nadège Troussier">Nadège Troussier</text:a></text:p>
              <text:p text:style-name="Normal"><text:span>Human Work Interaction Design. Sustainable Workplaces by Design</text:span><text:span>, 2024, Milan (Italie), Italy. pp.39-55,<text:s/></text:span><text:a xlink:type="simple" xlink:href="https://dx.doi.org/10.1007/978-3-031-95334-7_3">⟨10.1007/978-3-031-95334-7_3⟩</text:a></text:p>
              <text:p text:style-name="Normal"><text:span>Communication dans un congrès</text:span></text:p>
              <text:p text:style-name="Normal"><text:a xlink:type="simple" xlink:href="https://hal.science/hal-05395037v1">hal-0539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152v1">Retour sur un enseignement d’introduction à la pensée systémique auprès d’étudiants-ingénieurs</text:a></text:p>
              <text:p text:style-name="Normal"><text:a xlink:type="simple" xlink:href="https://hal.science/search/index/?q=*&amp;authFullName_s=Océane Salignon">Océane Salignon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Silvio Clément">Silvio Clément</text:a></text:p>
              <text:p text:style-name="Normal"><text:span>Les Dialogues de la Complexité : pensée complexe et modélisation systémique pour comprendre un monde incertain</text:span><text:span>, Public Factory Sciences Po Lyon; Conservatoire National des Arts et Métiers (Paris); Université de Montréal; Université du Québec à Rimouski; Réseau Intelligence de la Complexité, Jun 2025, Lyon (Sciences Po), France</text:span></text:p>
              <text:p text:style-name="Normal"><text:span>Communication dans un congrès</text:span></text:p>
              <text:p text:style-name="Normal"><text:a xlink:type="simple" xlink:href="https://hal.science/hal-05500152v1">hal-0550015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4444708v1">DEFINING PERMAENGINEERING: NEW PRACTICES FOR STRONG SUSTAINABLE CONTEXTS OF DESIGN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Inès Di Loreto">Inès Di Loreto</text:a><text:span>,</text:span><text:a xlink:type="simple" xlink:href="https://hal.science/search/index/?q=*&amp;authFullName_s=Nadège Troussier">Nadège Troussier</text:a></text:p>
              <text:p text:style-name="Normal"><text:span>24th International Conference on Engineering Design, ICED 2023</text:span><text:span>, Jul 2023, Bordeaux, France. pp.1167-1176,<text:s/></text:span><text:a xlink:type="simple" xlink:href="https://dx.doi.org/10.1017/pds.2023.117">⟨10.1017/pds.2023.117⟩</text:a></text:p>
              <text:p text:style-name="Normal"><text:span>Communication dans un congrès</text:span></text:p>
              <text:p text:style-name="Normal"><text:a xlink:type="simple" xlink:href="https://utt.hal.science/hal-04444708v1">hal-0444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86v1">Value misalignments in interactions: an opportunity for sustainable HCI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Ines Di Loreto">Ines Di Loreto</text:a><text:span>,</text:span><text:a xlink:type="simple" xlink:href="https://hal.science/search/index/?q=*&amp;authFullName_s=Nadège Troussier">Nadège Troussier</text:a></text:p>
              <text:p text:style-name="Normal"><text:span>IHM '23: Proceedings of the 34th Conference on l'Interaction Humain-Machine</text:span><text:span>, Apr 2023, Troyes (France), France.<text:s/></text:span><text:a xlink:type="simple" xlink:href="https://dx.doi.org/10.1145/3583961.3583964">⟨10.1145/3583961.3583964⟩</text:a></text:p>
              <text:p text:style-name="Normal"><text:span>Communication dans un congrès</text:span></text:p>
              <text:p text:style-name="Normal"><text:a xlink:type="simple" xlink:href="https://hal.science/hal-04017286v1">hal-0401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63v1">The impact of teaching engineering for sustainability on students : A comparative study on different levels of sustainability integration in University of Technology</text:a></text:p>
              <text:p text:style-name="Normal"><text:a xlink:type="simple" xlink:href="https://hal.science/search/index/?q=*&amp;authFullName_s=Claudine Gillot">Claudine Gillot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Yacine Baouch">Yacine Baouch</text:a></text:p>
              <text:p text:style-name="Normal"><text:span>28th International Sustainable Development Research Society Conference</text:span><text:span>, Jun 2022, Stockholm, Sweden</text:span></text:p>
              <text:p text:style-name="Normal"><text:span>Communication dans un congrès</text:span></text:p>
              <text:p text:style-name="Normal"><text:a xlink:type="simple" xlink:href="https://hal.science/hal-03713463v1">hal-0371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96v1">An open science platform for benchmarking engineering design researches</text:a></text:p>
              <text:p text:style-name="Normal"><text:a xlink:type="simple" xlink:href="https://hal.science/search/index/?q=*&amp;authFullName_s=Romain Pinquié">Romain Pinquié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Lionel Roucoules">Lionel Roucoules</text:a></text:p>
              <text:p text:style-name="Normal"><text:span>32nd CIRP Design Conference (CIRP Design 2022)</text:span><text:span>, Mar 2022, Online, France. pp.472-477,<text:s/></text:span><text:a xlink:type="simple" xlink:href="https://dx.doi.org/10.1016/j.procir.2022.05.280">⟨10.1016/j.procir.2022.05.280⟩</text:a></text:p>
              <text:p text:style-name="Normal"><text:span>Communication dans un congrès</text:span></text:p>
              <text:p text:style-name="Normal"><text:a xlink:type="simple" xlink:href="https://hal.science/hal-03703496v1">hal-037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07v1">Analyse exploratoire sur l'intérêt de l'informatique culturelle pour la conception d'IHM en ingénierie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Ines Di Loreto">Ines Di Loreto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07v1">hal-0329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636v1">DESCRIPTIVE STUDY OF THE INTEGRATION OF SUSTAINABILITY IN AN ENGINEERING COURSE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Claudine Gillot">Claudine Gillot</text:a><text:span>,</text:span><text:a xlink:type="simple" xlink:href="https://hal.science/search/index/?q=*&amp;authFullName_s=Tatiana Reyes">Tatiana Reyes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Pauline Marty">Pauline Marty</text:a><text:span>et al.</text:span></text:p>
              <text:p text:style-name="Normal"><text:span>23rd International Conference on Engineering and Product Design Education</text:span><text:span>, Sep 2021, Herning, Denmark</text:span></text:p>
              <text:p text:style-name="Normal"><text:span>Communication dans un congrès</text:span></text:p>
              <text:p text:style-name="Normal"><text:a xlink:type="simple" xlink:href="https://hal.science/hal-03412636v1">hal-03412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573v1">EXPLORATORY RESEARCH ON CULTURAL COMPUTING FOR HUMAN-COMPUTER INTERACTION. THE CASE OF SUSTAINABILITY.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Ines Di Loreto">Ines Di Loreto</text:a><text:span>,</text:span><text:a xlink:type="simple" xlink:href="https://hal.science/search/index/?q=*&amp;authFullName_s=Nadège Troussier">Nadège Troussier</text:a></text:p>
              <text:p text:style-name="Normal"><text:span>International Conference on Engineering Design</text:span><text:span>, Design Society, Aug 2021, Gothenburg (Présentiel), Sweden. pp.1471-1480,<text:s/></text:span><text:a xlink:type="simple" xlink:href="https://dx.doi.org/10.1017/pds.2021.408">⟨10.1017/pds.2021.408⟩</text:a></text:p>
              <text:p text:style-name="Normal"><text:span>Communication dans un congrès</text:span></text:p>
              <text:p text:style-name="Normal"><text:a xlink:type="simple" xlink:href="https://shs.hal.science/halshs-03616573v1">halshs-0361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569v1">Design of an interdisciplinary evaluation method for multi-scaled sustainability of computer-based projects. A workbased on the Sustainable Computing Evaluation Framework (SCEF)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Ines Di Loreto">Ines Di Loreto</text:a><text:span>,</text:span><text:a xlink:type="simple" xlink:href="https://hal.science/search/index/?q=*&amp;authFullName_s=Nicolas Burger">Nicolas Burger</text:a><text:span>,</text:span><text:a xlink:type="simple" xlink:href="https://hal.science/search/index/?q=*&amp;authFullName_s=Nadège Troussier">Nadège Troussier</text:a></text:p>
              <text:p text:style-name="Normal"><text:span>Seventh Workshop on Computing within Limits</text:span><text:span>, Jun 2021, Online, France.<text:s/></text:span><text:a xlink:type="simple" xlink:href="https://dx.doi.org/10.21428/bf6fb269.2ee80cf1">⟨10.21428/bf6fb269.2ee80cf1⟩</text:a></text:p>
              <text:p text:style-name="Normal"><text:span>Communication dans un congrès</text:span></text:p>
              <text:p text:style-name="Normal"><text:a xlink:type="simple" xlink:href="https://shs.hal.science/halshs-03616569v1">halshs-0361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117v1">Explorer le paradigme informatique culturel de la soutenabilité pour re-concevoir les technologies interactives afin de soutenir la transition écologique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Ines Di Loreto">Ines Di Loreto</text:a><text:span>,</text:span><text:a xlink:type="simple" xlink:href="https://hal.science/search/index/?q=*&amp;authFullName_s=Nadège Troussier">Nadège Troussier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117v1">hal-0329611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5661v1">Case study: located pedagogical situations to improve global sustainable skills in engineering education and universities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Santiago Perez">Santiago Perez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Catherine Perpignan">Catherine Perpignan</text:a><text:span>et al.</text:span></text:p>
              <text:p text:style-name="Normal"><text:span>27th CIRP Life Cycle Engineering Conference</text:span><text:span>, May 2020, Grenoble, France.<text:s/></text:span><text:a xlink:type="simple" xlink:href="https://dx.doi.org/10.1016/j.procir.2020.02.136">⟨10.1016/j.procir.2020.02.136⟩</text:a></text:p>
              <text:p text:style-name="Normal"><text:span>Communication dans un congrès</text:span></text:p>
              <text:p text:style-name="Normal"><text:a xlink:type="simple" xlink:href="https://utt.hal.science/hal-02935661v1">hal-029356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029194v1">EXPLORATORY RESEARCH TO BETTER UNDERSTAND THE DIFFICULTIES OF TAKING SUSTAINABILITY INTO ACCOUNT IN THE EVOLUTION OF ENGINEERING EDUCATION AND TRAINING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Jules Baudry">Jules Baudry</text:a><text:span>,</text:span><text:a xlink:type="simple" xlink:href="https://hal.science/search/index/?q=*&amp;authFullName_s=Pelgrim Charraud">Pelgrim Charraud</text:a><text:span>,</text:span><text:a xlink:type="simple" xlink:href="https://hal.science/search/index/?q=*&amp;authFullName_s=Rémi Céret">Rémi Céret</text:a><text:span>,</text:span><text:a xlink:type="simple" xlink:href="https://hal.science/search/index/?q=*&amp;authFullName_s=Nadège Troussier">Nadège Troussier</text:a></text:p>
              <text:p text:style-name="Normal"><text:span>INTERNATIONAL CONFERENCE ON ENGINEERING AND PRODUCT DESIGN EDUCATION</text:span><text:span>, Sep 2020, Herning, Denmark</text:span></text:p>
              <text:p text:style-name="Normal"><text:span>Communication dans un congrès</text:span></text:p>
              <text:p text:style-name="Normal"><text:a xlink:type="simple" xlink:href="https://utt.hal.science/hal-03029194v1">hal-0302919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431651v1">Digital transformation as an opportunity for life cycle assessment</text:a></text:p>
              <text:p text:style-name="Normal"><text:a xlink:type="simple" xlink:href="https://hal.science/search/index/?q=*&amp;authFullName_s=Lou Grimal">Lou Grimal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Ines Di Loreto">Ines Di Loreto</text:a></text:p>
              <text:p text:style-name="Normal"><text:span>16ème Colloque National S-mart</text:span><text:span>, Apr 2019, Les Karellis, France</text:span></text:p>
              <text:p text:style-name="Normal"><text:span>Communication dans un congrès</text:span></text:p>
              <text:p text:style-name="Normal"><text:a xlink:type="simple" xlink:href="https://utt.hal.science/hal-02431651v1">hal-02431651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ce1eba" table:style-name="ce1eba">
          <table:table-column table:style-name="ce1eba.0"/>
          <table:table-row>
            <table:table-cell office:value-type="string">
              <text:p text:style-name="Normal"><text:a xlink:type="simple" xlink:href="https://utt.hal.science/hal-04496505v1">Ecological Ethics: Towards an Education of Techno-diversity</text:a></text:p>
              <text:p text:style-name="Normal"><text:a xlink:type="simple" xlink:href="https://hal.science/search/index/?q=*&amp;authFullName_s=Victor Petit">Victor Petit</text:a><text:span>,</text:span><text:a xlink:type="simple" xlink:href="https://hal.science/search/index/?q=*&amp;authFullName_s=Santiago Perez">Santiago Perez</text:a><text:span>,</text:span><text:a xlink:type="simple" xlink:href="https://hal.science/search/index/?q=*&amp;authFullName_s=Pauline Picot">Pauline Picot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Claudine Gillot">Claudine Gillot</text:a><text:span>et al.</text:span></text:p>
              <text:p text:style-name="Normal"><text:span>24th International Conference on Engineering and Product Design Education</text:span><text:span>, The Design Society, 2022, 978-1-912254-16-3.<text:s/></text:span><text:a xlink:type="simple" xlink:href="https://dx.doi.org/10.35199/EPDE.2022.106">⟨10.35199/EPDE.2022.106⟩</text:a></text:p>
              <text:p text:style-name="Normal"><text:span>Proceedings/Recueil des communications</text:span></text:p>
              <text:p text:style-name="Normal"><text:a xlink:type="simple" xlink:href="https://utt.hal.science/hal-04496505v1">hal-0449650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eb51f3" table:style-name="eb51f3">
          <table:table-column table:style-name="eb51f3.0"/>
          <table:table-row>
            <table:table-cell office:value-type="string">
              <text:p text:style-name="Normal"><text:a xlink:type="simple" xlink:href="https://cnam.hal.science/hal-05148415v1">Ethics and Ecology in Production Systems</text:a></text:p>
              <text:p text:style-name="Normal"><text:a xlink:type="simple" xlink:href="https://hal.science/search/index/?q=*&amp;authFullName_s=Emmanuel Caillaud">Emmanuel Caillaud</text:a><text:span>,</text:span><text:a xlink:type="simple" xlink:href="https://hal.science/search/index/?q=*&amp;authFullName_s=Lou Grimal">Lou Grimal</text:a></text:p>
              <text:p text:style-name="Normal"><text:span>Marie-Hélène Abel, Nada Matta, Hedi Karray, Inès Saad.<text:s/></text:span><text:span>Ethics and Digital Transition</text:span><text:span>, Wiley; ISTE, 2025, 978-139437240-9.<text:s/></text:span><text:a xlink:type="simple" xlink:href="https://dx.doi.org/10.1002/9781394372409_5">⟨10.1002/9781394372409_5⟩</text:a></text:p>
              <text:p text:style-name="Normal"><text:span>Chapitre d'ouvrage</text:span></text:p>
              <text:p text:style-name="Normal"><text:a xlink:type="simple" xlink:href="https://cnam.hal.science/hal-05148415v1">hal-0514841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eada9d" table:style-name="eada9d">
          <table:table-column table:style-name="eada9d.0"/>
          <table:table-row>
            <table:table-cell office:value-type="string">
              <text:p text:style-name="Normal"><text:a xlink:type="simple" xlink:href="https://hal.science/tel-04309696v1">Permaingénierie : un cadre théorique de transition vers un paradigme de soutenabilité forte. Étude par les IHM</text:a></text:p>
              <text:p text:style-name="Normal"><text:a xlink:type="simple" xlink:href="https://hal.science/search/index/?q=*&amp;authFullName_s=Lou Grimal">Lou Grimal</text:a></text:p>
              <text:p text:style-name="Normal"><text:span>Sciences de l'ingénieur [physics]. Université de technologie de Troye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09696v1">tel-04309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Grimal</dc:title>
    <dc:subject/>
    <dc:description>CV</dc:description>
    <dc:creator/>
    <dc:date>2026-05-19T15:47:09.000</dc:date>
    <meta:generator>PHPWord</meta:generator>
    <meta:initial-creator>CCSD</meta:initial-creator>
    <meta:creation-date>2026-05-19T15:47:09.000</meta:creation-date>
    <meta:keyword/>
    <meta:user-defined meta:name="Category"/>
    <meta:user-defined meta:name="Company"/>
    <meta:user-defined meta:name="Manager"/>
  </office:meta>
</office:document-meta>
</file>