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2587" style:family="table">
      <style:table-properties style:rel-width="100" table:align="center"/>
    </style:style>
    <style:style style:name="4a2587.0" style:family="table-column">
      <style:table-column-properties style:column-width="0.00cm"/>
    </style:style>
    <style:style style:name="24f35c" style:family="table">
      <style:table-properties style:rel-width="100" table:align="center"/>
    </style:style>
    <style:style style:name="24f35c.0" style:family="table-column">
      <style:table-column-properties style:column-width="0.00cm"/>
    </style:style>
    <style:style style:name="3d7e59" style:family="table">
      <style:table-properties style:rel-width="100" table:align="center"/>
    </style:style>
    <style:style style:name="3d7e59.0" style:family="table-column">
      <style:table-column-properties style:column-width="0.00cm"/>
    </style:style>
    <style:style style:name="f5c7df" style:family="table">
      <style:table-properties style:rel-width="100" table:align="center"/>
    </style:style>
    <style:style style:name="f5c7df.0" style:family="table-column">
      <style:table-column-properties style:column-width="0.00cm"/>
    </style:style>
    <style:style style:name="86a47e" style:family="table">
      <style:table-properties style:rel-width="100" table:align="center"/>
    </style:style>
    <style:style style:name="86a4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bna Ay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a2587" table:style-name="4a2587">
          <table:table-column table:style-name="4a2587.0"/>
          <table:table-row>
            <table:table-cell office:value-type="string">
              <text:p text:style-name="Normal"><text:a xlink:type="simple" xlink:href="https://hal.science/hal-03762089v1">Introduction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Élise Pampanay">Élise Pampanay</text:a></text:p>
              <text:p text:style-name="Normal"><text:span>Frontière·s : revue d’archéologie, histoire et histoire de l’art</text:span><text:span>, 2021, Aux frontières des genres, 5, pp.7-15.<text:s/></text:span><text:a xlink:type="simple" xlink:href="https://dx.doi.org/10.35562/frontieres.885">⟨10.35562/frontieres.885⟩</text:a></text:p>
              <text:p text:style-name="Normal"><text:span>Article dans une revue</text:span></text:p>
              <text:p text:style-name="Normal"><text:a xlink:type="simple" xlink:href="https://hal.science/hal-03762089v1">hal-0376208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4f35c" table:style-name="24f35c">
          <table:table-column table:style-name="24f35c.0"/>
          <table:table-row>
            <table:table-cell office:value-type="string">
              <text:p text:style-name="Normal"><text:a xlink:type="simple" xlink:href="https://hal.univ-lyon2.fr/hal-04283340v1">Expérimentation ethnoarchéologique autour de la bière Mésopotamienne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Sophia Witzig">Sophia Witzig</text:a></text:p>
              <text:p text:style-name="Normal"><text:span>International Conference on Archaeometallurgy II</text:span><text:span>, 2019, Paris, France</text:span></text:p>
              <text:p text:style-name="Normal"><text:span>Communication dans un congrès</text:span></text:p>
              <text:p text:style-name="Normal"><text:a xlink:type="simple" xlink:href="https://hal.univ-lyon2.fr/hal-04283340v1">hal-042833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334v1">Expérimentation ethnoarchéologique autour de la bière Mésopotamienne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Sophia Witzig">Sophia Witzig</text:a></text:p>
              <text:p text:style-name="Normal"><text:span>École thématique « Boissons et préparations alimentaires du Néolithique au Moyen-âge »</text:span><text:span>, CNRS, Oct 2019, Saint-Romain-en-Gal, France</text:span></text:p>
              <text:p text:style-name="Normal"><text:span>Communication dans un congrès</text:span></text:p>
              <text:p text:style-name="Normal"><text:a xlink:type="simple" xlink:href="https://hal.univ-lyon2.fr/hal-04283334v1">hal-042833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346v1">Aspects of Mesopotamian Therapeutics : Magical Poetry</text:a></text:p>
              <text:p text:style-name="Normal"><text:a xlink:type="simple" xlink:href="https://hal.science/search/index/?q=*&amp;authFullName_s=Loubna Ayeb">Loubna Ayeb</text:a></text:p>
              <text:p text:style-name="Normal"><text:span>International Meeting of the Society of Biblical Literature</text:span><text:span>, 2017, Berlin, Germany</text:span></text:p>
              <text:p text:style-name="Normal"><text:span>Communication dans un congrès</text:span></text:p>
              <text:p text:style-name="Normal"><text:a xlink:type="simple" xlink:href="https://hal.univ-lyon2.fr/hal-04283346v1">hal-042833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d7e59" table:style-name="3d7e59">
          <table:table-column table:style-name="3d7e59.0"/>
          <table:table-row>
            <table:table-cell office:value-type="string">
              <text:p text:style-name="Normal"><text:a xlink:type="simple" xlink:href="https://hal.univ-lyon2.fr/hal-04283283v1">Le brassage de la bière dans l’Egypte et l’Orient Ancien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Sophia Witzig">Sophia Witzig</text:a><text:span>,</text:span><text:a xlink:type="simple" xlink:href="https://hal.science/search/index/?q=*&amp;authFullName_s=Adeline Bats">Adeline Bats</text:a></text:p>
              <text:p text:style-name="Normal"><text:span>Les Tables du Pouvoir : une histoire des repas de prestige</text:span><text:span>, 2021, Catalogue d’Exposition du Louvre-Lens, 9782711878635</text:span></text:p>
              <text:p text:style-name="Normal"><text:span>Chapitre d'ouvrage</text:span></text:p>
              <text:p text:style-name="Normal"><text:a xlink:type="simple" xlink:href="https://hal.univ-lyon2.fr/hal-04283283v1">hal-04283283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f5c7df" table:style-name="f5c7df">
          <table:table-column table:style-name="f5c7df.0"/>
          <table:table-row>
            <table:table-cell office:value-type="string">
              <text:p text:style-name="Normal"><text:a xlink:type="simple" xlink:href="https://hal.univ-lyon2.fr/hal-04283305v1">Brasser la bière en Mésopotamie : une approche expérimentale</text:a></text:p>
              <text:p text:style-name="Normal"><text:a xlink:type="simple" xlink:href="https://hal.science/search/index/?q=*&amp;authFullName_s=Loubna Ayeb">Loubna Ayeb</text:a><text:span>,</text:span><text:a xlink:type="simple" xlink:href="https://hal.science/search/index/?q=*&amp;authFullName_s=Sophia Witzig">Sophia Witzig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univ-lyon2.fr/hal-04283305v1">hal-042833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298v1">35e Rencontre Internationale de la Society of Biblical Literature à Berlin</text:a></text:p>
              <text:p text:style-name="Normal"><text:a xlink:type="simple" xlink:href="https://hal.science/search/index/?q=*&amp;authFullName_s=Loubna Ayeb">Loubna Ayeb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univ-lyon2.fr/hal-04283298v1">hal-042832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300v1">Décrire le corps chez les anciens</text:a></text:p>
              <text:p text:style-name="Normal"><text:a xlink:type="simple" xlink:href="https://hal.science/search/index/?q=*&amp;authFullName_s=Loubna Ayeb">Loubna Ayeb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univ-lyon2.fr/hal-04283300v1">hal-042833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6a47e" table:style-name="86a47e">
          <table:table-column table:style-name="86a47e.0"/>
          <table:table-row>
            <table:table-cell office:value-type="string">
              <text:p text:style-name="Normal"><text:a xlink:type="simple" xlink:href="https://hal.univ-lyon2.fr/tel-04283325v1">Les maladies gastro-intestinales dans les incantations thérapeutiques mésopotamiennes (2000-500 av. n. è.) : entre magie et médecine</text:a></text:p>
              <text:p text:style-name="Normal"><text:a xlink:type="simple" xlink:href="https://hal.science/search/index/?q=*&amp;authFullName_s=Loubna Ayeb">Loubna Ayeb</text:a></text:p>
              <text:p text:style-name="Normal"><text:span>Histoire. Université Lyon 2 Lumièr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4283325v1">tel-0428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bna Ayeb</dc:title>
    <dc:subject/>
    <dc:description>CV</dc:description>
    <dc:creator/>
    <dc:date>2026-03-09T09:33:13.000</dc:date>
    <meta:generator>PHPWord</meta:generator>
    <meta:initial-creator>CCSD</meta:initial-creator>
    <meta:creation-date>2026-03-09T09:33:13.000</meta:creation-date>
    <meta:keyword/>
    <meta:user-defined meta:name="Category"/>
    <meta:user-defined meta:name="Company"/>
    <meta:user-defined meta:name="Manager"/>
  </office:meta>
</office:document-meta>
</file>