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8cfb" style:family="table">
      <style:table-properties style:rel-width="100" table:align="center"/>
    </style:style>
    <style:style style:name="508cfb.0" style:family="table-column">
      <style:table-column-properties style:column-width="0.00cm"/>
    </style:style>
    <style:style style:name="23dc40" style:family="table">
      <style:table-properties style:rel-width="100" table:align="center"/>
    </style:style>
    <style:style style:name="23dc40.0" style:family="table-column">
      <style:table-column-properties style:column-width="0.00cm"/>
    </style:style>
    <style:style style:name="4c04b8" style:family="table">
      <style:table-properties style:rel-width="100" table:align="center"/>
    </style:style>
    <style:style style:name="4c04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cif Rem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cif-remini">loucif-rem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90-881X">0000-0001-8790-88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6115611">28611561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uM2WQeMAAAAJ">https://scholar.google.fr/citations?user=uM2WQeM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3)</text:span></text:p>
        <text:p text:style-name="P19"/>
        <table:table table:name="508cfb" table:style-name="508cfb">
          <table:table-column table:style-name="508cfb.0"/>
          <table:table-row>
            <table:table-cell office:value-type="string">
              <text:p text:style-name="Normal"><text:a xlink:type="simple" xlink:href="https://hal.science/hal-05322104v1">Chromatin organisation footprints revealed by M-Fish data analysis from polymer physics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Loucif Remini">Loucif Remini</text:a><text:span>,</text:span><text:a xlink:type="simple" xlink:href="https://hal.science/search/index/?q=*&amp;authFullName_s=Midas Segers">Midas Segers</text:a><text:span>,</text:span><text:a xlink:type="simple" xlink:href="https://hal.science/search/index/?q=*&amp;authFullName_s=Enrico Carlon">Enrico Carlon</text:a></text:p>
              <text:p text:style-name="Normal"><text:span>27ème Congrès Général de la Société Française de Physique - 27th General Congress of the French Physical Society</text:span><text:span>, Société Française de Physique - French Physical Society, Jun 2025, Troyes (France), France</text:span></text:p>
              <text:p text:style-name="Normal"><text:span>Communication dans un congrès</text:span></text:p>
              <text:p text:style-name="Normal"><text:a xlink:type="simple" xlink:href="https://hal.science/hal-05322104v1">hal-0532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13v1">Chromatin conformational arrangements revealed by advanced microscopy</text:a></text:p>
              <text:p text:style-name="Normal"><text:a xlink:type="simple" xlink:href="https://hal.science/search/index/?q=*&amp;authFullName_s=Loucif Remini">Loucif Remini</text:a></text:p>
              <text:p text:style-name="Normal"><text:span>Physics Of Living Systems</text:span><text:span>, ICTP, Jun 2024, Trieste, Italy</text:span></text:p>
              <text:p text:style-name="Normal"><text:span>Communication dans un congrès</text:span></text:p>
              <text:p text:style-name="Normal"><text:a xlink:type="simple" xlink:href="https://hal.science/hal-04604013v1">hal-0460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41v1">Scaling laws and micro-phase separation from chromatin multiplexed-FISH data</text:a></text:p>
              <text:p text:style-name="Normal"><text:a xlink:type="simple" xlink:href="https://hal.science/search/index/?q=*&amp;authFullName_s=Loucif Remini">Loucif Remini</text:a></text:p>
              <text:p text:style-name="Normal"><text:span>GRD ADN&amp;G - 5èmes Rencontres scientifiques des Grands Causses</text:span><text:span>, GDR ADN&amp;G, Oct 2023, Millau, France</text:span></text:p>
              <text:p text:style-name="Normal"><text:span>Communication dans un congrès</text:span></text:p>
              <text:p text:style-name="Normal"><text:a xlink:type="simple" xlink:href="https://hal.science/hal-04228441v1">hal-04228441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23dc40" table:style-name="23dc40">
          <table:table-column table:style-name="23dc40.0"/>
          <table:table-row>
            <table:table-cell office:value-type="string">
              <text:p text:style-name="Normal"><text:a xlink:type="simple" xlink:href="https://hal.science/hal-04741167v2">Inferring interphase chromosomal structure from multiplexed fluorescence in situ hybridization data: a unified picture from human and mouse cells</text:a></text:p>
              <text:p text:style-name="Normal"><text:a xlink:type="simple" xlink:href="https://hal.science/search/index/?q=*&amp;authFullName_s=Loucif Remini">Loucif Remini</text:a><text:span>,</text:span><text:a xlink:type="simple" xlink:href="https://hal.science/search/index/?q=*&amp;authFullName_s=Midas Segers">Midas Segers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Enrico Carlon">Enrico Carlon</text:a></text:p>
              <text:p text:style-name="Normal"><text:span>The Journal of Chemical Physics</text:span><text:span>, 2025, Chromatin Structure and Dynamics: Recent Advancements, Volume 162 (Issue 5)</text:span></text:p>
              <text:p text:style-name="Normal"><text:span>Article dans une revue</text:span></text:p>
              <text:p text:style-name="Normal"><text:a xlink:type="simple" xlink:href="https://hal.science/hal-04741167v2">hal-047411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07v3">Chromatin structure from high resolution microscopy: scaling laws and microphase separation</text:a></text:p>
              <text:p text:style-name="Normal"><text:a xlink:type="simple" xlink:href="https://hal.science/search/index/?q=*&amp;authFullName_s=Loucif Remini">Loucif Remini</text:a><text:span>,</text:span><text:a xlink:type="simple" xlink:href="https://hal.science/search/index/?q=*&amp;authFullName_s=Midas Segers">Midas Segers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Andrea Parmeggiani">Andrea Parmeggiani</text:a><text:span>et al.</text:span></text:p>
              <text:p text:style-name="Normal"><text:span>Physical Review E<text:s/></text:span><text:span>, 2024, 109 (2), pp.024408.<text:s/></text:span><text:a xlink:type="simple" xlink:href="https://dx.doi.org/10.1103/PhysRevE.109.024408">⟨10.1103/PhysRevE.109.024408⟩</text:a></text:p>
              <text:p text:style-name="Normal"><text:span>Article dans une revue</text:span></text:p>
              <text:p text:style-name="Normal"><text:a xlink:type="simple" xlink:href="https://hal.science/hal-04177307v3">hal-04177307v3</text:a></text:p>
            </table:table-cell>
          </table:table-row>
        </table:table>
        <text:p text:style-name="P23"/>
        <text:p text:style-name="Heading2"><text:span text:style-name="T10">Thèse (2)</text:span></text:p>
        <text:p text:style-name="P25"/>
        <table:table table:name="4c04b8" table:style-name="4c04b8">
          <table:table-column table:style-name="4c04b8.0"/>
          <table:table-row>
            <table:table-cell office:value-type="string">
              <text:p text:style-name="Normal"><text:a xlink:type="simple" xlink:href="https://hal.science/tel-05016336v1">Modélisation physique de l’organisation multi-échelle de la chromatine</text:a></text:p>
              <text:p text:style-name="Normal"><text:a xlink:type="simple" xlink:href="https://hal.science/search/index/?q=*&amp;authFullName_s=Loucif Remini">Loucif Remini</text:a></text:p>
              <text:p text:style-name="Normal"><text:span>Physique [physics]. Université de Montpellier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16336v1">tel-0501633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261574v1">Modélisation physique de l'organisation multi-échelle de la chromatine</text:a></text:p>
              <text:p text:style-name="Normal"><text:a xlink:type="simple" xlink:href="https://hal.science/search/index/?q=*&amp;authFullName_s=Loucif Remini">Loucif Remini</text:a></text:p>
              <text:p text:style-name="Normal"><text:span>Physique [physics]. Université de Montpellier, 2024. Français.<text:s/></text:span><text:a xlink:type="simple" xlink:href="https://www.theses.fr/2024UMONS078">⟨NNT : 2024UMONS078⟩</text:a></text:p>
              <text:p text:style-name="Normal"><text:span>Thèse</text:span></text:p>
              <text:p text:style-name="Normal"><text:a xlink:type="simple" xlink:href="https://theses.hal.science/tel-05261574v1">tel-05261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cif Remini</dc:title>
    <dc:subject/>
    <dc:description>CV</dc:description>
    <dc:creator/>
    <dc:date>2026-05-22T08:31:21.000</dc:date>
    <meta:generator>PHPWord</meta:generator>
    <meta:initial-creator>CCSD</meta:initial-creator>
    <meta:creation-date>2026-05-22T08:31:21.000</meta:creation-date>
    <meta:keyword/>
    <meta:user-defined meta:name="Category"/>
    <meta:user-defined meta:name="Company"/>
    <meta:user-defined meta:name="Manager"/>
  </office:meta>
</office:document-meta>
</file>